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23.21cm" svg:y="1.003cm">
            <draw:object draw:notify-on-update-of-ranges="Tabelle1.F3:Tabelle1.F3 Tabelle1.F4:Tabelle1.F416 Tabelle1.G3:Tabelle1.G3 Tabelle1.G4:Tabelle1.G4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04" calcext:value-type="float">
            <text:p>0,04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</table:table-row>
        <table:table-row table:style-name="ro1">
          <table:table-cell table:number-columns-repeated="4"/>
          <table:table-cell office:value-type="float" office:value="0.5" calcext:value-type="float">
            <text:p>0,5</text:p>
          </table:table-cell>
          <table:table-cell table:formula="of:=[.F4]+[.D$4]*([.B$2]*[.F4]-[.C$2]*[.F4]*[.G4])" office:value-type="float" office:value="0.49125" calcext:value-type="float">
            <text:p>0,49125</text:p>
          </table:table-cell>
          <table:table-cell table:formula="of:=[.G4]+[.D$4]*([.D$2]*[.F4]*[.G4]-[.E$2]*[.G4])" office:value-type="float" office:value="0.74625" calcext:value-type="float">
            <text:p>0,74625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formula="of:=[.F5]+[.D$4]*([.B$2]*[.F5]-[.C$2]*[.F5]*[.G5])" office:value-type="float" office:value="0.482745234375" calcext:value-type="float">
            <text:p>0,482745234375</text:p>
          </table:table-cell>
          <table:table-cell table:formula="of:=[.G5]+[.D$4]*([.D$2]*[.F5]*[.G5]-[.E$2]*[.G5])" office:value-type="float" office:value="0.742192265625" calcext:value-type="float">
            <text:p>0,742192265625</text:p>
          </table:table-cell>
        </table:table-row>
        <table:table-row table:style-name="ro1">
          <table:table-cell table:number-columns-repeated="4"/>
          <table:table-cell office:value-type="float" office:value="1.5" calcext:value-type="float">
            <text:p>1,5</text:p>
          </table:table-cell>
          <table:table-cell table:formula="of:=[.F6]+[.D$4]*([.B$2]*[.F6]-[.C$2]*[.F6]*[.G6])" office:value-type="float" office:value="0.474485650101477" calcext:value-type="float">
            <text:p>0,474485650101477</text:p>
          </table:table-cell>
          <table:table-cell table:formula="of:=[.G6]+[.D$4]*([.D$2]*[.F6]*[.G6]-[.E$2]*[.G6])" office:value-type="float" office:value="0.737840986617273" calcext:value-type="float">
            <text:p>0,737840986617273</text:p>
          </table:table-cell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table:formula="of:=[.F7]+[.D$4]*([.B$2]*[.F7]-[.C$2]*[.F7]*[.G7])" office:value-type="float" office:value="0.466470615093176" calcext:value-type="float">
            <text:p>0,466470615093176</text:p>
          </table:table-cell>
          <table:table-cell table:formula="of:=[.G7]+[.D$4]*([.D$2]*[.F7]*[.G7]-[.E$2]*[.G7])" office:value-type="float" office:value="0.733210505029085" calcext:value-type="float">
            <text:p>0,733210505029085</text:p>
          </table:table-cell>
        </table:table-row>
        <table:table-row table:style-name="ro1">
          <table:table-cell table:number-columns-repeated="4"/>
          <table:table-cell office:value-type="float" office:value="2.5" calcext:value-type="float">
            <text:p>2,5</text:p>
          </table:table-cell>
          <table:table-cell table:formula="of:=[.F8]+[.D$4]*([.B$2]*[.F8]-[.C$2]*[.F8]*[.G8])" office:value-type="float" office:value="0.458698969631355" calcext:value-type="float">
            <text:p>0,458698969631355</text:p>
          </table:table-cell>
          <table:table-cell table:formula="of:=[.G8]+[.D$4]*([.D$2]*[.F8]*[.G8]-[.E$2]*[.G8])" office:value-type="float" office:value="0.728315247641897" calcext:value-type="float">
            <text:p>0,728315247641897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table:formula="of:=[.F9]+[.D$4]*([.B$2]*[.F9]-[.C$2]*[.F9]*[.G9])" office:value-type="float" office:value="0.451169076340975" calcext:value-type="float">
            <text:p>0,451169076340975</text:p>
          </table:table-cell>
          <table:table-cell table:formula="of:=[.G9]+[.D$4]*([.D$2]*[.F9]*[.G9]-[.E$2]*[.G9])" office:value-type="float" office:value="0.723169662895648" calcext:value-type="float">
            <text:p>0,723169662895648</text:p>
          </table:table-cell>
        </table:table-row>
        <table:table-row table:style-name="ro1">
          <table:table-cell table:number-columns-repeated="4"/>
          <table:table-cell office:value-type="float" office:value="3.5" calcext:value-type="float">
            <text:p>3,5</text:p>
          </table:table-cell>
          <table:table-cell table:formula="of:=[.F10]+[.D$4]*([.B$2]*[.F10]-[.C$2]*[.F10]*[.G10])" office:value-type="float" office:value="0.443878868425472" calcext:value-type="float">
            <text:p>0,443878868425472</text:p>
          </table:table-cell>
          <table:table-cell table:formula="of:=[.G10]+[.D$4]*([.D$2]*[.F10]*[.G10]-[.E$2]*[.G10])" office:value-type="float" office:value="0.7177881624511" calcext:value-type="float">
            <text:p>0,7177881624511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table:formula="of:=[.F11]+[.D$4]*([.B$2]*[.F11]-[.C$2]*[.F11]*[.G11])" office:value-type="float" office:value="0.436825895928082" calcext:value-type="float">
            <text:p>0,436825895928082</text:p>
          </table:table-cell>
          <table:table-cell table:formula="of:=[.G11]+[.D$4]*([.D$2]*[.F11]*[.G11]-[.E$2]*[.G11])" office:value-type="float" office:value="0.712185067443467" calcext:value-type="float">
            <text:p>0,712185067443467</text:p>
          </table:table-cell>
        </table:table-row>
        <table:table-row table:style-name="ro1">
          <table:table-cell table:number-columns-repeated="4"/>
          <table:table-cell office:value-type="float" office:value="4.5" calcext:value-type="float">
            <text:p>4,5</text:p>
          </table:table-cell>
          <table:table-cell table:formula="of:=[.F12]+[.D$4]*([.B$2]*[.F12]-[.C$2]*[.F12]*[.G12])" office:value-type="float" office:value="0.430007369839014" calcext:value-type="float">
            <text:p>0,430007369839014</text:p>
          </table:table-cell>
          <table:table-cell table:formula="of:=[.G12]+[.D$4]*([.D$2]*[.F12]*[.G12]-[.E$2]*[.G12])" office:value-type="float" office:value="0.706374559427793" calcext:value-type="float">
            <text:p>0,706374559427793</text:p>
          </table:table-cell>
        </table:table-row>
        <table:table-row table:style-name="ro1">
          <table:table-cell table:number-columns-repeated="4"/>
          <table:table-cell office:value-type="float" office:value="5" calcext:value-type="float">
            <text:p>5</text:p>
          </table:table-cell>
          <table:table-cell table:formula="of:=[.F13]+[.D$4]*([.B$2]*[.F13]-[.C$2]*[.F13]*[.G13])" office:value-type="float" office:value="0.423420203914757" calcext:value-type="float">
            <text:p>0,423420203914757</text:p>
          </table:table-cell>
          <table:table-cell table:formula="of:=[.G13]+[.D$4]*([.D$2]*[.F13]*[.G13]-[.E$2]*[.G13])" office:value-type="float" office:value="0.700370635965996" calcext:value-type="float">
            <text:p>0,700370635965996</text:p>
          </table:table-cell>
        </table:table-row>
        <table:table-row table:style-name="ro1">
          <table:table-cell table:number-columns-repeated="4"/>
          <table:table-cell office:value-type="float" office:value="5.5" calcext:value-type="float">
            <text:p>5,5</text:p>
          </table:table-cell>
          <table:table-cell table:formula="of:=[.F14]+[.D$4]*([.B$2]*[.F14]-[.C$2]*[.F14]*[.G14])" office:value-type="float" office:value="0.417061054118221" calcext:value-type="float">
            <text:p>0,417061054118221</text:p>
          </table:table-cell>
          <table:table-cell table:formula="of:=[.G14]+[.D$4]*([.D$2]*[.F14]*[.G14]-[.E$2]*[.G14])" office:value-type="float" office:value="0.694187070761848" calcext:value-type="float">
            <text:p>0,694187070761848</text:p>
          </table:table-cell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table:formula="of:=[.F15]+[.D$4]*([.B$2]*[.F15]-[.C$2]*[.F15]*[.G15])" office:value-type="float" office:value="0.410926355626227" calcext:value-type="float">
            <text:p>0,410926355626227</text:p>
          </table:table-cell>
          <table:table-cell table:formula="of:=[.G15]+[.D$4]*([.D$2]*[.F15]*[.G15]-[.E$2]*[.G15])" office:value-type="float" office:value="0.687837378213351" calcext:value-type="float">
            <text:p>0,687837378213351</text:p>
          </table:table-cell>
        </table:table-row>
        <table:table-row table:style-name="ro1">
          <table:table-cell table:number-columns-repeated="4"/>
          <table:table-cell office:value-type="float" office:value="6.5" calcext:value-type="float">
            <text:p>6,5</text:p>
          </table:table-cell>
          <table:table-cell table:formula="of:=[.F16]+[.D$4]*([.B$2]*[.F16]-[.C$2]*[.F16]*[.G16])" office:value-type="float" office:value="0.405012357384116" calcext:value-type="float">
            <text:p>0,405012357384116</text:p>
          </table:table-cell>
          <table:table-cell table:formula="of:=[.G16]+[.D$4]*([.D$2]*[.F16]*[.G16]-[.E$2]*[.G16])" office:value-type="float" office:value="0.681334782221586" calcext:value-type="float">
            <text:p>0,681334782221586</text:p>
          </table:table-cell>
        </table:table-row>
        <table:table-row table:style-name="ro1">
          <table:table-cell table:number-columns-repeated="4"/>
          <table:table-cell office:value-type="float" office:value="7" calcext:value-type="float">
            <text:p>7</text:p>
          </table:table-cell>
          <table:table-cell table:formula="of:=[.F17]+[.D$4]*([.B$2]*[.F17]-[.C$2]*[.F17]*[.G17])" office:value-type="float" office:value="0.39931515421603" calcext:value-type="float">
            <text:p>0,39931515421603</text:p>
          </table:table-cell>
          <table:table-cell table:formula="of:=[.G17]+[.D$4]*([.D$2]*[.F17]*[.G17]-[.E$2]*[.G17])" office:value-type="float" office:value="0.674692189070706" calcext:value-type="float">
            <text:p>0,674692189070706</text:p>
          </table:table-cell>
        </table:table-row>
        <table:table-row table:style-name="ro1">
          <table:table-cell table:number-columns-repeated="4"/>
          <table:table-cell office:value-type="float" office:value="7.5" calcext:value-type="float">
            <text:p>7,5</text:p>
          </table:table-cell>
          <table:table-cell table:formula="of:=[.F18]+[.D$4]*([.B$2]*[.F18]-[.C$2]*[.F18]*[.G18])" office:value-type="float" office:value="0.393830716523995" calcext:value-type="float">
            <text:p>0,393830716523995</text:p>
          </table:table-cell>
          <table:table-cell table:formula="of:=[.G18]+[.D$4]*([.D$2]*[.F18]*[.G18]-[.E$2]*[.G18])" office:value-type="float" office:value="0.667922164174941" calcext:value-type="float">
            <text:p>0,667922164174941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table:formula="of:=[.F19]+[.D$4]*([.B$2]*[.F19]-[.C$2]*[.F19]*[.G19])" office:value-type="float" office:value="0.388554917629511" calcext:value-type="float">
            <text:p>0,388554917629511</text:p>
          </table:table-cell>
          <table:table-cell table:formula="of:=[.G19]+[.D$4]*([.D$2]*[.F19]*[.G19]-[.E$2]*[.G19])" office:value-type="float" office:value="0.661036912474657" calcext:value-type="float">
            <text:p>0,661036912474657</text:p>
          </table:table-cell>
        </table:table-row>
        <table:table-row table:style-name="ro1">
          <table:table-cell table:number-columns-repeated="4"/>
          <table:table-cell office:value-type="float" office:value="8.5" calcext:value-type="float">
            <text:p>8,5</text:p>
          </table:table-cell>
          <table:table-cell table:formula="of:=[.F20]+[.D$4]*([.B$2]*[.F20]-[.C$2]*[.F20]*[.G20])" office:value-type="float" office:value="0.383483558828268" calcext:value-type="float">
            <text:p>0,383483558828268</text:p>
          </table:table-cell>
          <table:table-cell table:formula="of:=[.G20]+[.D$4]*([.D$2]*[.F20]*[.G20]-[.E$2]*[.G20])" office:value-type="float" office:value="0.65404826225425" calcext:value-type="float">
            <text:p>0,65404826225425</text:p>
          </table:table-cell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 table:formula="of:=[.F21]+[.D$4]*([.B$2]*[.F21]-[.C$2]*[.F21]*[.G21])" office:value-type="float" office:value="0.378612392242098" calcext:value-type="float">
            <text:p>0,378612392242098</text:p>
          </table:table-cell>
          <table:table-cell table:formula="of:=[.G21]+[.D$4]*([.D$2]*[.F21]*[.G21]-[.E$2]*[.G21])" office:value-type="float" office:value="0.646967652149357" calcext:value-type="float">
            <text:p>0,646967652149357</text:p>
          </table:table-cell>
        </table:table-row>
        <table:table-row table:style-name="ro1">
          <table:table-cell table:number-columns-repeated="4"/>
          <table:table-cell office:value-type="float" office:value="9.5" calcext:value-type="float">
            <text:p>9,5</text:p>
          </table:table-cell>
          <table:table-cell table:formula="of:=[.F22]+[.D$4]*([.B$2]*[.F22]-[.C$2]*[.F22]*[.G22])" office:value-type="float" office:value="0.373937141562764" calcext:value-type="float">
            <text:p>0,373937141562764</text:p>
          </table:table-cell>
          <table:table-cell table:formula="of:=[.G22]+[.D$4]*([.D$2]*[.F22]*[.G22]-[.E$2]*[.G22])" office:value-type="float" office:value="0.639806121109053" calcext:value-type="float">
            <text:p>0,639806121109053</text:p>
          </table:table-cell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table:formula="of:=[.F23]+[.D$4]*([.B$2]*[.F23]-[.C$2]*[.F23]*[.G23])" office:value-type="float" office:value="0.369453520789926" calcext:value-type="float">
            <text:p>0,369453520789926</text:p>
          </table:table-cell>
          <table:table-cell table:formula="of:=[.G23]+[.D$4]*([.D$2]*[.F23]*[.G23]-[.E$2]*[.G23])" office:value-type="float" office:value="0.632574301079875" calcext:value-type="float">
            <text:p>0,632574301079875</text:p>
          </table:table-cell>
        </table:table-row>
        <table:table-row table:style-name="ro1">
          <table:table-cell table:number-columns-repeated="4"/>
          <table:table-cell office:value-type="float" office:value="10.5" calcext:value-type="float">
            <text:p>10,5</text:p>
          </table:table-cell>
          <table:table-cell table:formula="of:=[.F24]+[.D$4]*([.B$2]*[.F24]-[.C$2]*[.F24]*[.G24])" office:value-type="float" office:value="0.365157251070965" calcext:value-type="float">
            <text:p>0,365157251070965</text:p>
          </table:table-cell>
          <table:table-cell table:formula="of:=[.G24]+[.D$4]*([.D$2]*[.F24]*[.G24]-[.E$2]*[.G24])" office:value-type="float" office:value="0.625282412182238" calcext:value-type="float">
            <text:p>0,625282412182238</text:p>
          </table:table-cell>
        </table:table-row>
        <table:table-row table:style-name="ro1">
          <table:table-cell table:number-columns-repeated="4"/>
          <table:table-cell office:value-type="float" office:value="11" calcext:value-type="float">
            <text:p>11</text:p>
          </table:table-cell>
          <table:table-cell table:formula="of:=[.F25]+[.D$4]*([.B$2]*[.F25]-[.C$2]*[.F25]*[.G25])" office:value-type="float" office:value="0.36104407575361" calcext:value-type="float">
            <text:p>0,36104407575361</text:p>
          </table:table-cell>
          <table:table-cell table:formula="of:=[.G25]+[.D$4]*([.D$2]*[.F25]*[.G25]-[.E$2]*[.G25])" office:value-type="float" office:value="0.617940260155546" calcext:value-type="float">
            <text:p>0,617940260155546</text:p>
          </table:table-cell>
        </table:table-row>
        <table:table-row table:style-name="ro1">
          <table:table-cell table:number-columns-repeated="4"/>
          <table:table-cell office:value-type="float" office:value="11.5" calcext:value-type="float">
            <text:p>11,5</text:p>
          </table:table-cell>
          <table:table-cell table:formula="of:=[.F26]+[.D$4]*([.B$2]*[.F26]-[.C$2]*[.F26]*[.G26])" office:value-type="float" office:value="0.357109773763742" calcext:value-type="float">
            <text:p>0,357109773763742</text:p>
          </table:table-cell>
          <table:table-cell table:formula="of:=[.G26]+[.D$4]*([.D$2]*[.F26]*[.G26]-[.E$2]*[.G26])" office:value-type="float" office:value="0.610557235855819" calcext:value-type="float">
            <text:p>0,610557235855819</text:p>
          </table:table-cell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table:formula="of:=[.F27]+[.D$4]*([.B$2]*[.F27]-[.C$2]*[.F27]*[.G27])" office:value-type="float" office:value="0.353350171420702" calcext:value-type="float">
            <text:p>0,353350171420702</text:p>
          </table:table-cell>
          <table:table-cell table:formula="of:=[.G27]+[.D$4]*([.D$2]*[.F27]*[.G27]-[.E$2]*[.G27])" office:value-type="float" office:value="0.603142316598459" calcext:value-type="float">
            <text:p>0,603142316598459</text:p>
          </table:table-cell>
        </table:table-row>
        <table:table-row table:style-name="ro1">
          <table:table-cell table:number-columns-repeated="4"/>
          <table:table-cell office:value-type="float" office:value="12.5" calcext:value-type="float">
            <text:p>12,5</text:p>
          </table:table-cell>
          <table:table-cell table:formula="of:=[.F28]+[.D$4]*([.B$2]*[.F28]-[.C$2]*[.F28]*[.G28])" office:value-type="float" office:value="0.349761152801059" calcext:value-type="float">
            <text:p>0,349761152801059</text:p>
          </table:table-cell>
          <table:table-cell table:formula="of:=[.G28]+[.D$4]*([.D$2]*[.F28]*[.G28]-[.E$2]*[.G28])" office:value-type="float" office:value="0.595704069148563" calcext:value-type="float">
            <text:p>0,595704069148563</text:p>
          </table:table-cell>
        </table:table-row>
        <table:table-row table:style-name="ro1">
          <table:table-cell table:number-columns-repeated="4"/>
          <table:table-cell office:value-type="float" office:value="13" calcext:value-type="float">
            <text:p>13</text:p>
          </table:table-cell>
          <table:table-cell table:formula="of:=[.F29]+[.D$4]*([.B$2]*[.F29]-[.C$2]*[.F29]*[.G29])" office:value-type="float" office:value="0.346338668759396" calcext:value-type="float">
            <text:p>0,346338668759396</text:p>
          </table:table-cell>
          <table:table-cell table:formula="of:=[.G29]+[.D$4]*([.D$2]*[.F29]*[.G29]-[.E$2]*[.G29])" office:value-type="float" office:value="0.58825065417179" calcext:value-type="float">
            <text:p>0,58825065417179</text:p>
          </table:table-cell>
        </table:table-row>
        <table:table-row table:style-name="ro1">
          <table:table-cell table:number-columns-repeated="4"/>
          <table:table-cell office:value-type="float" office:value="13.5" calcext:value-type="float">
            <text:p>13,5</text:p>
          </table:table-cell>
          <table:table-cell table:formula="of:=[.F30]+[.D$4]*([.B$2]*[.F30]-[.C$2]*[.F30]*[.G30])" office:value-type="float" office:value="0.343078744711449" calcext:value-type="float">
            <text:p>0,343078744711449</text:p>
          </table:table-cell>
          <table:table-cell table:formula="of:=[.G30]+[.D$4]*([.D$2]*[.F30]*[.G30]-[.E$2]*[.G30])" office:value-type="float" office:value="0.580789831969771" calcext:value-type="float">
            <text:p>0,580789831969771</text:p>
          </table:table-cell>
        </table:table-row>
        <table:table-row table:style-name="ro1">
          <table:table-cell table:number-columns-repeated="4"/>
          <table:table-cell office:value-type="float" office:value="14" calcext:value-type="float">
            <text:p>14</text:p>
          </table:table-cell>
          <table:table-cell table:formula="of:=[.F31]+[.D$4]*([.B$2]*[.F31]-[.C$2]*[.F31]*[.G31])" office:value-type="float" office:value="0.33997748728101" calcext:value-type="float">
            <text:p>0,33997748728101</text:p>
          </table:table-cell>
          <table:table-cell table:formula="of:=[.G31]+[.D$4]*([.D$2]*[.F31]*[.G31]-[.E$2]*[.G31])" office:value-type="float" office:value="0.573328969335346" calcext:value-type="float">
            <text:p>0,573328969335346</text:p>
          </table:table-cell>
        </table:table-row>
        <table:table-row table:style-name="ro1">
          <table:table-cell table:number-columns-repeated="4"/>
          <table:table-cell office:value-type="float" office:value="14.5" calcext:value-type="float">
            <text:p>14,5</text:p>
          </table:table-cell>
          <table:table-cell table:formula="of:=[.F32]+[.D$4]*([.B$2]*[.F32]-[.C$2]*[.F32]*[.G32])" office:value-type="float" office:value="0.337031089907628" calcext:value-type="float">
            <text:p>0,337031089907628</text:p>
          </table:table-cell>
          <table:table-cell table:formula="of:=[.G32]+[.D$4]*([.D$2]*[.F32]*[.G32]-[.E$2]*[.G32])" office:value-type="float" office:value="0.565875047374288" calcext:value-type="float">
            <text:p>0,565875047374288</text:p>
          </table:table-cell>
        </table:table-row>
        <table:table-row table:style-name="ro1">
          <table:table-cell table:number-columns-repeated="4"/>
          <table:table-cell office:value-type="float" office:value="15" calcext:value-type="float">
            <text:p>15</text:p>
          </table:table-cell>
          <table:table-cell table:formula="of:=[.F33]+[.D$4]*([.B$2]*[.F33]-[.C$2]*[.F33]*[.G33])" office:value-type="float" office:value="0.334235837507376" calcext:value-type="float">
            <text:p>0,334235837507376</text:p>
          </table:table-cell>
          <table:table-cell table:formula="of:=[.G33]+[.D$4]*([.D$2]*[.F33]*[.G33]-[.E$2]*[.G33])" office:value-type="float" office:value="0.558434670151464" calcext:value-type="float">
            <text:p>0,558434670151464</text:p>
          </table:table-cell>
        </table:table-row>
        <table:table-row table:style-name="ro1">
          <table:table-cell table:number-columns-repeated="4"/>
          <table:table-cell office:value-type="float" office:value="15.5" calcext:value-type="float">
            <text:p>15,5</text:p>
          </table:table-cell>
          <table:table-cell table:formula="of:=[.F34]+[.D$4]*([.B$2]*[.F34]-[.C$2]*[.F34]*[.G34])" office:value-type="float" office:value="0.331588110273962" calcext:value-type="float">
            <text:p>0,331588110273962</text:p>
          </table:table-cell>
          <table:table-cell table:formula="of:=[.G34]+[.D$4]*([.D$2]*[.F34]*[.G34]-[.E$2]*[.G34])" office:value-type="float" office:value="0.551014074030481" calcext:value-type="float">
            <text:p>0,551014074030481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table:formula="of:=[.F35]+[.D$4]*([.B$2]*[.F35]-[.C$2]*[.F35]*[.G35])" office:value-type="float" office:value="0.329084386702335" calcext:value-type="float">
            <text:p>0,329084386702335</text:p>
          </table:table-cell>
          <table:table-cell table:formula="of:=[.G35]+[.D$4]*([.D$2]*[.F35]*[.G35]-[.E$2]*[.G35])" office:value-type="float" office:value="0.543619137586673" calcext:value-type="float">
            <text:p>0,543619137586673</text:p>
          </table:table-cell>
        </table:table-row>
        <table:table-row table:style-name="ro1">
          <table:table-cell table:number-columns-repeated="4"/>
          <table:table-cell office:value-type="float" office:value="16.5" calcext:value-type="float">
            <text:p>16,5</text:p>
          </table:table-cell>
          <table:table-cell table:formula="of:=[.F36]+[.D$4]*([.B$2]*[.F36]-[.C$2]*[.F36]*[.G36])" office:value-type="float" office:value="0.326721245911764" calcext:value-type="float">
            <text:p>0,326721245911764</text:p>
          </table:table-cell>
          <table:table-cell table:formula="of:=[.G36]+[.D$4]*([.D$2]*[.F36]*[.G36]-[.E$2]*[.G36])" office:value-type="float" office:value="0.536255391983691" calcext:value-type="float">
            <text:p>0,536255391983691</text:p>
          </table:table-cell>
        </table:table-row>
        <table:table-row table:style-name="ro1">
          <table:table-cell table:number-columns-repeated="4"/>
          <table:table-cell office:value-type="float" office:value="17" calcext:value-type="float">
            <text:p>17</text:p>
          </table:table-cell>
          <table:table-cell table:formula="of:=[.F37]+[.D$4]*([.B$2]*[.F37]-[.C$2]*[.F37]*[.G37])" office:value-type="float" office:value="0.324495369340208" calcext:value-type="float">
            <text:p>0,324495369340208</text:p>
          </table:table-cell>
          <table:table-cell table:formula="of:=[.G37]+[.D$4]*([.D$2]*[.F37]*[.G37]-[.E$2]*[.G37])" office:value-type="float" office:value="0.528928031713971" calcext:value-type="float">
            <text:p>0,528928031713971</text:p>
          </table:table-cell>
        </table:table-row>
        <table:table-row table:style-name="ro1">
          <table:table-cell table:number-columns-repeated="4"/>
          <table:table-cell office:value-type="float" office:value="17.5" calcext:value-type="float">
            <text:p>17,5</text:p>
          </table:table-cell>
          <table:table-cell table:formula="of:=[.F38]+[.D$4]*([.B$2]*[.F38]-[.C$2]*[.F38]*[.G38])" office:value-type="float" office:value="0.322403541876742" calcext:value-type="float">
            <text:p>0,322403541876742</text:p>
          </table:table-cell>
          <table:table-cell table:formula="of:=[.G38]+[.D$4]*([.D$2]*[.F38]*[.G38]-[.E$2]*[.G38])" office:value-type="float" office:value="0.521641925612822" calcext:value-type="float">
            <text:p>0,521641925612822</text:p>
          </table:table-cell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table:formula="of:=[.F39]+[.D$4]*([.B$2]*[.F39]-[.C$2]*[.F39]*[.G39])" office:value-type="float" office:value="0.320442652493828" calcext:value-type="float">
            <text:p>0,320442652493828</text:p>
          </table:table-cell>
          <table:table-cell table:formula="of:=[.G39]+[.D$4]*([.D$2]*[.F39]*[.G39]-[.E$2]*[.G39])" office:value-type="float" office:value="0.514401628064887" calcext:value-type="float">
            <text:p>0,514401628064887</text:p>
          </table:table-cell>
        </table:table-row>
        <table:table-row table:style-name="ro1">
          <table:table-cell table:number-columns-repeated="4"/>
          <table:table-cell office:value-type="float" office:value="18.5" calcext:value-type="float">
            <text:p>18,5</text:p>
          </table:table-cell>
          <table:table-cell table:formula="of:=[.F40]+[.D$4]*([.B$2]*[.F40]-[.C$2]*[.F40]*[.G40])" office:value-type="float" office:value="0.318609694436491" calcext:value-type="float">
            <text:p>0,318609694436491</text:p>
          </table:table-cell>
          <table:table-cell table:formula="of:=[.G40]+[.D$4]*([.D$2]*[.F40]*[.G40]-[.E$2]*[.G40])" office:value-type="float" office:value="0.507211390330153" calcext:value-type="float">
            <text:p>0,507211390330153</text:p>
          </table:table-cell>
        </table:table-row>
        <table:table-row table:style-name="ro1">
          <table:table-cell table:number-columns-repeated="4"/>
          <table:table-cell office:value-type="float" office:value="19" calcext:value-type="float">
            <text:p>19</text:p>
          </table:table-cell>
          <table:table-cell table:formula="of:=[.F41]+[.D$4]*([.B$2]*[.F41]-[.C$2]*[.F41]*[.G41])" office:value-type="float" office:value="0.316901765020831" calcext:value-type="float">
            <text:p>0,316901765020831</text:p>
          </table:table-cell>
          <table:table-cell table:formula="of:=[.G41]+[.D$4]*([.D$2]*[.F41]*[.G41]-[.E$2]*[.G41])" office:value-type="float" office:value="0.500075171924638" calcext:value-type="float">
            <text:p>0,500075171924638</text:p>
          </table:table-cell>
        </table:table-row>
        <table:table-row table:style-name="ro1">
          <table:table-cell table:number-columns-repeated="4"/>
          <table:table-cell office:value-type="float" office:value="19.5" calcext:value-type="float">
            <text:p>19,5</text:p>
          </table:table-cell>
          <table:table-cell table:formula="of:=[.F42]+[.D$4]*([.B$2]*[.F42]-[.C$2]*[.F42]*[.G42])" office:value-type="float" office:value="0.315316065089947" calcext:value-type="float">
            <text:p>0,315316065089947</text:p>
          </table:table-cell>
          <table:table-cell table:formula="of:=[.G42]+[.D$4]*([.D$2]*[.F42]*[.G42]-[.E$2]*[.G42])" office:value-type="float" office:value="0.492996651998199" calcext:value-type="float">
            <text:p>0,492996651998199</text:p>
          </table:table-cell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table:formula="of:=[.F43]+[.D$4]*([.B$2]*[.F43]-[.C$2]*[.F43]*[.G43])" office:value-type="float" office:value="0.313849898171217" calcext:value-type="float">
            <text:p>0,313849898171217</text:p>
          </table:table-cell>
          <table:table-cell table:formula="of:=[.G43]+[.D$4]*([.D$2]*[.F43]*[.G43]-[.E$2]*[.G43])" office:value-type="float" office:value="0.485979240658783" calcext:value-type="float">
            <text:p>0,485979240658783</text:p>
          </table:table-cell>
        </table:table-row>
        <table:table-row table:style-name="ro1">
          <table:table-cell table:number-columns-repeated="4"/>
          <table:table-cell office:value-type="float" office:value="20.5" calcext:value-type="float">
            <text:p>20,5</text:p>
          </table:table-cell>
          <table:table-cell table:formula="of:=[.F44]+[.D$4]*([.B$2]*[.F44]-[.C$2]*[.F44]*[.G44])" office:value-type="float" office:value="0.312500669374937" calcext:value-type="float">
            <text:p>0,312500669374937</text:p>
          </table:table-cell>
          <table:table-cell table:formula="of:=[.G44]+[.D$4]*([.D$2]*[.F44]*[.G44]-[.E$2]*[.G44])" office:value-type="float" office:value="0.479026090198724" calcext:value-type="float">
            <text:p>0,479026090198724</text:p>
          </table:table-cell>
        </table:table-row>
        <table:table-row table:style-name="ro1">
          <table:table-cell table:number-columns-repeated="4"/>
          <table:table-cell office:value-type="float" office:value="21" calcext:value-type="float">
            <text:p>21</text:p>
          </table:table-cell>
          <table:table-cell table:formula="of:=[.F45]+[.D$4]*([.B$2]*[.F45]-[.C$2]*[.F45]*[.G45])" office:value-type="float" office:value="0.311265884070678" calcext:value-type="float">
            <text:p>0,311265884070678</text:p>
          </table:table-cell>
          <table:table-cell table:formula="of:=[.G45]+[.D$4]*([.D$2]*[.F45]*[.G45]-[.E$2]*[.G45])" office:value-type="float" office:value="0.47214010618452" calcext:value-type="float">
            <text:p>0,47214010618452</text:p>
          </table:table-cell>
        </table:table-row>
        <table:table-row table:style-name="ro1">
          <table:table-cell table:number-columns-repeated="4"/>
          <table:table-cell office:value-type="float" office:value="21.5" calcext:value-type="float">
            <text:p>21,5</text:p>
          </table:table-cell>
          <table:table-cell table:formula="of:=[.F46]+[.D$4]*([.B$2]*[.F46]-[.C$2]*[.F46]*[.G46])" office:value-type="float" office:value="0.310143146374254" calcext:value-type="float">
            <text:p>0,310143146374254</text:p>
          </table:table-cell>
          <table:table-cell table:formula="of:=[.G46]+[.D$4]*([.D$2]*[.F46]*[.G46]-[.E$2]*[.G46])" office:value-type="float" office:value="0.465323958376822" calcext:value-type="float">
            <text:p>0,465323958376822</text:p>
          </table:table-cell>
        </table:table-row>
        <table:table-row table:style-name="ro1">
          <table:table-cell table:number-columns-repeated="4"/>
          <table:table-cell office:value-type="float" office:value="22" calcext:value-type="float">
            <text:p>22</text:p>
          </table:table-cell>
          <table:table-cell table:formula="of:=[.F47]+[.D$4]*([.B$2]*[.F47]-[.C$2]*[.F47]*[.G47])" office:value-type="float" office:value="0.309130157475023" calcext:value-type="float">
            <text:p>0,309130157475023</text:p>
          </table:table-cell>
          <table:table-cell table:formula="of:=[.G47]+[.D$4]*([.D$2]*[.F47]*[.G47]-[.E$2]*[.G47])" office:value-type="float" office:value="0.458580091452233" calcext:value-type="float">
            <text:p>0,458580091452233</text:p>
          </table:table-cell>
        </table:table-row>
        <table:table-row table:style-name="ro1">
          <table:table-cell table:number-columns-repeated="4"/>
          <table:table-cell office:value-type="float" office:value="22.5" calcext:value-type="float">
            <text:p>22,5</text:p>
          </table:table-cell>
          <table:table-cell table:formula="of:=[.F48]+[.D$4]*([.B$2]*[.F48]-[.C$2]*[.F48]*[.G48])" office:value-type="float" office:value="0.308224713830247" calcext:value-type="float">
            <text:p>0,308224713830247</text:p>
          </table:table-cell>
          <table:table-cell table:formula="of:=[.G48]+[.D$4]*([.D$2]*[.F48]*[.G48]-[.E$2]*[.G48])" office:value-type="float" office:value="0.451910735502943" calcext:value-type="float">
            <text:p>0,451910735502943</text:p>
          </table:table-cell>
        </table:table-row>
        <table:table-row table:style-name="ro1">
          <table:table-cell table:number-columns-repeated="4"/>
          <table:table-cell office:value-type="float" office:value="23" calcext:value-type="float">
            <text:p>23</text:p>
          </table:table-cell>
          <table:table-cell table:formula="of:=[.F49]+[.D$4]*([.B$2]*[.F49]-[.C$2]*[.F49]*[.G49])" office:value-type="float" office:value="0.307424705250491" calcext:value-type="float">
            <text:p>0,307424705250491</text:p>
          </table:table-cell>
          <table:table-cell table:formula="of:=[.G49]+[.D$4]*([.D$2]*[.F49]*[.G49]-[.E$2]*[.G49])" office:value-type="float" office:value="0.445317916294215" calcext:value-type="float">
            <text:p>0,445317916294215</text:p>
          </table:table-cell>
        </table:table-row>
        <table:table-row table:style-name="ro1">
          <table:table-cell table:number-columns-repeated="4"/>
          <table:table-cell office:value-type="float" office:value="23.5" calcext:value-type="float">
            <text:p>23,5</text:p>
          </table:table-cell>
          <table:table-cell table:formula="of:=[.F50]+[.D$4]*([.B$2]*[.F50]-[.C$2]*[.F50]*[.G50])" office:value-type="float" office:value="0.306728112897526" calcext:value-type="float">
            <text:p>0,306728112897526</text:p>
          </table:table-cell>
          <table:table-cell table:formula="of:=[.G50]+[.D$4]*([.D$2]*[.F50]*[.G50]-[.E$2]*[.G50])" office:value-type="float" office:value="0.438803465263364" calcext:value-type="float">
            <text:p>0,438803465263364</text:p>
          </table:table-cell>
        </table:table-row>
        <table:table-row table:style-name="ro1">
          <table:table-cell table:number-columns-repeated="4"/>
          <table:table-cell office:value-type="float" office:value="24" calcext:value-type="float">
            <text:p>24</text:p>
          </table:table-cell>
          <table:table-cell table:formula="of:=[.F51]+[.D$4]*([.B$2]*[.F51]-[.C$2]*[.F51]*[.G51])" office:value-type="float" office:value="0.30613300721382" calcext:value-type="float">
            <text:p>0,30613300721382</text:p>
          </table:table-cell>
          <table:table-cell table:formula="of:=[.G51]+[.D$4]*([.D$2]*[.F51]*[.G51]-[.E$2]*[.G51])" office:value-type="float" office:value="0.43236902924712" calcext:value-type="float">
            <text:p>0,43236902924712</text:p>
          </table:table-cell>
        </table:table-row>
        <table:table-row table:style-name="ro1">
          <table:table-cell table:number-columns-repeated="4"/>
          <table:table-cell office:value-type="float" office:value="24.5" calcext:value-type="float">
            <text:p>24,5</text:p>
          </table:table-cell>
          <table:table-cell table:formula="of:=[.F52]+[.D$4]*([.B$2]*[.F52]-[.C$2]*[.F52]*[.G52])" office:value-type="float" office:value="0.305637545800619" calcext:value-type="float">
            <text:p>0,305637545800619</text:p>
          </table:table-cell>
          <table:table-cell table:formula="of:=[.G52]+[.D$4]*([.D$2]*[.F52]*[.G52]-[.E$2]*[.G52])" office:value-type="float" office:value="0.426016079927183" calcext:value-type="float">
            <text:p>0,426016079927183</text:p>
          </table:table-cell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table:formula="of:=[.F53]+[.D$4]*([.B$2]*[.F53]-[.C$2]*[.F53]*[.G53])" office:value-type="float" office:value="0.305239971259604" calcext:value-type="float">
            <text:p>0,305239971259604</text:p>
          </table:table-cell>
          <table:table-cell table:formula="of:=[.G53]+[.D$4]*([.D$2]*[.F53]*[.G53]-[.E$2]*[.G53])" office:value-type="float" office:value="0.419745922986395" calcext:value-type="float">
            <text:p>0,419745922986395</text:p>
          </table:table-cell>
        </table:table-row>
        <table:table-row table:style-name="ro1">
          <table:table-cell table:number-columns-repeated="4"/>
          <table:table-cell office:value-type="float" office:value="25.5" calcext:value-type="float">
            <text:p>25,5</text:p>
          </table:table-cell>
          <table:table-cell table:formula="of:=[.F54]+[.D$4]*([.B$2]*[.F54]-[.C$2]*[.F54]*[.G54])" office:value-type="float" office:value="0.304938609011361" calcext:value-type="float">
            <text:p>0,304938609011361</text:p>
          </table:table-cell>
          <table:table-cell table:formula="of:=[.G54]+[.D$4]*([.D$2]*[.F54]*[.G54]-[.E$2]*[.G54])" office:value-type="float" office:value="0.413559706970238" calcext:value-type="float">
            <text:p>0,413559706970238</text:p>
          </table:table-cell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table:formula="of:=[.F55]+[.D$4]*([.B$2]*[.F55]-[.C$2]*[.F55]*[.G55])" office:value-type="float" office:value="0.304731865102256" calcext:value-type="float">
            <text:p>0,304731865102256</text:p>
          </table:table-cell>
          <table:table-cell table:formula="of:=[.G55]+[.D$4]*([.D$2]*[.F55]*[.G55]-[.E$2]*[.G55])" office:value-type="float" office:value="0.407458431850463" calcext:value-type="float">
            <text:p>0,407458431850463</text:p>
          </table:table-cell>
        </table:table-row>
        <table:table-row table:style-name="ro1">
          <table:table-cell table:number-columns-repeated="4"/>
          <table:table-cell office:value-type="float" office:value="26.5" calcext:value-type="float">
            <text:p>26,5</text:p>
          </table:table-cell>
          <table:table-cell table:formula="of:=[.F56]+[.D$4]*([.B$2]*[.F56]-[.C$2]*[.F56]*[.G56])" office:value-type="float" office:value="0.304618224009829" calcext:value-type="float">
            <text:p>0,304618224009829</text:p>
          </table:table-cell>
          <table:table-cell table:formula="of:=[.G56]+[.D$4]*([.D$2]*[.F56]*[.G56]-[.E$2]*[.G56])" office:value-type="float" office:value="0.401442957289421" calcext:value-type="float">
            <text:p>0,401442957289421</text:p>
          </table:table-cell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formula="of:=[.F57]+[.D$4]*([.B$2]*[.F57]-[.C$2]*[.F57]*[.G57])" office:value-type="float" office:value="0.304596246455488" calcext:value-type="float">
            <text:p>0,304596246455488</text:p>
          </table:table-cell>
          <table:table-cell table:formula="of:=[.G57]+[.D$4]*([.D$2]*[.F57]*[.G57]-[.E$2]*[.G57])" office:value-type="float" office:value="0.395514010605276" calcext:value-type="float">
            <text:p>0,395514010605276</text:p>
          </table:table-cell>
        </table:table-row>
        <table:table-row table:style-name="ro1">
          <table:table-cell table:number-columns-repeated="4"/>
          <table:table-cell office:value-type="float" office:value="27.5" calcext:value-type="float">
            <text:p>27,5</text:p>
          </table:table-cell>
          <table:table-cell table:formula="of:=[.F58]+[.D$4]*([.B$2]*[.F58]-[.C$2]*[.F58]*[.G58])" office:value-type="float" office:value="0.304664567232052" calcext:value-type="float">
            <text:p>0,304664567232052</text:p>
          </table:table-cell>
          <table:table-cell table:formula="of:=[.G58]+[.D$4]*([.D$2]*[.F58]*[.G58]-[.E$2]*[.G58])" office:value-type="float" office:value="0.389672194439664" calcext:value-type="float">
            <text:p>0,389672194439664</text:p>
          </table:table-cell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formula="of:=[.F59]+[.D$4]*([.B$2]*[.F59]-[.C$2]*[.F59]*[.G59])" office:value-type="float" office:value="0.304821893052627" calcext:value-type="float">
            <text:p>0,304821893052627</text:p>
          </table:table-cell>
          <table:table-cell table:formula="of:=[.G59]+[.D$4]*([.D$2]*[.F59]*[.G59]-[.E$2]*[.G59])" office:value-type="float" office:value="0.38391799413054" calcext:value-type="float">
            <text:p>0,38391799413054</text:p>
          </table:table-cell>
        </table:table-row>
        <table:table-row table:style-name="ro1">
          <table:table-cell table:number-columns-repeated="4"/>
          <table:table-cell office:value-type="float" office:value="28.5" calcext:value-type="float">
            <text:p>28,5</text:p>
          </table:table-cell>
          <table:table-cell table:formula="of:=[.F60]+[.D$4]*([.B$2]*[.F60]-[.C$2]*[.F60]*[.G60])" office:value-type="float" office:value="0.305067000426287" calcext:value-type="float">
            <text:p>0,305067000426287</text:p>
          </table:table-cell>
          <table:table-cell table:formula="of:=[.G60]+[.D$4]*([.D$2]*[.F60]*[.G60]-[.E$2]*[.G60])" office:value-type="float" office:value="0.378251784794016" calcext:value-type="float">
            <text:p>0,378251784794016</text:p>
          </table:table-cell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formula="of:=[.F61]+[.D$4]*([.B$2]*[.F61]-[.C$2]*[.F61]*[.G61])" office:value-type="float" office:value="0.305398733565163" calcext:value-type="float">
            <text:p>0,305398733565163</text:p>
          </table:table-cell>
          <table:table-cell table:formula="of:=[.G61]+[.D$4]*([.D$2]*[.F61]*[.G61]-[.E$2]*[.G61])" office:value-type="float" office:value="0.372673838119846" calcext:value-type="float">
            <text:p>0,372673838119846</text:p>
          </table:table-cell>
        </table:table-row>
        <table:table-row table:style-name="ro1">
          <table:table-cell table:number-columns-repeated="4"/>
          <table:table-cell office:value-type="float" office:value="29.5" calcext:value-type="float">
            <text:p>29,5</text:p>
          </table:table-cell>
          <table:table-cell table:formula="of:=[.F62]+[.D$4]*([.B$2]*[.F62]-[.C$2]*[.F62]*[.G62])" office:value-type="float" office:value="0.305816002326733" calcext:value-type="float">
            <text:p>0,305816002326733</text:p>
          </table:table-cell>
          <table:table-cell table:formula="of:=[.G62]+[.D$4]*([.D$2]*[.F62]*[.G62]-[.E$2]*[.G62])" office:value-type="float" office:value="0.367184328885984" calcext:value-type="float">
            <text:p>0,367184328885984</text:p>
          </table:table-cell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table:formula="of:=[.F63]+[.D$4]*([.B$2]*[.F63]-[.C$2]*[.F63]*[.G63])" office:value-type="float" office:value="0.30631778019442" calcext:value-type="float">
            <text:p>0,30631778019442</text:p>
          </table:table-cell>
          <table:table-cell table:formula="of:=[.G63]+[.D$4]*([.D$2]*[.F63]*[.G63]-[.E$2]*[.G63])" office:value-type="float" office:value="0.361783341198251" calcext:value-type="float">
            <text:p>0,361783341198251</text:p>
          </table:table-cell>
        </table:table-row>
        <table:table-row table:style-name="ro1">
          <table:table-cell table:number-columns-repeated="4"/>
          <table:table-cell office:value-type="float" office:value="30.5" calcext:value-type="float">
            <text:p>30,5</text:p>
          </table:table-cell>
          <table:table-cell table:formula="of:=[.F64]+[.D$4]*([.B$2]*[.F64]-[.C$2]*[.F64]*[.G64])" office:value-type="float" office:value="0.30690310229895" calcext:value-type="float">
            <text:p>0,30690310229895</text:p>
          </table:table-cell>
          <table:table-cell table:formula="of:=[.G64]+[.D$4]*([.D$2]*[.F64]*[.G64]-[.E$2]*[.G64])" office:value-type="float" office:value="0.356470874461662" calcext:value-type="float">
            <text:p>0,356470874461662</text:p>
          </table:table-cell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formula="of:=[.F65]+[.D$4]*([.B$2]*[.F65]-[.C$2]*[.F65]*[.G65])" office:value-type="float" office:value="0.307571063482354" calcext:value-type="float">
            <text:p>0,307571063482354</text:p>
          </table:table-cell>
          <table:table-cell table:formula="of:=[.G65]+[.D$4]*([.D$2]*[.F65]*[.G65]-[.E$2]*[.G65])" office:value-type="float" office:value="0.351246849090387" calcext:value-type="float">
            <text:p>0,351246849090387</text:p>
          </table:table-cell>
        </table:table-row>
        <table:table-row table:style-name="ro1">
          <table:table-cell table:number-columns-repeated="4"/>
          <table:table-cell office:value-type="float" office:value="31.5" calcext:value-type="float">
            <text:p>31,5</text:p>
          </table:table-cell>
          <table:table-cell table:formula="of:=[.F66]+[.D$4]*([.B$2]*[.F66]-[.C$2]*[.F66]*[.G66])" office:value-type="float" office:value="0.308320816406024" calcext:value-type="float">
            <text:p>0,308320816406024</text:p>
          </table:table-cell>
          <table:table-cell table:formula="of:=[.G66]+[.D$4]*([.D$2]*[.F66]*[.G66]-[.E$2]*[.G66])" office:value-type="float" office:value="0.346111111963654" calcext:value-type="float">
            <text:p>0,346111111963654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formula="of:=[.F67]+[.D$4]*([.B$2]*[.F67]-[.C$2]*[.F67]*[.G67])" office:value-type="float" office:value="0.309151569703752" calcext:value-type="float">
            <text:p>0,309151569703752</text:p>
          </table:table-cell>
          <table:table-cell table:formula="of:=[.G67]+[.D$4]*([.D$2]*[.F67]*[.G67]-[.E$2]*[.G67])" office:value-type="float" office:value="0.341063441635135" calcext:value-type="float">
            <text:p>0,341063441635135</text:p>
          </table:table-cell>
        </table:table-row>
        <table:table-row table:style-name="ro1">
          <table:table-cell table:number-columns-repeated="4"/>
          <table:table-cell office:value-type="float" office:value="32.5" calcext:value-type="float">
            <text:p>32,5</text:p>
          </table:table-cell>
          <table:table-cell table:formula="of:=[.F68]+[.D$4]*([.B$2]*[.F68]-[.C$2]*[.F68]*[.G68])" office:value-type="float" office:value="0.310062586180324" calcext:value-type="float">
            <text:p>0,310062586180324</text:p>
          </table:table-cell>
          <table:table-cell table:formula="of:=[.G68]+[.D$4]*([.D$2]*[.F68]*[.G68]-[.E$2]*[.G68])" office:value-type="float" office:value="0.336103553303585" calcext:value-type="float">
            <text:p>0,336103553303585</text:p>
          </table:table-cell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table:formula="of:=[.F69]+[.D$4]*([.B$2]*[.F69]-[.C$2]*[.F69]*[.G69])" office:value-type="float" office:value="0.311053181055845" calcext:value-type="float">
            <text:p>0,311053181055845</text:p>
          </table:table-cell>
          <table:table-cell table:formula="of:=[.G69]+[.D$4]*([.D$2]*[.F69]*[.G69]-[.E$2]*[.G69])" office:value-type="float" office:value="0.331231103552562" calcext:value-type="float">
            <text:p>0,331231103552562</text:p>
          </table:table-cell>
        </table:table-row>
        <table:table-row table:style-name="ro1">
          <table:table-cell table:number-columns-repeated="4"/>
          <table:table-cell office:value-type="float" office:value="33.5" calcext:value-type="float">
            <text:p>33,5</text:p>
          </table:table-cell>
          <table:table-cell table:formula="of:=[.F70]+[.D$4]*([.B$2]*[.F70]-[.C$2]*[.F70]*[.G70])" office:value-type="float" office:value="0.312122720255729" calcext:value-type="float">
            <text:p>0,312122720255729</text:p>
          </table:table-cell>
          <table:table-cell table:formula="of:=[.G70]+[.D$4]*([.D$2]*[.F70]*[.G70]-[.E$2]*[.G70])" office:value-type="float" office:value="0.326445694867219" calcext:value-type="float">
            <text:p>0,326445694867219</text:p>
          </table:table-cell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table:formula="of:=[.F71]+[.D$4]*([.B$2]*[.F71]-[.C$2]*[.F71]*[.G71])" office:value-type="float" office:value="0.313270618745957" calcext:value-type="float">
            <text:p>0,313270618745957</text:p>
          </table:table-cell>
          <table:table-cell table:formula="of:=[.G71]+[.D$4]*([.D$2]*[.F71]*[.G71]-[.E$2]*[.G71])" office:value-type="float" office:value="0.321746879936089" calcext:value-type="float">
            <text:p>0,321746879936089</text:p>
          </table:table-cell>
        </table:table-row>
        <table:table-row table:style-name="ro1">
          <table:table-cell table:number-columns-repeated="4"/>
          <table:table-cell office:value-type="float" office:value="34.5" calcext:value-type="float">
            <text:p>34,5</text:p>
          </table:table-cell>
          <table:table-cell table:formula="of:=[.F72]+[.D$4]*([.B$2]*[.F72]-[.C$2]*[.F72]*[.G72])" office:value-type="float" office:value="0.314496338913019" calcext:value-type="float">
            <text:p>0,314496338913019</text:p>
          </table:table-cell>
          <table:table-cell table:formula="of:=[.G72]+[.D$4]*([.D$2]*[.F72]*[.G72]-[.E$2]*[.G72])" office:value-type="float" office:value="0.317134165745864" calcext:value-type="float">
            <text:p>0,317134165745864</text:p>
          </table:table-cell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table:formula="of:=[.F73]+[.D$4]*([.B$2]*[.F73]-[.C$2]*[.F73]*[.G73])" office:value-type="float" office:value="0.315799388987713" calcext:value-type="float">
            <text:p>0,315799388987713</text:p>
          </table:table-cell>
          <table:table-cell table:formula="of:=[.G73]+[.D$4]*([.D$2]*[.F73]*[.G73]-[.E$2]*[.G73])" office:value-type="float" office:value="0.312607017477053" calcext:value-type="float">
            <text:p>0,312607017477053</text:p>
          </table:table-cell>
        </table:table-row>
        <table:table-row table:style-name="ro1">
          <table:table-cell table:number-columns-repeated="4"/>
          <table:table-cell office:value-type="float" office:value="35.5" calcext:value-type="float">
            <text:p>35,5</text:p>
          </table:table-cell>
          <table:table-cell table:formula="of:=[.F74]+[.D$4]*([.B$2]*[.F74]-[.C$2]*[.F74]*[.G74])" office:value-type="float" office:value="0.317179321511842" calcext:value-type="float">
            <text:p>0,317179321511842</text:p>
          </table:table-cell>
          <table:table-cell table:formula="of:=[.G74]+[.D$4]*([.D$2]*[.F74]*[.G74]-[.E$2]*[.G74])" office:value-type="float" office:value="0.308164862208368" calcext:value-type="float">
            <text:p>0,308164862208368</text:p>
          </table:table-cell>
        </table:table-row>
        <table:table-row table:style-name="ro1">
          <table:table-cell table:number-columns-repeated="4"/>
          <table:table-cell office:value-type="float" office:value="36" calcext:value-type="float">
            <text:p>36</text:p>
          </table:table-cell>
          <table:table-cell table:formula="of:=[.F75]+[.D$4]*([.B$2]*[.F75]-[.C$2]*[.F75]*[.G75])" office:value-type="float" office:value="0.318635731846626" calcext:value-type="float">
            <text:p>0,318635731846626</text:p>
          </table:table-cell>
          <table:table-cell table:formula="of:=[.G75]+[.D$4]*([.D$2]*[.F75]*[.G75]-[.E$2]*[.G75])" office:value-type="float" office:value="0.303807092437569" calcext:value-type="float">
            <text:p>0,303807092437569</text:p>
          </table:table-cell>
        </table:table-row>
        <table:table-row table:style-name="ro1">
          <table:table-cell table:number-columns-repeated="4"/>
          <table:table-cell office:value-type="float" office:value="36.5" calcext:value-type="float">
            <text:p>36,5</text:p>
          </table:table-cell>
          <table:table-cell table:formula="of:=[.F76]+[.D$4]*([.B$2]*[.F76]-[.C$2]*[.F76]*[.G76])" office:value-type="float" office:value="0.320168256721607" calcext:value-type="float">
            <text:p>0,320168256721607</text:p>
          </table:table-cell>
          <table:table-cell table:formula="of:=[.G76]+[.D$4]*([.D$2]*[.F76]*[.G76]-[.E$2]*[.G76])" office:value-type="float" office:value="0.299533069426394" calcext:value-type="float">
            <text:p>0,299533069426394</text:p>
          </table:table-cell>
        </table:table-row>
        <table:table-row table:style-name="ro1">
          <table:table-cell table:number-columns-repeated="4"/>
          <table:table-cell office:value-type="float" office:value="37" calcext:value-type="float">
            <text:p>37</text:p>
          </table:table-cell>
          <table:table-cell table:formula="of:=[.F77]+[.D$4]*([.B$2]*[.F77]-[.C$2]*[.F77]*[.G77])" office:value-type="float" office:value="0.321776572822603" calcext:value-type="float">
            <text:p>0,321776572822603</text:p>
          </table:table-cell>
          <table:table-cell table:formula="of:=[.G77]+[.D$4]*([.D$2]*[.F77]*[.G77]-[.E$2]*[.G77])" office:value-type="float" office:value="0.295342126377038" calcext:value-type="float">
            <text:p>0,295342126377038</text:p>
          </table:table-cell>
        </table:table-row>
        <table:table-row table:style-name="ro1">
          <table:table-cell table:number-columns-repeated="4"/>
          <table:table-cell office:value-type="float" office:value="37.5" calcext:value-type="float">
            <text:p>37,5</text:p>
          </table:table-cell>
          <table:table-cell table:formula="of:=[.F78]+[.D$4]*([.B$2]*[.F78]-[.C$2]*[.F78]*[.G78])" office:value-type="float" office:value="0.323460395417268" calcext:value-type="float">
            <text:p>0,323460395417268</text:p>
          </table:table-cell>
          <table:table-cell table:formula="of:=[.G78]+[.D$4]*([.D$2]*[.F78]*[.G78]-[.E$2]*[.G78])" office:value-type="float" office:value="0.291233571447514" calcext:value-type="float">
            <text:p>0,291233571447514</text:p>
          </table:table-cell>
        </table:table-row>
        <table:table-row table:style-name="ro1">
          <table:table-cell table:number-columns-repeated="4"/>
          <table:table-cell office:value-type="float" office:value="38" calcext:value-type="float">
            <text:p>38</text:p>
          </table:table-cell>
          <table:table-cell table:formula="of:=[.F79]+[.D$4]*([.B$2]*[.F79]-[.C$2]*[.F79]*[.G79])" office:value-type="float" office:value="0.325219477016653" calcext:value-type="float">
            <text:p>0,325219477016653</text:p>
          </table:table-cell>
          <table:table-cell table:formula="of:=[.G79]+[.D$4]*([.D$2]*[.F79]*[.G79]-[.E$2]*[.G79])" office:value-type="float" office:value="0.287206690613048" calcext:value-type="float">
            <text:p>0,287206690613048</text:p>
          </table:table-cell>
        </table:table-row>
        <table:table-row table:style-name="ro1">
          <table:table-cell table:number-columns-repeated="4"/>
          <table:table-cell office:value-type="float" office:value="38.5" calcext:value-type="float">
            <text:p>38,5</text:p>
          </table:table-cell>
          <table:table-cell table:formula="of:=[.F80]+[.D$4]*([.B$2]*[.F80]-[.C$2]*[.F80]*[.G80])" office:value-type="float" office:value="0.327053606071143" calcext:value-type="float">
            <text:p>0,327053606071143</text:p>
          </table:table-cell>
          <table:table-cell table:formula="of:=[.G80]+[.D$4]*([.D$2]*[.F80]*[.G80]-[.E$2]*[.G80])" office:value-type="float" office:value="0.2832607503805" calcext:value-type="float">
            <text:p>0,2832607503805</text:p>
          </table:table-cell>
        </table:table-row>
        <table:table-row table:style-name="ro1">
          <table:table-cell table:number-columns-repeated="4"/>
          <table:table-cell office:value-type="float" office:value="39" calcext:value-type="float">
            <text:p>39</text:p>
          </table:table-cell>
          <table:table-cell table:formula="of:=[.F81]+[.D$4]*([.B$2]*[.F81]-[.C$2]*[.F81]*[.G81])" office:value-type="float" office:value="0.328962605699048" calcext:value-type="float">
            <text:p>0,328962605699048</text:p>
          </table:table-cell>
          <table:table-cell table:formula="of:=[.G81]+[.D$4]*([.D$2]*[.F81]*[.G81]-[.E$2]*[.G81])" office:value-type="float" office:value="0.279395000362603" calcext:value-type="float">
            <text:p>0,279395000362603</text:p>
          </table:table-cell>
        </table:table-row>
        <table:table-row table:style-name="ro1">
          <table:table-cell table:number-columns-repeated="4"/>
          <table:table-cell office:value-type="float" office:value="39.5" calcext:value-type="float">
            <text:p>39,5</text:p>
          </table:table-cell>
          <table:table-cell table:formula="of:=[.F82]+[.D$4]*([.B$2]*[.F82]-[.C$2]*[.F82]*[.G82])" office:value-type="float" office:value="0.330946332446101" calcext:value-type="float">
            <text:p>0,330946332446101</text:p>
          </table:table-cell>
          <table:table-cell table:formula="of:=[.G82]+[.D$4]*([.D$2]*[.F82]*[.G82]-[.E$2]*[.G82])" office:value-type="float" office:value="0.275608675718653" calcext:value-type="float">
            <text:p>0,275608675718653</text:p>
          </table:table-cell>
        </table:table-row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table:formula="of:=[.F83]+[.D$4]*([.B$2]*[.F83]-[.C$2]*[.F83]*[.G83])" office:value-type="float" office:value="0.333004675074052" calcext:value-type="float">
            <text:p>0,333004675074052</text:p>
          </table:table-cell>
          <table:table-cell table:formula="of:=[.G83]+[.D$4]*([.D$2]*[.F83]*[.G83]-[.E$2]*[.G83])" office:value-type="float" office:value="0.271900999468065" calcext:value-type="float">
            <text:p>0,271900999468065</text:p>
          </table:table-cell>
        </table:table-row>
        <table:table-row table:style-name="ro1">
          <table:table-cell table:number-columns-repeated="4"/>
          <table:table-cell office:value-type="float" office:value="40.5" calcext:value-type="float">
            <text:p>40,5</text:p>
          </table:table-cell>
          <table:table-cell table:formula="of:=[.F84]+[.D$4]*([.B$2]*[.F84]-[.C$2]*[.F84]*[.G84])" office:value-type="float" office:value="0.335137553376524" calcext:value-type="float">
            <text:p>0,335137553376524</text:p>
          </table:table-cell>
          <table:table-cell table:formula="of:=[.G84]+[.D$4]*([.D$2]*[.F84]*[.G84]-[.E$2]*[.G84])" office:value-type="float" office:value="0.268271184683031" calcext:value-type="float">
            <text:p>0,268271184683031</text:p>
          </table:table-cell>
        </table:table-row>
        <table:table-row table:style-name="ro1">
          <table:table-cell table:number-columns-repeated="4"/>
          <table:table-cell office:value-type="float" office:value="41" calcext:value-type="float">
            <text:p>41</text:p>
          </table:table-cell>
          <table:table-cell table:formula="of:=[.F85]+[.D$4]*([.B$2]*[.F85]-[.C$2]*[.F85]*[.G85])" office:value-type="float" office:value="0.33734491702025" calcext:value-type="float">
            <text:p>0,33734491702025</text:p>
          </table:table-cell>
          <table:table-cell table:formula="of:=[.G85]+[.D$4]*([.D$2]*[.F85]*[.G85]-[.E$2]*[.G85])" office:value-type="float" office:value="0.264718436566345" calcext:value-type="float">
            <text:p>0,264718436566345</text:p>
          </table:table-cell>
        </table:table-row>
        <table:table-row table:style-name="ro1">
          <table:table-cell table:number-columns-repeated="4"/>
          <table:table-cell office:value-type="float" office:value="41.5" calcext:value-type="float">
            <text:p>41,5</text:p>
          </table:table-cell>
          <table:table-cell table:formula="of:=[.F86]+[.D$4]*([.B$2]*[.F86]-[.C$2]*[.F86]*[.G86])" office:value-type="float" office:value="0.339626744409795" calcext:value-type="float">
            <text:p>0,339626744409795</text:p>
          </table:table-cell>
          <table:table-cell table:formula="of:=[.G86]+[.D$4]*([.D$2]*[.F86]*[.G86]-[.E$2]*[.G86])" office:value-type="float" office:value="0.261241954420215" calcext:value-type="float">
            <text:p>0,261241954420215</text:p>
          </table:table-cell>
        </table:table-row>
        <table:table-row table:style-name="ro1">
          <table:table-cell table:number-columns-repeated="4"/>
          <table:table-cell office:value-type="float" office:value="42" calcext:value-type="float">
            <text:p>42</text:p>
          </table:table-cell>
          <table:table-cell table:formula="of:=[.F87]+[.D$4]*([.B$2]*[.F87]-[.C$2]*[.F87]*[.G87])" office:value-type="float" office:value="0.341983041573842" calcext:value-type="float">
            <text:p>0,341983041573842</text:p>
          </table:table-cell>
          <table:table-cell table:formula="of:=[.G87]+[.D$4]*([.D$2]*[.F87]*[.G87]-[.E$2]*[.G87])" office:value-type="float" office:value="0.257840933511758" calcext:value-type="float">
            <text:p>0,257840933511758</text:p>
          </table:table-cell>
        </table:table-row>
        <table:table-row table:style-name="ro1">
          <table:table-cell table:number-columns-repeated="4"/>
          <table:table-cell office:value-type="float" office:value="42.5" calcext:value-type="float">
            <text:p>42,5</text:p>
          </table:table-cell>
          <table:table-cell table:formula="of:=[.F88]+[.D$4]*([.B$2]*[.F88]-[.C$2]*[.F88]*[.G88])" office:value-type="float" office:value="0.344413841071089" calcext:value-type="float">
            <text:p>0,344413841071089</text:p>
          </table:table-cell>
          <table:table-cell table:formula="of:=[.G88]+[.D$4]*([.D$2]*[.F88]*[.G88]-[.E$2]*[.G88])" office:value-type="float" office:value="0.254514566840635" calcext:value-type="float">
            <text:p>0,254514566840635</text:p>
          </table:table-cell>
        </table:table-row>
        <table:table-row table:style-name="ro1">
          <table:table-cell table:number-columns-repeated="4"/>
          <table:table-cell office:value-type="float" office:value="43" calcext:value-type="float">
            <text:p>43</text:p>
          </table:table-cell>
          <table:table-cell table:formula="of:=[.F89]+[.D$4]*([.B$2]*[.F89]-[.C$2]*[.F89]*[.G89])" office:value-type="float" office:value="0.346919200913804" calcext:value-type="float">
            <text:p>0,346919200913804</text:p>
          </table:table-cell>
          <table:table-cell table:formula="of:=[.G89]+[.D$4]*([.D$2]*[.F89]*[.G89]-[.E$2]*[.G89])" office:value-type="float" office:value="0.251262046814122" calcext:value-type="float">
            <text:p>0,251262046814122</text:p>
          </table:table-cell>
        </table:table-row>
        <table:table-row table:style-name="ro1">
          <table:table-cell table:number-columns-repeated="4"/>
          <table:table-cell office:value-type="float" office:value="43.5" calcext:value-type="float">
            <text:p>43,5</text:p>
          </table:table-cell>
          <table:table-cell table:formula="of:=[.F90]+[.D$4]*([.B$2]*[.F90]-[.C$2]*[.F90]*[.G90])" office:value-type="float" office:value="0.349499203507044" calcext:value-type="float">
            <text:p>0,349499203507044</text:p>
          </table:table-cell>
          <table:table-cell table:formula="of:=[.G90]+[.D$4]*([.D$2]*[.F90]*[.G90]-[.E$2]*[.G90])" office:value-type="float" office:value="0.248082566834734" calcext:value-type="float">
            <text:p>0,248082566834734</text:p>
          </table:table-cell>
        </table:table-row>
        <table:table-row table:style-name="ro1">
          <table:table-cell table:number-columns-repeated="4"/>
          <table:table-cell office:value-type="float" office:value="44" calcext:value-type="float">
            <text:p>44</text:p>
          </table:table-cell>
          <table:table-cell table:formula="of:=[.F91]+[.D$4]*([.B$2]*[.F91]-[.C$2]*[.F91]*[.G91])" office:value-type="float" office:value="0.352153954601549" calcext:value-type="float">
            <text:p>0,352153954601549</text:p>
          </table:table-cell>
          <table:table-cell table:formula="of:=[.G91]+[.D$4]*([.D$2]*[.F91]*[.G91]-[.E$2]*[.G91])" office:value-type="float" office:value="0.244975322805328" calcext:value-type="float">
            <text:p>0,244975322805328</text:p>
          </table:table-cell>
        </table:table-row>
        <table:table-row table:style-name="ro1">
          <table:table-cell table:number-columns-repeated="4"/>
          <table:table-cell office:value-type="float" office:value="44.5" calcext:value-type="float">
            <text:p>44,5</text:p>
          </table:table-cell>
          <table:table-cell table:formula="of:=[.F92]+[.D$4]*([.B$2]*[.F92]-[.C$2]*[.F92]*[.G92])" office:value-type="float" office:value="0.354883582258296" calcext:value-type="float">
            <text:p>0,354883582258296</text:p>
          </table:table-cell>
          <table:table-cell table:formula="of:=[.G92]+[.D$4]*([.D$2]*[.F92]*[.G92]-[.E$2]*[.G92])" office:value-type="float" office:value="0.241939514556453" calcext:value-type="float">
            <text:p>0,241939514556453</text:p>
          </table:table-cell>
        </table:table-row>
        <table:table-row table:style-name="ro1">
          <table:table-cell table:number-columns-repeated="4"/>
          <table:table-cell office:value-type="float" office:value="45" calcext:value-type="float">
            <text:p>45</text:p>
          </table:table-cell>
          <table:table-cell table:formula="of:=[.F93]+[.D$4]*([.B$2]*[.F93]-[.C$2]*[.F93]*[.G93])" office:value-type="float" office:value="0.35768823582268" calcext:value-type="float">
            <text:p>0,35768823582268</text:p>
          </table:table-cell>
          <table:table-cell table:formula="of:=[.G93]+[.D$4]*([.D$2]*[.F93]*[.G93]-[.E$2]*[.G93])" office:value-type="float" office:value="0.238974347200541" calcext:value-type="float">
            <text:p>0,238974347200541</text:p>
          </table:table-cell>
        </table:table-row>
        <table:table-row table:style-name="ro1">
          <table:table-cell table:number-columns-repeated="4"/>
          <table:table-cell office:value-type="float" office:value="45.5" calcext:value-type="float">
            <text:p>45,5</text:p>
          </table:table-cell>
          <table:table-cell table:formula="of:=[.F94]+[.D$4]*([.B$2]*[.F94]-[.C$2]*[.F94]*[.G94])" office:value-type="float" office:value="0.360568084906282" calcext:value-type="float">
            <text:p>0,360568084906282</text:p>
          </table:table-cell>
          <table:table-cell table:formula="of:=[.G94]+[.D$4]*([.D$2]*[.F94]*[.G94]-[.E$2]*[.G94])" office:value-type="float" office:value="0.236079032417376" calcext:value-type="float">
            <text:p>0,236079032417376</text:p>
          </table:table-cell>
        </table:table-row>
        <table:table-row table:style-name="ro1">
          <table:table-cell table:number-columns-repeated="4"/>
          <table:table-cell office:value-type="float" office:value="46" calcext:value-type="float">
            <text:p>46</text:p>
          </table:table-cell>
          <table:table-cell table:formula="of:=[.F95]+[.D$4]*([.B$2]*[.F95]-[.C$2]*[.F95]*[.G95])" office:value-type="float" office:value="0.363523318374145" calcext:value-type="float">
            <text:p>0,363523318374145</text:p>
          </table:table-cell>
          <table:table-cell table:formula="of:=[.G95]+[.D$4]*([.D$2]*[.F95]*[.G95]-[.E$2]*[.G95])" office:value-type="float" office:value="0.233252789675118" calcext:value-type="float">
            <text:p>0,233252789675118</text:p>
          </table:table-cell>
        </table:table-row>
        <table:table-row table:style-name="ro1">
          <table:table-cell table:number-columns-repeated="4"/>
          <table:table-cell office:value-type="float" office:value="46.5" calcext:value-type="float">
            <text:p>46,5</text:p>
          </table:table-cell>
          <table:table-cell table:formula="of:=[.F96]+[.D$4]*([.B$2]*[.F96]-[.C$2]*[.F96]*[.G96])" office:value-type="float" office:value="0.366554143335491" calcext:value-type="float">
            <text:p>0,366554143335491</text:p>
          </table:table-cell>
          <table:table-cell table:formula="of:=[.G96]+[.D$4]*([.D$2]*[.F96]*[.G96]-[.E$2]*[.G96])" office:value-type="float" office:value="0.230494847391001" calcext:value-type="float">
            <text:p>0,230494847391001</text:p>
          </table:table-cell>
        </table:table-row>
        <table:table-row table:style-name="ro1">
          <table:table-cell table:number-columns-repeated="4"/>
          <table:table-cell office:value-type="float" office:value="47" calcext:value-type="float">
            <text:p>47</text:p>
          </table:table-cell>
          <table:table-cell table:formula="of:=[.F97]+[.D$4]*([.B$2]*[.F97]-[.C$2]*[.F97]*[.G97])" office:value-type="float" office:value="0.369660784135768" calcext:value-type="float">
            <text:p>0,369660784135768</text:p>
          </table:table-cell>
          <table:table-cell table:formula="of:=[.G97]+[.D$4]*([.D$2]*[.F97]*[.G97]-[.E$2]*[.G97])" office:value-type="float" office:value="0.227804444035704" calcext:value-type="float">
            <text:p>0,227804444035704</text:p>
          </table:table-cell>
        </table:table-row>
        <table:table-row table:style-name="ro1">
          <table:table-cell table:number-columns-repeated="4"/>
          <table:table-cell office:value-type="float" office:value="47.5" calcext:value-type="float">
            <text:p>47,5</text:p>
          </table:table-cell>
          <table:table-cell table:formula="of:=[.F98]+[.D$4]*([.B$2]*[.F98]-[.C$2]*[.F98]*[.G98])" office:value-type="float" office:value="0.372843481347891" calcext:value-type="float">
            <text:p>0,372843481347891</text:p>
          </table:table-cell>
          <table:table-cell table:formula="of:=[.G98]+[.D$4]*([.D$2]*[.F98]*[.G98]-[.E$2]*[.G98])" office:value-type="float" office:value="0.225180829185225" calcext:value-type="float">
            <text:p>0,225180829185225</text:p>
          </table:table-cell>
        </table:table-row>
        <table:table-row table:style-name="ro1">
          <table:table-cell table:number-columns-repeated="4"/>
          <table:table-cell office:value-type="float" office:value="48" calcext:value-type="float">
            <text:p>48</text:p>
          </table:table-cell>
          <table:table-cell table:formula="of:=[.F99]+[.D$4]*([.B$2]*[.F99]-[.C$2]*[.F99]*[.G99])" office:value-type="float" office:value="0.376102490760538" calcext:value-type="float">
            <text:p>0,376102490760538</text:p>
          </table:table-cell>
          <table:table-cell table:formula="of:=[.G99]+[.D$4]*([.D$2]*[.F99]*[.G99]-[.E$2]*[.G99])" office:value-type="float" office:value="0.222623264523979" calcext:value-type="float">
            <text:p>0,222623264523979</text:p>
          </table:table-cell>
        </table:table-row>
        <table:table-row table:style-name="ro1">
          <table:table-cell table:number-columns-repeated="4"/>
          <table:table-cell office:value-type="float" office:value="48.5" calcext:value-type="float">
            <text:p>48,5</text:p>
          </table:table-cell>
          <table:table-cell table:formula="of:=[.F100]+[.D$4]*([.B$2]*[.F100]-[.C$2]*[.F100]*[.G100])" office:value-type="float" office:value="0.379438082361313" calcext:value-type="float">
            <text:p>0,379438082361313</text:p>
          </table:table-cell>
          <table:table-cell table:formula="of:=[.G100]+[.D$4]*([.D$2]*[.F100]*[.G100]-[.E$2]*[.G100])" office:value-type="float" office:value="0.220131024802696" calcext:value-type="float">
            <text:p>0,220131024802696</text:p>
          </table:table-cell>
        </table:table-row>
        <table:table-row table:style-name="ro1">
          <table:table-cell table:number-columns-repeated="4"/>
          <table:table-cell office:value-type="float" office:value="49" calcext:value-type="float">
            <text:p>49</text:p>
          </table:table-cell>
          <table:table-cell table:formula="of:=[.F101]+[.D$4]*([.B$2]*[.F101]-[.C$2]*[.F101]*[.G101])" office:value-type="float" office:value="0.382850539312571" calcext:value-type="float">
            <text:p>0,382850539312571</text:p>
          </table:table-cell>
          <table:table-cell table:formula="of:=[.G101]+[.D$4]*([.D$2]*[.F101]*[.G101]-[.E$2]*[.G101])" office:value-type="float" office:value="0.217703398754583" calcext:value-type="float">
            <text:p>0,217703398754583</text:p>
          </table:table-cell>
        </table:table-row>
        <table:table-row table:style-name="ro1">
          <table:table-cell table:number-columns-repeated="4"/>
          <table:table-cell office:value-type="float" office:value="49.5" calcext:value-type="float">
            <text:p>49,5</text:p>
          </table:table-cell>
          <table:table-cell table:formula="of:=[.F102]+[.D$4]*([.B$2]*[.F102]-[.C$2]*[.F102]*[.G102])" office:value-type="float" office:value="0.386340156917654" calcext:value-type="float">
            <text:p>0,386340156917654</text:p>
          </table:table-cell>
          <table:table-cell table:formula="of:=[.G102]+[.D$4]*([.D$2]*[.F102]*[.G102]-[.E$2]*[.G102])" office:value-type="float" office:value="0.215339689973114" calcext:value-type="float">
            <text:p>0,215339689973114</text:p>
          </table:table-cell>
        </table:table-row>
        <table:table-row table:style-name="ro1">
          <table:table-cell table:number-columns-repeated="4"/>
          <table:table-cell office:value-type="float" office:value="50" calcext:value-type="float">
            <text:p>50</text:p>
          </table:table-cell>
          <table:table-cell table:formula="of:=[.F103]+[.D$4]*([.B$2]*[.F103]-[.C$2]*[.F103]*[.G103])" office:value-type="float" office:value="0.389907241575266" calcext:value-type="float">
            <text:p>0,389907241575266</text:p>
          </table:table-cell>
          <table:table-cell table:formula="of:=[.G103]+[.D$4]*([.D$2]*[.F103]*[.G103]-[.E$2]*[.G103])" office:value-type="float" office:value="0.213039217754661" calcext:value-type="float">
            <text:p>0,213039217754661</text:p>
          </table:table-cell>
        </table:table-row>
        <table:table-row table:style-name="ro1">
          <table:table-cell table:number-columns-repeated="4"/>
          <table:table-cell office:value-type="float" office:value="50.5" calcext:value-type="float">
            <text:p>50,5</text:p>
          </table:table-cell>
          <table:table-cell table:formula="of:=[.F104]+[.D$4]*([.B$2]*[.F104]-[.C$2]*[.F104]*[.G104])" office:value-type="float" office:value="0.393552109719668" calcext:value-type="float">
            <text:p>0,393552109719668</text:p>
          </table:table-cell>
          <table:table-cell table:formula="of:=[.G104]+[.D$4]*([.D$2]*[.F104]*[.G104]-[.E$2]*[.G104])" office:value-type="float" office:value="0.210801317909125" calcext:value-type="float">
            <text:p>0,210801317909125</text:p>
          </table:table-cell>
        </table:table-row>
        <table:table-row table:style-name="ro1">
          <table:table-cell table:number-columns-repeated="4"/>
          <table:table-cell office:value-type="float" office:value="51" calcext:value-type="float">
            <text:p>51</text:p>
          </table:table-cell>
          <table:table-cell table:formula="of:=[.F105]+[.D$4]*([.B$2]*[.F105]-[.C$2]*[.F105]*[.G105])" office:value-type="float" office:value="0.39727508674432" calcext:value-type="float">
            <text:p>0,39727508674432</text:p>
          </table:table-cell>
          <table:table-cell table:formula="of:=[.G105]+[.D$4]*([.D$2]*[.F105]*[.G105]-[.E$2]*[.G105])" office:value-type="float" office:value="0.208625343541592" calcext:value-type="float">
            <text:p>0,208625343541592</text:p>
          </table:table-cell>
        </table:table-row>
        <table:table-row table:style-name="ro1">
          <table:table-cell table:number-columns-repeated="4"/>
          <table:table-cell office:value-type="float" office:value="51.5" calcext:value-type="float">
            <text:p>51,5</text:p>
          </table:table-cell>
          <table:table-cell table:formula="of:=[.F106]+[.D$4]*([.B$2]*[.F106]-[.C$2]*[.F106]*[.G106])" office:value-type="float" office:value="0.401076505906579" calcext:value-type="float">
            <text:p>0,401076505906579</text:p>
          </table:table-cell>
          <table:table-cell table:formula="of:=[.G106]+[.D$4]*([.D$2]*[.F106]*[.G106]-[.E$2]*[.G106])" office:value-type="float" office:value="0.206510665807972" calcext:value-type="float">
            <text:p>0,206510665807972</text:p>
          </table:table-cell>
        </table:table-row>
        <table:table-row table:style-name="ro1">
          <table:table-cell table:number-columns-repeated="4"/>
          <table:table-cell office:value-type="float" office:value="52" calcext:value-type="float">
            <text:p>52</text:p>
          </table:table-cell>
          <table:table-cell table:formula="of:=[.F107]+[.D$4]*([.B$2]*[.F107]-[.C$2]*[.F107]*[.G107])" office:value-type="float" office:value="0.404956707210976" calcext:value-type="float">
            <text:p>0,404956707210976</text:p>
          </table:table-cell>
          <table:table-cell table:formula="of:=[.G107]+[.D$4]*([.D$2]*[.F107]*[.G107]-[.E$2]*[.G107])" office:value-type="float" office:value="0.204456674647468" calcext:value-type="float">
            <text:p>0,204456674647468</text:p>
          </table:table-cell>
        </table:table-row>
        <table:table-row table:style-name="ro1">
          <table:table-cell table:number-columns-repeated="4"/>
          <table:table-cell office:value-type="float" office:value="52.5" calcext:value-type="float">
            <text:p>52,5</text:p>
          </table:table-cell>
          <table:table-cell table:formula="of:=[.F108]+[.D$4]*([.B$2]*[.F108]-[.C$2]*[.F108]*[.G108])" office:value-type="float" office:value="0.408916036268568" calcext:value-type="float">
            <text:p>0,408916036268568</text:p>
          </table:table-cell>
          <table:table-cell table:formula="of:=[.G108]+[.D$4]*([.D$2]*[.F108]*[.G108]-[.E$2]*[.G108])" office:value-type="float" office:value="0.202462779494671" calcext:value-type="float">
            <text:p>0,202462779494671</text:p>
          </table:table-cell>
        </table:table-row>
        <table:table-row table:style-name="ro1">
          <table:table-cell table:number-columns-repeated="4"/>
          <table:table-cell office:value-type="float" office:value="53" calcext:value-type="float">
            <text:p>53</text:p>
          </table:table-cell>
          <table:table-cell table:formula="of:=[.F109]+[.D$4]*([.B$2]*[.F109]-[.C$2]*[.F109]*[.G109])" office:value-type="float" office:value="0.412954843129795" calcext:value-type="float">
            <text:p>0,412954843129795</text:p>
          </table:table-cell>
          <table:table-cell table:formula="of:=[.G109]+[.D$4]*([.D$2]*[.F109]*[.G109]-[.E$2]*[.G109])" office:value-type="float" office:value="0.200528409973975" calcext:value-type="float">
            <text:p>0,200528409973975</text:p>
          </table:table-cell>
        </table:table-row>
        <table:table-row table:style-name="ro1">
          <table:table-cell table:number-columns-repeated="4"/>
          <table:table-cell office:value-type="float" office:value="53.5" calcext:value-type="float">
            <text:p>53,5</text:p>
          </table:table-cell>
          <table:table-cell table:formula="of:=[.F110]+[.D$4]*([.B$2]*[.F110]-[.C$2]*[.F110]*[.G110])" office:value-type="float" office:value="0.417073481088198" calcext:value-type="float">
            <text:p>0,417073481088198</text:p>
          </table:table-cell>
          <table:table-cell table:formula="of:=[.G110]+[.D$4]*([.D$2]*[.F110]*[.G110]-[.E$2]*[.G110])" office:value-type="float" office:value="0.198653016578949" calcext:value-type="float">
            <text:p>0,198653016578949</text:p>
          </table:table-cell>
        </table:table-row>
        <table:table-row table:style-name="ro1">
          <table:table-cell table:number-columns-repeated="4"/>
          <table:table-cell office:value-type="float" office:value="54" calcext:value-type="float">
            <text:p>54</text:p>
          </table:table-cell>
          <table:table-cell table:formula="of:=[.F111]+[.D$4]*([.B$2]*[.F111]-[.C$2]*[.F111]*[.G111])" office:value-type="float" office:value="0.421272305452299" calcext:value-type="float">
            <text:p>0,421272305452299</text:p>
          </table:table-cell>
          <table:table-cell table:formula="of:=[.G111]+[.D$4]*([.D$2]*[.F111]*[.G111]-[.E$2]*[.G111])" office:value-type="float" office:value="0.196836071339244" calcext:value-type="float">
            <text:p>0,196836071339244</text:p>
          </table:table-cell>
        </table:table-row>
        <table:table-row table:style-name="ro1">
          <table:table-cell table:number-columns-repeated="4"/>
          <table:table-cell office:value-type="float" office:value="54.5" calcext:value-type="float">
            <text:p>54,5</text:p>
          </table:table-cell>
          <table:table-cell table:formula="of:=[.F112]+[.D$4]*([.B$2]*[.F112]-[.C$2]*[.F112]*[.G112])" office:value-type="float" office:value="0.425551672282882" calcext:value-type="float">
            <text:p>0,425551672282882</text:p>
          </table:table-cell>
          <table:table-cell table:formula="of:=[.G112]+[.D$4]*([.D$2]*[.F112]*[.G112]-[.E$2]*[.G112])" office:value-type="float" office:value="0.195077068477529" calcext:value-type="float">
            <text:p>0,195077068477529</text:p>
          </table:table-cell>
        </table:table-row>
        <table:table-row table:style-name="ro1">
          <table:table-cell table:number-columns-repeated="4"/>
          <table:table-cell office:value-type="float" office:value="55" calcext:value-type="float">
            <text:p>55</text:p>
          </table:table-cell>
          <table:table-cell table:formula="of:=[.F113]+[.D$4]*([.B$2]*[.F113]-[.C$2]*[.F113]*[.G113])" office:value-type="float" office:value="0.429911937092807" calcext:value-type="float">
            <text:p>0,429911937092807</text:p>
          </table:table-cell>
          <table:table-cell table:formula="of:=[.G113]+[.D$4]*([.D$2]*[.F113]*[.G113]-[.E$2]*[.G113])" office:value-type="float" office:value="0.193375525058936" calcext:value-type="float">
            <text:p>0,193375525058936</text:p>
          </table:table-cell>
        </table:table-row>
        <table:table-row table:style-name="ro1">
          <table:table-cell table:number-columns-repeated="4"/>
          <table:table-cell office:value-type="float" office:value="55.5" calcext:value-type="float">
            <text:p>55,5</text:p>
          </table:table-cell>
          <table:table-cell table:formula="of:=[.F114]+[.D$4]*([.B$2]*[.F114]-[.C$2]*[.F114]*[.G114])" office:value-type="float" office:value="0.434353453506442" calcext:value-type="float">
            <text:p>0,434353453506442</text:p>
          </table:table-cell>
          <table:table-cell table:formula="of:=[.G114]+[.D$4]*([.D$2]*[.F114]*[.G114]-[.E$2]*[.G114])" office:value-type="float" office:value="0.191730981635389" calcext:value-type="float">
            <text:p>0,191730981635389</text:p>
          </table:table-cell>
        </table:table-row>
        <table:table-row table:style-name="ro1">
          <table:table-cell table:number-columns-repeated="4"/>
          <table:table-cell office:value-type="float" office:value="56" calcext:value-type="float">
            <text:p>56</text:p>
          </table:table-cell>
          <table:table-cell table:formula="of:=[.F115]+[.D$4]*([.B$2]*[.F115]-[.C$2]*[.F115]*[.G115])" office:value-type="float" office:value="0.438876571875695" calcext:value-type="float">
            <text:p>0,438876571875695</text:p>
          </table:table-cell>
          <table:table-cell table:formula="of:=[.G115]+[.D$4]*([.D$2]*[.F115]*[.G115]-[.E$2]*[.G115])" office:value-type="float" office:value="0.190143002887203" calcext:value-type="float">
            <text:p>0,190143002887203</text:p>
          </table:table-cell>
        </table:table-row>
        <table:table-row table:style-name="ro1">
          <table:table-cell table:number-columns-repeated="4"/>
          <table:table-cell office:value-type="float" office:value="56.5" calcext:value-type="float">
            <text:p>56,5</text:p>
          </table:table-cell>
          <table:table-cell table:formula="of:=[.F116]+[.D$4]*([.B$2]*[.F116]-[.C$2]*[.F116]*[.G116])" office:value-type="float" office:value="0.443481637849545" calcext:value-type="float">
            <text:p>0,443481637849545</text:p>
          </table:table-cell>
          <table:table-cell table:formula="of:=[.G116]+[.D$4]*([.D$2]*[.F116]*[.G116]-[.E$2]*[.G116])" office:value-type="float" office:value="0.188611178264251" calcext:value-type="float">
            <text:p>0,188611178264251</text:p>
          </table:table-cell>
        </table:table-row>
        <table:table-row table:style-name="ro1">
          <table:table-cell table:number-columns-repeated="4"/>
          <table:table-cell office:value-type="float" office:value="57" calcext:value-type="float">
            <text:p>57</text:p>
          </table:table-cell>
          <table:table-cell table:formula="of:=[.F117]+[.D$4]*([.B$2]*[.F117]-[.C$2]*[.F117]*[.G117])" office:value-type="float" office:value="0.448168990893867" calcext:value-type="float">
            <text:p>0,448168990893867</text:p>
          </table:table-cell>
          <table:table-cell table:formula="of:=[.G117]+[.D$4]*([.D$2]*[.F117]*[.G117]-[.E$2]*[.G117])" office:value-type="float" office:value="0.187135122628992" calcext:value-type="float">
            <text:p>0,187135122628992</text:p>
          </table:table-cell>
        </table:table-row>
        <table:table-row table:style-name="ro1">
          <table:table-cell table:number-columns-repeated="4"/>
          <table:table-cell office:value-type="float" office:value="57.5" calcext:value-type="float">
            <text:p>57,5</text:p>
          </table:table-cell>
          <table:table-cell table:formula="of:=[.F118]+[.D$4]*([.B$2]*[.F118]-[.C$2]*[.F118]*[.G118])" office:value-type="float" office:value="0.452938962758273" calcext:value-type="float">
            <text:p>0,452938962758273</text:p>
          </table:table-cell>
          <table:table-cell table:formula="of:=[.G118]+[.D$4]*([.D$2]*[.F118]*[.G118]-[.E$2]*[.G118])" office:value-type="float" office:value="0.185714476903594" calcext:value-type="float">
            <text:p>0,185714476903594</text:p>
          </table:table-cell>
        </table:table-row>
        <table:table-row table:style-name="ro1">
          <table:table-cell table:number-columns-repeated="4"/>
          <table:table-cell office:value-type="float" office:value="58" calcext:value-type="float">
            <text:p>58</text:p>
          </table:table-cell>
          <table:table-cell table:formula="of:=[.F119]+[.D$4]*([.B$2]*[.F119]-[.C$2]*[.F119]*[.G119])" office:value-type="float" office:value="0.457791875886543" calcext:value-type="float">
            <text:p>0,457791875886543</text:p>
          </table:table-cell>
          <table:table-cell table:formula="of:=[.G119]+[.D$4]*([.D$2]*[.F119]*[.G119]-[.E$2]*[.G119])" office:value-type="float" office:value="0.184348908723382" calcext:value-type="float">
            <text:p>0,184348908723382</text:p>
          </table:table-cell>
        </table:table-row>
        <table:table-row table:style-name="ro1">
          <table:table-cell table:number-columns-repeated="4"/>
          <table:table-cell office:value-type="float" office:value="58.5" calcext:value-type="float">
            <text:p>58,5</text:p>
          </table:table-cell>
          <table:table-cell table:formula="of:=[.F120]+[.D$4]*([.B$2]*[.F120]-[.C$2]*[.F120]*[.G120])" office:value-type="float" office:value="0.462728041767168" calcext:value-type="float">
            <text:p>0,462728041767168</text:p>
          </table:table-cell>
          <table:table-cell table:formula="of:=[.G120]+[.D$4]*([.D$2]*[.F120]*[.G120]-[.E$2]*[.G120])" office:value-type="float" office:value="0.183038113098786" calcext:value-type="float">
            <text:p>0,183038113098786</text:p>
          </table:table-cell>
        </table:table-row>
        <table:table-row table:style-name="ro1">
          <table:table-cell table:number-columns-repeated="4"/>
          <table:table-cell office:value-type="float" office:value="59" calcext:value-type="float">
            <text:p>59</text:p>
          </table:table-cell>
          <table:table-cell table:formula="of:=[.F121]+[.D$4]*([.B$2]*[.F121]-[.C$2]*[.F121]*[.G121])" office:value-type="float" office:value="0.467747759220364" calcext:value-type="float">
            <text:p>0,467747759220364</text:p>
          </table:table-cell>
          <table:table-cell table:formula="of:=[.G121]+[.D$4]*([.D$2]*[.F121]*[.G121]-[.E$2]*[.G121])" office:value-type="float" office:value="0.18178181308797" calcext:value-type="float">
            <text:p>0,18178181308797</text:p>
          </table:table-cell>
        </table:table-row>
        <table:table-row table:style-name="ro1">
          <table:table-cell table:number-columns-repeated="4"/>
          <table:table-cell office:value-type="float" office:value="59.5" calcext:value-type="float">
            <text:p>59,5</text:p>
          </table:table-cell>
          <table:table-cell table:formula="of:=[.F122]+[.D$4]*([.B$2]*[.F122]-[.C$2]*[.F122]*[.G122])" office:value-type="float" office:value="0.472851312617825" calcext:value-type="float">
            <text:p>0,472851312617825</text:p>
          </table:table-cell>
          <table:table-cell table:formula="of:=[.G122]+[.D$4]*([.D$2]*[.F122]*[.G122]-[.E$2]*[.G122])" office:value-type="float" office:value="0.180579760482277" calcext:value-type="float">
            <text:p>0,180579760482277</text:p>
          </table:table-cell>
        </table:table-row>
        <table:table-row table:style-name="ro1">
          <table:table-cell table:number-columns-repeated="4"/>
          <table:table-cell office:value-type="float" office:value="60" calcext:value-type="float">
            <text:p>60</text:p>
          </table:table-cell>
          <table:table-cell table:formula="of:=[.F123]+[.D$4]*([.B$2]*[.F123]-[.C$2]*[.F123]*[.G123])" office:value-type="float" office:value="0.478038970031369" calcext:value-type="float">
            <text:p>0,478038970031369</text:p>
          </table:table-cell>
          <table:table-cell table:formula="of:=[.G123]+[.D$4]*([.D$2]*[.F123]*[.G123]-[.E$2]*[.G123])" office:value-type="float" office:value="0.179431736506621" calcext:value-type="float">
            <text:p>0,179431736506621</text:p>
          </table:table-cell>
        </table:table-row>
        <table:table-row table:style-name="ro1">
          <table:table-cell table:number-columns-repeated="4"/>
          <table:table-cell office:value-type="float" office:value="60.5" calcext:value-type="float">
            <text:p>60,5</text:p>
          </table:table-cell>
          <table:table-cell table:formula="of:=[.F124]+[.D$4]*([.B$2]*[.F124]-[.C$2]*[.F124]*[.G124])" office:value-type="float" office:value="0.483310981306468" calcext:value-type="float">
            <text:p>0,483310981306468</text:p>
          </table:table-cell>
          <table:table-cell table:formula="of:=[.G124]+[.D$4]*([.D$2]*[.F124]*[.G124]-[.E$2]*[.G124])" office:value-type="float" office:value="0.178337552536951" calcext:value-type="float">
            <text:p>0,178337552536951</text:p>
          </table:table-cell>
        </table:table-row>
        <table:table-row table:style-name="ro1">
          <table:table-cell table:number-columns-repeated="4"/>
          <table:table-cell office:value-type="float" office:value="61" calcext:value-type="float">
            <text:p>61</text:p>
          </table:table-cell>
          <table:table-cell table:formula="of:=[.F125]+[.D$4]*([.B$2]*[.F125]-[.C$2]*[.F125]*[.G125])" office:value-type="float" office:value="0.488667576056576" calcext:value-type="float">
            <text:p>0,488667576056576</text:p>
          </table:table-cell>
          <table:table-cell table:formula="of:=[.G125]+[.D$4]*([.D$2]*[.F125]*[.G125]-[.E$2]*[.G125])" office:value-type="float" office:value="0.177297050836864" calcext:value-type="float">
            <text:p>0,177297050836864</text:p>
          </table:table-cell>
        </table:table-row>
        <table:table-row table:style-name="ro1">
          <table:table-cell table:number-columns-repeated="4"/>
          <table:table-cell office:value-type="float" office:value="61.5" calcext:value-type="float">
            <text:p>61,5</text:p>
          </table:table-cell>
          <table:table-cell table:formula="of:=[.F126]+[.D$4]*([.B$2]*[.F126]-[.C$2]*[.F126]*[.G126])" office:value-type="float" office:value="0.494108961573986" calcext:value-type="float">
            <text:p>0,494108961573986</text:p>
          </table:table-cell>
          <table:table-cell table:formula="of:=[.G126]+[.D$4]*([.D$2]*[.F126]*[.G126]-[.E$2]*[.G126])" office:value-type="float" office:value="0.176310105315479" calcext:value-type="float">
            <text:p>0,176310105315479</text:p>
          </table:table-cell>
        </table:table-row>
        <table:table-row table:style-name="ro1">
          <table:table-cell table:number-columns-repeated="4"/>
          <table:table-cell office:value-type="float" office:value="62" calcext:value-type="float">
            <text:p>62</text:p>
          </table:table-cell>
          <table:table-cell table:formula="of:=[.F127]+[.D$4]*([.B$2]*[.F127]-[.C$2]*[.F127]*[.G127])" office:value-type="float" office:value="0.499635320652844" calcext:value-type="float">
            <text:p>0,499635320652844</text:p>
          </table:table-cell>
          <table:table-cell table:formula="of:=[.G127]+[.D$4]*([.D$2]*[.F127]*[.G127]-[.E$2]*[.G127])" office:value-type="float" office:value="0.175376622308637" calcext:value-type="float">
            <text:p>0,175376622308637</text:p>
          </table:table-cell>
        </table:table-row>
        <table:table-row table:style-name="ro1">
          <table:table-cell table:number-columns-repeated="4"/>
          <table:table-cell office:value-type="float" office:value="62.5" calcext:value-type="float">
            <text:p>62,5</text:p>
          </table:table-cell>
          <table:table-cell table:formula="of:=[.F128]+[.D$4]*([.B$2]*[.F128]-[.C$2]*[.F128]*[.G128])" office:value-type="float" office:value="0.505246809319792" calcext:value-type="float">
            <text:p>0,505246809319792</text:p>
          </table:table-cell>
          <table:table-cell table:formula="of:=[.G128]+[.D$4]*([.D$2]*[.F128]*[.G128]-[.E$2]*[.G128])" office:value-type="float" office:value="0.174496541385487" calcext:value-type="float">
            <text:p>0,174496541385487</text:p>
          </table:table-cell>
        </table:table-row>
        <table:table-row table:style-name="ro1">
          <table:table-cell table:number-columns-repeated="4"/>
          <table:table-cell office:value-type="float" office:value="63" calcext:value-type="float">
            <text:p>63</text:p>
          </table:table-cell>
          <table:table-cell table:formula="of:=[.F129]+[.D$4]*([.B$2]*[.F129]-[.C$2]*[.F129]*[.G129])" office:value-type="float" office:value="0.51094355446757" calcext:value-type="float">
            <text:p>0,51094355446757</text:p>
          </table:table-cell>
          <table:table-cell table:formula="of:=[.G129]+[.D$4]*([.D$2]*[.F129]*[.G129]-[.E$2]*[.G129])" office:value-type="float" office:value="0.17366983618254" calcext:value-type="float">
            <text:p>0,17366983618254</text:p>
          </table:table-cell>
        </table:table-row>
        <table:table-row table:style-name="ro1">
          <table:table-cell table:number-columns-repeated="4"/>
          <table:table-cell office:value-type="float" office:value="63.5" calcext:value-type="float">
            <text:p>63,5</text:p>
          </table:table-cell>
          <table:table-cell table:formula="of:=[.F130]+[.D$4]*([.B$2]*[.F130]-[.C$2]*[.F130]*[.G130])" office:value-type="float" office:value="0.516725651386776" calcext:value-type="float">
            <text:p>0,516725651386776</text:p>
          </table:table-cell>
          <table:table-cell table:formula="of:=[.G130]+[.D$4]*([.D$2]*[.F130]*[.G130]-[.E$2]*[.G130])" office:value-type="float" office:value="0.172896515267209" calcext:value-type="float">
            <text:p>0,172896515267209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table:formula="of:=[.F131]+[.D$4]*([.B$2]*[.F131]-[.C$2]*[.F131]*[.G131])" office:value-type="float" office:value="0.522593161190814" calcext:value-type="float">
            <text:p>0,522593161190814</text:p>
          </table:table-cell>
          <table:table-cell table:formula="of:=[.G131]+[.D$4]*([.D$2]*[.F131]*[.G131]-[.E$2]*[.G131])" office:value-type="float" office:value="0.172176623032891" calcext:value-type="float">
            <text:p>0,172176623032891</text:p>
          </table:table-cell>
        </table:table-row>
        <table:table-row table:style-name="ro1">
          <table:table-cell table:number-columns-repeated="4"/>
          <table:table-cell office:value-type="float" office:value="64.5" calcext:value-type="float">
            <text:p>64,5</text:p>
          </table:table-cell>
          <table:table-cell table:formula="of:=[.F132]+[.D$4]*([.B$2]*[.F132]-[.C$2]*[.F132]*[.G132])" office:value-type="float" office:value="0.528546108128934" calcext:value-type="float">
            <text:p>0,528546108128934</text:p>
          </table:table-cell>
          <table:table-cell table:formula="of:=[.G132]+[.D$4]*([.D$2]*[.F132]*[.G132]-[.E$2]*[.G132])" office:value-type="float" office:value="0.1715102406276" calcext:value-type="float">
            <text:p>0,1715102406276</text:p>
          </table:table-cell>
        </table:table-row>
        <table:table-row table:style-name="ro1">
          <table:table-cell table:number-columns-repeated="4"/>
          <table:table-cell office:value-type="float" office:value="65" calcext:value-type="float">
            <text:p>65</text:p>
          </table:table-cell>
          <table:table-cell table:formula="of:=[.F133]+[.D$4]*([.B$2]*[.F133]-[.C$2]*[.F133]*[.G133])" office:value-type="float" office:value="0.534584476782114" calcext:value-type="float">
            <text:p>0,534584476782114</text:p>
          </table:table-cell>
          <table:table-cell table:formula="of:=[.G133]+[.D$4]*([.D$2]*[.F133]*[.G133]-[.E$2]*[.G133])" office:value-type="float" office:value="0.17089748691817" calcext:value-type="float">
            <text:p>0,17089748691817</text:p>
          </table:table-cell>
        </table:table-row>
        <table:table-row table:style-name="ro1">
          <table:table-cell table:number-columns-repeated="4"/>
          <table:table-cell office:value-type="float" office:value="65.5" calcext:value-type="float">
            <text:p>65,5</text:p>
          </table:table-cell>
          <table:table-cell table:formula="of:=[.F134]+[.D$4]*([.B$2]*[.F134]-[.C$2]*[.F134]*[.G134])" office:value-type="float" office:value="0.54070820913638" calcext:value-type="float">
            <text:p>0,54070820913638</text:p>
          </table:table-cell>
          <table:table-cell table:formula="of:=[.G134]+[.D$4]*([.D$2]*[.F134]*[.G134]-[.E$2]*[.G134])" office:value-type="float" office:value="0.170338519492002" calcext:value-type="float">
            <text:p>0,170338519492002</text:p>
          </table:table-cell>
        </table:table-row>
        <table:table-row table:style-name="ro1">
          <table:table-cell table:number-columns-repeated="4"/>
          <table:table-cell office:value-type="float" office:value="66" calcext:value-type="float">
            <text:p>66</text:p>
          </table:table-cell>
          <table:table-cell table:formula="of:=[.F135]+[.D$4]*([.B$2]*[.F135]-[.C$2]*[.F135]*[.G135])" office:value-type="float" office:value="0.546917201528034" calcext:value-type="float">
            <text:p>0,546917201528034</text:p>
          </table:table-cell>
          <table:table-cell table:formula="of:=[.G135]+[.D$4]*([.D$2]*[.F135]*[.G135]-[.E$2]*[.G135])" office:value-type="float" office:value="0.169833535698315" calcext:value-type="float">
            <text:p>0,169833535698315</text:p>
          </table:table-cell>
        </table:table-row>
        <table:table-row table:style-name="ro1">
          <table:table-cell table:number-columns-repeated="4"/>
          <table:table-cell office:value-type="float" office:value="66.5" calcext:value-type="float">
            <text:p>66,5</text:p>
          </table:table-cell>
          <table:table-cell table:formula="of:=[.F136]+[.D$4]*([.B$2]*[.F136]-[.C$2]*[.F136]*[.G136])" office:value-type="float" office:value="0.553211301455108" calcext:value-type="float">
            <text:p>0,553211301455108</text:p>
          </table:table-cell>
          <table:table-cell table:formula="of:=[.G136]+[.D$4]*([.D$2]*[.F136]*[.G136]-[.E$2]*[.G136])" office:value-type="float" office:value="0.169382773730852" calcext:value-type="float">
            <text:p>0,169382773730852</text:p>
          </table:table-cell>
        </table:table-row>
        <table:table-row table:style-name="ro1">
          <table:table-cell table:number-columns-repeated="4"/>
          <table:table-cell office:value-type="float" office:value="67" calcext:value-type="float">
            <text:p>67</text:p>
          </table:table-cell>
          <table:table-cell table:formula="of:=[.F137]+[.D$4]*([.B$2]*[.F137]-[.C$2]*[.F137]*[.G137])" office:value-type="float" office:value="0.559590304249225" calcext:value-type="float">
            <text:p>0,559590304249225</text:p>
          </table:table-cell>
          <table:table-cell table:formula="of:=[.G137]+[.D$4]*([.D$2]*[.F137]*[.G137]-[.E$2]*[.G137])" office:value-type="float" office:value="0.168986513753913" calcext:value-type="float">
            <text:p>0,168986513753913</text:p>
          </table:table-cell>
        </table:table-row>
        <table:table-row table:style-name="ro1">
          <table:table-cell table:number-columns-repeated="4"/>
          <table:table-cell office:value-type="float" office:value="67.5" calcext:value-type="float">
            <text:p>67,5</text:p>
          </table:table-cell>
          <table:table-cell table:formula="of:=[.F138]+[.D$4]*([.B$2]*[.F138]-[.C$2]*[.F138]*[.G138])" office:value-type="float" office:value="0.566053949601931" calcext:value-type="float">
            <text:p>0,566053949601931</text:p>
          </table:table-cell>
          <table:table-cell table:formula="of:=[.G138]+[.D$4]*([.D$2]*[.F138]*[.G138]-[.E$2]*[.G138])" office:value-type="float" office:value="0.168645079073574" calcext:value-type="float">
            <text:p>0,168645079073574</text:p>
          </table:table-cell>
        </table:table-row>
        <table:table-row table:style-name="ro1">
          <table:table-cell table:number-columns-repeated="4"/>
          <table:table-cell office:value-type="float" office:value="68" calcext:value-type="float">
            <text:p>68</text:p>
          </table:table-cell>
          <table:table-cell table:formula="of:=[.F139]+[.D$4]*([.B$2]*[.F139]-[.C$2]*[.F139]*[.G139])" office:value-type="float" office:value="0.572601917939443" calcext:value-type="float">
            <text:p>0,572601917939443</text:p>
          </table:table-cell>
          <table:table-cell table:formula="of:=[.G139]+[.D$4]*([.D$2]*[.F139]*[.G139]-[.E$2]*[.G139])" office:value-type="float" office:value="0.168358837355893" calcext:value-type="float">
            <text:p>0,168358837355893</text:p>
          </table:table-cell>
        </table:table-row>
        <table:table-row table:style-name="ro1">
          <table:table-cell table:number-columns-repeated="4"/>
          <table:table-cell office:value-type="float" office:value="68.5" calcext:value-type="float">
            <text:p>68,5</text:p>
          </table:table-cell>
          <table:table-cell table:formula="of:=[.F140]+[.D$4]*([.B$2]*[.F140]-[.C$2]*[.F140]*[.G140])" office:value-type="float" office:value="0.57923382663963" calcext:value-type="float">
            <text:p>0,57923382663963</text:p>
          </table:table-cell>
          <table:table-cell table:formula="of:=[.G140]+[.D$4]*([.D$2]*[.F140]*[.G140]-[.E$2]*[.G140])" office:value-type="float" office:value="0.168128201893818" calcext:value-type="float">
            <text:p>0,168128201893818</text:p>
          </table:table-cell>
        </table:table-row>
        <table:table-row table:style-name="ro1">
          <table:table-cell table:number-columns-repeated="4"/>
          <table:table-cell office:value-type="float" office:value="69" calcext:value-type="float">
            <text:p>69</text:p>
          </table:table-cell>
          <table:table-cell table:formula="of:=[.F141]+[.D$4]*([.B$2]*[.F141]-[.C$2]*[.F141]*[.G141])" office:value-type="float" office:value="0.585949226084973" calcext:value-type="float">
            <text:p>0,585949226084973</text:p>
          </table:table-cell>
          <table:table-cell table:formula="of:=[.G141]+[.D$4]*([.D$2]*[.F141]*[.G141]-[.E$2]*[.G141])" office:value-type="float" office:value="0.167953632924453" calcext:value-type="float">
            <text:p>0,167953632924453</text:p>
          </table:table-cell>
        </table:table-row>
        <table:table-row table:style-name="ro1">
          <table:table-cell table:number-columns-repeated="4"/>
          <table:table-cell office:value-type="float" office:value="69.5" calcext:value-type="float">
            <text:p>69,5</text:p>
          </table:table-cell>
          <table:table-cell table:formula="of:=[.F142]+[.D$4]*([.B$2]*[.F142]-[.C$2]*[.F142]*[.G142])" office:value-type="float" office:value="0.59274759554516" calcext:value-type="float">
            <text:p>0,59274759554516</text:p>
          </table:table-cell>
          <table:table-cell table:formula="of:=[.G142]+[.D$4]*([.D$2]*[.F142]*[.G142]-[.E$2]*[.G142])" office:value-type="float" office:value="0.167835638998232" calcext:value-type="float">
            <text:p>0,167835638998232</text:p>
          </table:table-cell>
        </table:table-row>
        <table:table-row table:style-name="ro1">
          <table:table-cell table:number-columns-repeated="4"/>
          <table:table-cell office:value-type="float" office:value="70" calcext:value-type="float">
            <text:p>70</text:p>
          </table:table-cell>
          <table:table-cell table:formula="of:=[.F143]+[.D$4]*([.B$2]*[.F143]-[.C$2]*[.F143]*[.G143])" office:value-type="float" office:value="0.599628338882914" calcext:value-type="float">
            <text:p>0,599628338882914</text:p>
          </table:table-cell>
          <table:table-cell table:formula="of:=[.G143]+[.D$4]*([.D$2]*[.F143]*[.G143]-[.E$2]*[.G143])" office:value-type="float" office:value="0.167774778401434" calcext:value-type="float">
            <text:p>0,167774778401434</text:p>
          </table:table-cell>
        </table:table-row>
        <table:table-row table:style-name="ro1">
          <table:table-cell table:number-columns-repeated="4"/>
          <table:table-cell office:value-type="float" office:value="70.5" calcext:value-type="float">
            <text:p>70,5</text:p>
          </table:table-cell>
          <table:table-cell table:formula="of:=[.F144]+[.D$4]*([.B$2]*[.F144]-[.C$2]*[.F144]*[.G144])" office:value-type="float" office:value="0.606590780076607" calcext:value-type="float">
            <text:p>0,606590780076607</text:p>
          </table:table-cell>
          <table:table-cell table:formula="of:=[.G144]+[.D$4]*([.D$2]*[.F144]*[.G144]-[.E$2]*[.G144])" office:value-type="float" office:value="0.167771660633356" calcext:value-type="float">
            <text:p>0,167771660633356</text:p>
          </table:table-cell>
        </table:table-row>
        <table:table-row table:style-name="ro1">
          <table:table-cell table:number-columns-repeated="4"/>
          <table:table-cell office:value-type="float" office:value="71" calcext:value-type="float">
            <text:p>71</text:p>
          </table:table-cell>
          <table:table-cell table:formula="of:=[.F145]+[.D$4]*([.B$2]*[.F145]-[.C$2]*[.F145]*[.G145])" office:value-type="float" office:value="0.613634158553222" calcext:value-type="float">
            <text:p>0,613634158553222</text:p>
          </table:table-cell>
          <table:table-cell table:formula="of:=[.G145]+[.D$4]*([.D$2]*[.F145]*[.G145]-[.E$2]*[.G145])" office:value-type="float" office:value="0.167826947939272" calcext:value-type="float">
            <text:p>0,167826947939272</text:p>
          </table:table-cell>
        </table:table-row>
        <table:table-row table:style-name="ro1">
          <table:table-cell table:number-columns-repeated="4"/>
          <table:table-cell office:value-type="float" office:value="71.5" calcext:value-type="float">
            <text:p>71,5</text:p>
          </table:table-cell>
          <table:table-cell table:formula="of:=[.F146]+[.D$4]*([.B$2]*[.F146]-[.C$2]*[.F146]*[.G146])" office:value-type="float" office:value="0.620757624325223" calcext:value-type="float">
            <text:p>0,620757624325223</text:p>
          </table:table-cell>
          <table:table-cell table:formula="of:=[.G146]+[.D$4]*([.D$2]*[.F146]*[.G146]-[.E$2]*[.G146])" office:value-type="float" office:value="0.167941356900158" calcext:value-type="float">
            <text:p>0,167941356900158</text:p>
          </table:table-cell>
        </table:table-row>
        <table:table-row table:style-name="ro1">
          <table:table-cell table:number-columns-repeated="4"/>
          <table:table-cell office:value-type="float" office:value="72" calcext:value-type="float">
            <text:p>72</text:p>
          </table:table-cell>
          <table:table-cell table:formula="of:=[.F147]+[.D$4]*([.B$2]*[.F147]-[.C$2]*[.F147]*[.G147])" office:value-type="float" office:value="0.627960232924963" calcext:value-type="float">
            <text:p>0,627960232924963</text:p>
          </table:table-cell>
          <table:table-cell table:formula="of:=[.G147]+[.D$4]*([.D$2]*[.F147]*[.G147]-[.E$2]*[.G147])" office:value-type="float" office:value="0.168115660079918" calcext:value-type="float">
            <text:p>0,168115660079918</text:p>
          </table:table-cell>
        </table:table-row>
        <table:table-row table:style-name="ro1">
          <table:table-cell table:number-columns-repeated="4"/>
          <table:table-cell office:value-type="float" office:value="72.5" calcext:value-type="float">
            <text:p>72,5</text:p>
          </table:table-cell>
          <table:table-cell table:formula="of:=[.F148]+[.D$4]*([.B$2]*[.F148]-[.C$2]*[.F148]*[.G148])" office:value-type="float" office:value="0.635240940130356" calcext:value-type="float">
            <text:p>0,635240940130356</text:p>
          </table:table-cell>
          <table:table-cell table:formula="of:=[.G148]+[.D$4]*([.D$2]*[.F148]*[.G148]-[.E$2]*[.G148])" office:value-type="float" office:value="0.168350687730626" calcext:value-type="float">
            <text:p>0,168350687730626</text:p>
          </table:table-cell>
        </table:table-row>
        <table:table-row table:style-name="ro1">
          <table:table-cell table:number-columns-repeated="4"/>
          <table:table-cell office:value-type="float" office:value="73" calcext:value-type="float">
            <text:p>73</text:p>
          </table:table-cell>
          <table:table-cell table:formula="of:=[.F149]+[.D$4]*([.B$2]*[.F149]-[.C$2]*[.F149]*[.G149])" office:value-type="float" office:value="0.642598596475684" calcext:value-type="float">
            <text:p>0,642598596475684</text:p>
          </table:table-cell>
          <table:table-cell table:formula="of:=[.G149]+[.D$4]*([.D$2]*[.F149]*[.G149]-[.E$2]*[.G149])" office:value-type="float" office:value="0.168647329555987" calcext:value-type="float">
            <text:p>0,168647329555987</text:p>
          </table:table-cell>
        </table:table-row>
        <table:table-row table:style-name="ro1">
          <table:table-cell table:number-columns-repeated="4"/>
          <table:table-cell office:value-type="float" office:value="73.5" calcext:value-type="float">
            <text:p>73,5</text:p>
          </table:table-cell>
          <table:table-cell table:formula="of:=[.F150]+[.D$4]*([.B$2]*[.F150]-[.C$2]*[.F150]*[.G150])" office:value-type="float" office:value="0.650031941541595" calcext:value-type="float">
            <text:p>0,650031941541595</text:p>
          </table:table-cell>
          <table:table-cell table:formula="of:=[.G150]+[.D$4]*([.D$2]*[.F150]*[.G150]-[.E$2]*[.G150])" office:value-type="float" office:value="0.16900653653291" calcext:value-type="float">
            <text:p>0,16900653653291</text:p>
          </table:table-cell>
        </table:table-row>
        <table:table-row table:style-name="ro1">
          <table:table-cell table:number-columns-repeated="4"/>
          <table:table-cell office:value-type="float" office:value="74" calcext:value-type="float">
            <text:p>74</text:p>
          </table:table-cell>
          <table:table-cell table:formula="of:=[.F151]+[.D$4]*([.B$2]*[.F151]-[.C$2]*[.F151]*[.G151])" office:value-type="float" office:value="0.657539598018641" calcext:value-type="float">
            <text:p>0,657539598018641</text:p>
          </table:table-cell>
          <table:table-cell table:formula="of:=[.G151]+[.D$4]*([.D$2]*[.F151]*[.G151]-[.E$2]*[.G151])" office:value-type="float" office:value="0.169429322790708" calcext:value-type="float">
            <text:p>0,169429322790708</text:p>
          </table:table-cell>
        </table:table-row>
        <table:table-row table:style-name="ro1">
          <table:table-cell table:number-columns-repeated="4"/>
          <table:table-cell office:value-type="float" office:value="74.5" calcext:value-type="float">
            <text:p>74,5</text:p>
          </table:table-cell>
          <table:table-cell table:formula="of:=[.F152]+[.D$4]*([.B$2]*[.F152]-[.C$2]*[.F152]*[.G152])" office:value-type="float" office:value="0.665120065538996" calcext:value-type="float">
            <text:p>0,665120065538996</text:p>
          </table:table-cell>
          <table:table-cell table:formula="of:=[.G152]+[.D$4]*([.D$2]*[.F152]*[.G152]-[.E$2]*[.G152])" office:value-type="float" office:value="0.169916767547005" calcext:value-type="float">
            <text:p>0,169916767547005</text:p>
          </table:table-cell>
        </table:table-row>
        <table:table-row table:style-name="ro1">
          <table:table-cell table:number-columns-repeated="4"/>
          <table:table-cell office:value-type="float" office:value="75" calcext:value-type="float">
            <text:p>75</text:p>
          </table:table-cell>
          <table:table-cell table:formula="of:=[.F153]+[.D$4]*([.B$2]*[.F153]-[.C$2]*[.F153]*[.G153])" office:value-type="float" office:value="0.672771714271424" calcext:value-type="float">
            <text:p>0,672771714271424</text:p>
          </table:table-cell>
          <table:table-cell table:formula="of:=[.G153]+[.D$4]*([.D$2]*[.F153]*[.G153]-[.E$2]*[.G153])" office:value-type="float" office:value="0.170470017098947" calcext:value-type="float">
            <text:p>0,170470017098947</text:p>
          </table:table-cell>
        </table:table-row>
        <table:table-row table:style-name="ro1">
          <table:table-cell table:number-columns-repeated="4"/>
          <table:table-cell office:value-type="float" office:value="75.5" calcext:value-type="float">
            <text:p>75,5</text:p>
          </table:table-cell>
          <table:table-cell table:formula="of:=[.F154]+[.D$4]*([.B$2]*[.F154]-[.C$2]*[.F154]*[.G154])" office:value-type="float" office:value="0.680492778275075" calcext:value-type="float">
            <text:p>0,680492778275075</text:p>
          </table:table-cell>
          <table:table-cell table:formula="of:=[.G154]+[.D$4]*([.D$2]*[.F154]*[.G154]-[.E$2]*[.G154])" office:value-type="float" office:value="0.171090286867756" calcext:value-type="float">
            <text:p>0,171090286867756</text:p>
          </table:table-cell>
        </table:table-row>
        <table:table-row table:style-name="ro1">
          <table:table-cell table:number-columns-repeated="4"/>
          <table:table-cell office:value-type="float" office:value="76" calcext:value-type="float">
            <text:p>76</text:p>
          </table:table-cell>
          <table:table-cell table:formula="of:=[.F155]+[.D$4]*([.B$2]*[.F155]-[.C$2]*[.F155]*[.G155])" office:value-type="float" office:value="0.688281348608251" calcext:value-type="float">
            <text:p>0,688281348608251</text:p>
          </table:table-cell>
          <table:table-cell table:formula="of:=[.G155]+[.D$4]*([.D$2]*[.F155]*[.G155]-[.E$2]*[.G155])" office:value-type="float" office:value="0.171778863494049" calcext:value-type="float">
            <text:p>0,171778863494049</text:p>
          </table:table-cell>
        </table:table-row>
        <table:table-row table:style-name="ro1">
          <table:table-cell table:number-columns-repeated="4"/>
          <table:table-cell office:value-type="float" office:value="76.5" calcext:value-type="float">
            <text:p>76,5</text:p>
          </table:table-cell>
          <table:table-cell table:formula="of:=[.F156]+[.D$4]*([.B$2]*[.F156]-[.C$2]*[.F156]*[.G156])" office:value-type="float" office:value="0.696135366189012" calcext:value-type="float">
            <text:p>0,696135366189012</text:p>
          </table:table-cell>
          <table:table-cell table:formula="of:=[.G156]+[.D$4]*([.D$2]*[.F156]*[.G156]-[.E$2]*[.G156])" office:value-type="float" office:value="0.172537106980631" calcext:value-type="float">
            <text:p>0,172537106980631</text:p>
          </table:table-cell>
        </table:table-row>
        <table:table-row table:style-name="ro1">
          <table:table-cell table:number-columns-repeated="4"/>
          <table:table-cell office:value-type="float" office:value="77" calcext:value-type="float">
            <text:p>77</text:p>
          </table:table-cell>
          <table:table-cell table:formula="of:=[.F157]+[.D$4]*([.B$2]*[.F157]-[.C$2]*[.F157]*[.G157])" office:value-type="float" office:value="0.704052614405335" calcext:value-type="float">
            <text:p>0,704052614405335</text:p>
          </table:table-cell>
          <table:table-cell table:formula="of:=[.G157]+[.D$4]*([.D$2]*[.F157]*[.G157]-[.E$2]*[.G157])" office:value-type="float" office:value="0.17336645287867" calcext:value-type="float">
            <text:p>0,17336645287867</text:p>
          </table:table-cell>
        </table:table-row>
        <table:table-row table:style-name="ro1">
          <table:table-cell table:number-columns-repeated="4"/>
          <table:table-cell office:value-type="float" office:value="77.5" calcext:value-type="float">
            <text:p>77,5</text:p>
          </table:table-cell>
          <table:table-cell table:formula="of:=[.F158]+[.D$4]*([.B$2]*[.F158]-[.C$2]*[.F158]*[.G158])" office:value-type="float" office:value="0.712030711473471" calcext:value-type="float">
            <text:p>0,712030711473471</text:p>
          </table:table-cell>
          <table:table-cell table:formula="of:=[.G158]+[.D$4]*([.D$2]*[.F158]*[.G158]-[.E$2]*[.G158])" office:value-type="float" office:value="0.17426841451228" calcext:value-type="float">
            <text:p>0,17426841451228</text:p>
          </table:table-cell>
        </table:table-row>
        <table:table-row table:style-name="ro1">
          <table:table-cell table:number-columns-repeated="4"/>
          <table:table-cell office:value-type="float" office:value="78" calcext:value-type="float">
            <text:p>78</text:p>
          </table:table-cell>
          <table:table-cell table:formula="of:=[.F159]+[.D$4]*([.B$2]*[.F159]-[.C$2]*[.F159]*[.G159])" office:value-type="float" office:value="0.720067102544314" calcext:value-type="float">
            <text:p>0,720067102544314</text:p>
          </table:table-cell>
          <table:table-cell table:formula="of:=[.G159]+[.D$4]*([.D$2]*[.F159]*[.G159]-[.E$2]*[.G159])" office:value-type="float" office:value="0.175244585235539" calcext:value-type="float">
            <text:p>0,175244585235539</text:p>
          </table:table-cell>
        </table:table-row>
        <table:table-row table:style-name="ro1">
          <table:table-cell table:number-columns-repeated="4"/>
          <table:table-cell office:value-type="float" office:value="78.5" calcext:value-type="float">
            <text:p>78,5</text:p>
          </table:table-cell>
          <table:table-cell table:formula="of:=[.F160]+[.D$4]*([.B$2]*[.F160]-[.C$2]*[.F160]*[.G160])" office:value-type="float" office:value="0.728159051558843" calcext:value-type="float">
            <text:p>0,728159051558843</text:p>
          </table:table-cell>
          <table:table-cell table:formula="of:=[.G160]+[.D$4]*([.D$2]*[.F160]*[.G160]-[.E$2]*[.G160])" office:value-type="float" office:value="0.176296640714829" calcext:value-type="float">
            <text:p>0,176296640714829</text:p>
          </table:table-cell>
        </table:table-row>
        <table:table-row table:style-name="ro1">
          <table:table-cell table:number-columns-repeated="4"/>
          <table:table-cell office:value-type="float" office:value="79" calcext:value-type="float">
            <text:p>79</text:p>
          </table:table-cell>
          <table:table-cell table:formula="of:=[.F161]+[.D$4]*([.B$2]*[.F161]-[.C$2]*[.F161]*[.G161])" office:value-type="float" office:value="0.736303632855224" calcext:value-type="float">
            <text:p>0,736303632855224</text:p>
          </table:table-cell>
          <table:table-cell table:formula="of:=[.G161]+[.D$4]*([.D$2]*[.F161]*[.G161]-[.E$2]*[.G161])" office:value-type="float" office:value="0.17742634122818" calcext:value-type="float">
            <text:p>0,17742634122818</text:p>
          </table:table-cell>
        </table:table-row>
        <table:table-row table:style-name="ro1">
          <table:table-cell table:number-columns-repeated="4"/>
          <table:table-cell office:value-type="float" office:value="79.5" calcext:value-type="float">
            <text:p>79,5</text:p>
          </table:table-cell>
          <table:table-cell table:formula="of:=[.F162]+[.D$4]*([.B$2]*[.F162]-[.C$2]*[.F162]*[.G162])" office:value-type="float" office:value="0.744497722531803" calcext:value-type="float">
            <text:p>0,744497722531803</text:p>
          </table:table-cell>
          <table:table-cell table:formula="of:=[.G162]+[.D$4]*([.D$2]*[.F162]*[.G162]-[.E$2]*[.G162])" office:value-type="float" office:value="0.178635533971861" calcext:value-type="float">
            <text:p>0,178635533971861</text:p>
          </table:table-cell>
        </table:table-row>
        <table:table-row table:style-name="ro1">
          <table:table-cell table:number-columns-repeated="4"/>
          <table:table-cell office:value-type="float" office:value="80" calcext:value-type="float">
            <text:p>80</text:p>
          </table:table-cell>
          <table:table-cell table:formula="of:=[.F163]+[.D$4]*([.B$2]*[.F163]-[.C$2]*[.F163]*[.G163])" office:value-type="float" office:value="0.752737989572174" calcext:value-type="float">
            <text:p>0,752737989572174</text:p>
          </table:table-cell>
          <table:table-cell table:formula="of:=[.G163]+[.D$4]*([.D$2]*[.F163]*[.G163]-[.E$2]*[.G163])" office:value-type="float" office:value="0.17992615536297" calcext:value-type="float">
            <text:p>0,17992615536297</text:p>
          </table:table-cell>
        </table:table-row>
        <table:table-row table:style-name="ro1">
          <table:table-cell table:number-columns-repeated="4"/>
          <table:table-cell office:value-type="float" office:value="80.5" calcext:value-type="float">
            <text:p>80,5</text:p>
          </table:table-cell>
          <table:table-cell table:formula="of:=[.F164]+[.D$4]*([.B$2]*[.F164]-[.C$2]*[.F164]*[.G164])" office:value-type="float" office:value="0.761020886740648" calcext:value-type="float">
            <text:p>0,761020886740648</text:p>
          </table:table-cell>
          <table:table-cell table:formula="of:=[.G164]+[.D$4]*([.D$2]*[.F164]*[.G164]-[.E$2]*[.G164])" office:value-type="float" office:value="0.18130023332505" calcext:value-type="float">
            <text:p>0,18130023332505</text:p>
          </table:table-cell>
        </table:table-row>
        <table:table-row table:style-name="ro1">
          <table:table-cell table:number-columns-repeated="4"/>
          <table:table-cell office:value-type="float" office:value="81" calcext:value-type="float">
            <text:p>81</text:p>
          </table:table-cell>
          <table:table-cell table:formula="of:=[.F165]+[.D$4]*([.B$2]*[.F165]-[.C$2]*[.F165]*[.G165])" office:value-type="float" office:value="0.769342641258896" calcext:value-type="float">
            <text:p>0,769342641258896</text:p>
          </table:table-cell>
          <table:table-cell table:formula="of:=[.G165]+[.D$4]*([.D$2]*[.F165]*[.G165]-[.E$2]*[.G165])" office:value-type="float" office:value="0.182759889541864" calcext:value-type="float">
            <text:p>0,182759889541864</text:p>
          </table:table-cell>
        </table:table-row>
        <table:table-row table:style-name="ro1">
          <table:table-cell table:number-columns-repeated="4"/>
          <table:table-cell office:value-type="float" office:value="81.5" calcext:value-type="float">
            <text:p>81,5</text:p>
          </table:table-cell>
          <table:table-cell table:formula="of:=[.F166]+[.D$4]*([.B$2]*[.F166]-[.C$2]*[.F166]*[.G166])" office:value-type="float" office:value="0.777699245277258" calcext:value-type="float">
            <text:p>0,777699245277258</text:p>
          </table:table-cell>
          <table:table-cell table:formula="of:=[.G166]+[.D$4]*([.D$2]*[.F166]*[.G166]-[.E$2]*[.G166])" office:value-type="float" office:value="0.184307341662424" calcext:value-type="float">
            <text:p>0,184307341662424</text:p>
          </table:table-cell>
        </table:table-row>
        <table:table-row table:style-name="ro1">
          <table:table-cell table:number-columns-repeated="4"/>
          <table:table-cell office:value-type="float" office:value="82" calcext:value-type="float">
            <text:p>82</text:p>
          </table:table-cell>
          <table:table-cell table:formula="of:=[.F167]+[.D$4]*([.B$2]*[.F167]-[.C$2]*[.F167]*[.G167])" office:value-type="float" office:value="0.786086446157306" calcext:value-type="float">
            <text:p>0,786086446157306</text:p>
          </table:table-cell>
          <table:table-cell table:formula="of:=[.G167]+[.D$4]*([.D$2]*[.F167]*[.G167]-[.E$2]*[.G167])" office:value-type="float" office:value="0.185944905438048" calcext:value-type="float">
            <text:p>0,185944905438048</text:p>
          </table:table-cell>
        </table:table-row>
        <table:table-row table:style-name="ro1">
          <table:table-cell table:number-columns-repeated="4"/>
          <table:table-cell office:value-type="float" office:value="82.5" calcext:value-type="float">
            <text:p>82,5</text:p>
          </table:table-cell>
          <table:table-cell table:formula="of:=[.F168]+[.D$4]*([.B$2]*[.F168]-[.C$2]*[.F168]*[.G168])" office:value-type="float" office:value="0.79449973658561" calcext:value-type="float">
            <text:p>0,79449973658561</text:p>
          </table:table-cell>
          <table:table-cell table:formula="of:=[.G168]+[.D$4]*([.D$2]*[.F168]*[.G168]-[.E$2]*[.G168])" office:value-type="float" office:value="0.187674996769749" calcext:value-type="float">
            <text:p>0,187674996769749</text:p>
          </table:table-cell>
        </table:table-row>
        <table:table-row table:style-name="ro1">
          <table:table-cell table:number-columns-repeated="4"/>
          <table:table-cell office:value-type="float" office:value="83" calcext:value-type="float">
            <text:p>83</text:p>
          </table:table-cell>
          <table:table-cell table:formula="of:=[.F169]+[.D$4]*([.B$2]*[.F169]-[.C$2]*[.F169]*[.G169])" office:value-type="float" office:value="0.802934344542459" calcext:value-type="float">
            <text:p>0,802934344542459</text:p>
          </table:table-cell>
          <table:table-cell table:formula="of:=[.G169]+[.D$4]*([.D$2]*[.F169]*[.G169]-[.E$2]*[.G169])" office:value-type="float" office:value="0.18950013364152" calcext:value-type="float">
            <text:p>0,18950013364152</text:p>
          </table:table-cell>
        </table:table-row>
        <table:table-row table:style-name="ro1">
          <table:table-cell table:number-columns-repeated="4"/>
          <table:table-cell office:value-type="float" office:value="83.5" calcext:value-type="float">
            <text:p>83,5</text:p>
          </table:table-cell>
          <table:table-cell table:formula="of:=[.F170]+[.D$4]*([.B$2]*[.F170]-[.C$2]*[.F170]*[.G170])" office:value-type="float" office:value="0.8113852231535" calcext:value-type="float">
            <text:p>0,8113852231535</text:p>
          </table:table-cell>
          <table:table-cell table:formula="of:=[.G170]+[.D$4]*([.D$2]*[.F170]*[.G170]-[.E$2]*[.G170])" office:value-type="float" office:value="0.191422937912082" calcext:value-type="float">
            <text:p>0,191422937912082</text:p>
          </table:table-cell>
        </table:table-row>
        <table:table-row table:style-name="ro1">
          <table:table-cell table:number-columns-repeated="4"/>
          <table:table-cell office:value-type="float" office:value="84" calcext:value-type="float">
            <text:p>84</text:p>
          </table:table-cell>
          <table:table-cell table:formula="of:=[.F171]+[.D$4]*([.B$2]*[.F171]-[.C$2]*[.F171]*[.G171])" office:value-type="float" office:value="0.819847040456845" calcext:value-type="float">
            <text:p>0,819847040456845</text:p>
          </table:table-cell>
          <table:table-cell table:formula="of:=[.G171]+[.D$4]*([.D$2]*[.F171]*[.G171]-[.E$2]*[.G171])" office:value-type="float" office:value="0.193446136934445" calcext:value-type="float">
            <text:p>0,193446136934445</text:p>
          </table:table-cell>
        </table:table-row>
        <table:table-row table:style-name="ro1">
          <table:table-cell table:number-columns-repeated="4"/>
          <table:table-cell office:value-type="float" office:value="84.5" calcext:value-type="float">
            <text:p>84,5</text:p>
          </table:table-cell>
          <table:table-cell table:formula="of:=[.F172]+[.D$4]*([.B$2]*[.F172]-[.C$2]*[.F172]*[.G172])" office:value-type="float" office:value="0.828314169123306" calcext:value-type="float">
            <text:p>0,828314169123306</text:p>
          </table:table-cell>
          <table:table-cell table:formula="of:=[.G172]+[.D$4]*([.D$2]*[.F172]*[.G172]-[.E$2]*[.G172])" office:value-type="float" office:value="0.195572564969087" calcext:value-type="float">
            <text:p>0,195572564969087</text:p>
          </table:table-cell>
        </table:table-row>
        <table:table-row table:style-name="ro1">
          <table:table-cell table:number-columns-repeated="4"/>
          <table:table-cell office:value-type="float" office:value="85" calcext:value-type="float">
            <text:p>85</text:p>
          </table:table-cell>
          <table:table-cell table:formula="of:=[.F173]+[.D$4]*([.B$2]*[.F173]-[.C$2]*[.F173]*[.G173])" office:value-type="float" office:value="0.836780676172988" calcext:value-type="float">
            <text:p>0,836780676172988</text:p>
          </table:table-cell>
          <table:table-cell table:formula="of:=[.G173]+[.D$4]*([.D$2]*[.F173]*[.G173]-[.E$2]*[.G173])" office:value-type="float" office:value="0.197805164352798" calcext:value-type="float">
            <text:p>0,197805164352798</text:p>
          </table:table-cell>
        </table:table-row>
        <table:table-row table:style-name="ro1">
          <table:table-cell table:number-columns-repeated="4"/>
          <table:table-cell office:value-type="float" office:value="85.5" calcext:value-type="float">
            <text:p>85,5</text:p>
          </table:table-cell>
          <table:table-cell table:formula="of:=[.F174]+[.D$4]*([.B$2]*[.F174]-[.C$2]*[.F174]*[.G174])" office:value-type="float" office:value="0.845240312737566" calcext:value-type="float">
            <text:p>0,845240312737566</text:p>
          </table:table-cell>
          <table:table-cell table:formula="of:=[.G174]+[.D$4]*([.D$2]*[.F174]*[.G174]-[.E$2]*[.G174])" office:value-type="float" office:value="0.200146986381097" calcext:value-type="float">
            <text:p>0,200146986381097</text:p>
          </table:table-cell>
        </table:table-row>
        <table:table-row table:style-name="ro1">
          <table:table-cell table:number-columns-repeated="4"/>
          <table:table-cell office:value-type="float" office:value="86" calcext:value-type="float">
            <text:p>86</text:p>
          </table:table-cell>
          <table:table-cell table:formula="of:=[.F175]+[.D$4]*([.B$2]*[.F175]-[.C$2]*[.F175]*[.G175])" office:value-type="float" office:value="0.853686503924205" calcext:value-type="float">
            <text:p>0,853686503924205</text:p>
          </table:table-cell>
          <table:table-cell table:formula="of:=[.G175]+[.D$4]*([.D$2]*[.F175]*[.G175]-[.E$2]*[.G175])" office:value-type="float" office:value="0.202601191857776" calcext:value-type="float">
            <text:p>0,202601191857776</text:p>
          </table:table-cell>
        </table:table-row>
        <table:table-row table:style-name="ro1">
          <table:table-cell table:number-columns-repeated="4"/>
          <table:table-cell office:value-type="float" office:value="86.5" calcext:value-type="float">
            <text:p>86,5</text:p>
          </table:table-cell>
          <table:table-cell table:formula="of:=[.F176]+[.D$4]*([.B$2]*[.F176]-[.C$2]*[.F176]*[.G176])" office:value-type="float" office:value="0.862112338844292" calcext:value-type="float">
            <text:p>0,862112338844292</text:p>
          </table:table-cell>
          <table:table-cell table:formula="of:=[.G176]+[.D$4]*([.D$2]*[.F176]*[.G176]-[.E$2]*[.G176])" office:value-type="float" office:value="0.20517105126044" calcext:value-type="float">
            <text:p>0,20517105126044</text:p>
          </table:table-cell>
        </table:table-row>
        <table:table-row table:style-name="ro1">
          <table:table-cell table:number-columns-repeated="4"/>
          <table:table-cell office:value-type="float" office:value="87" calcext:value-type="float">
            <text:p>87</text:p>
          </table:table-cell>
          <table:table-cell table:formula="of:=[.F177]+[.D$4]*([.B$2]*[.F177]-[.C$2]*[.F177]*[.G177])" office:value-type="float" office:value="0.870510560877914" calcext:value-type="float">
            <text:p>0,870510560877914</text:p>
          </table:table-cell>
          <table:table-cell table:formula="of:=[.G177]+[.D$4]*([.D$2]*[.F177]*[.G177]-[.E$2]*[.G177])" office:value-type="float" office:value="0.20785994446589" calcext:value-type="float">
            <text:p>0,20785994446589</text:p>
          </table:table-cell>
        </table:table-row>
        <table:table-row table:style-name="ro1">
          <table:table-cell table:number-columns-repeated="4"/>
          <table:table-cell office:value-type="float" office:value="87.5" calcext:value-type="float">
            <text:p>87,5</text:p>
          </table:table-cell>
          <table:table-cell table:formula="of:=[.F178]+[.D$4]*([.B$2]*[.F178]-[.C$2]*[.F178]*[.G178])" office:value-type="float" office:value="0.87887355825342" calcext:value-type="float">
            <text:p>0,87887355825342</text:p>
          </table:table-cell>
          <table:table-cell table:formula="of:=[.G178]+[.D$4]*([.D$2]*[.F178]*[.G178]-[.E$2]*[.G178])" office:value-type="float" office:value="0.210671359973966" calcext:value-type="float">
            <text:p>0,210671359973966</text:p>
          </table:table-cell>
        </table:table-row>
        <table:table-row table:style-name="ro1">
          <table:table-cell table:number-columns-repeated="4"/>
          <table:table-cell office:value-type="float" office:value="88" calcext:value-type="float">
            <text:p>88</text:p>
          </table:table-cell>
          <table:table-cell table:formula="of:=[.F179]+[.D$4]*([.B$2]*[.F179]-[.C$2]*[.F179]*[.G179])" office:value-type="float" office:value="0.887193355030368" calcext:value-type="float">
            <text:p>0,887193355030368</text:p>
          </table:table-cell>
          <table:table-cell table:formula="of:=[.G179]+[.D$4]*([.D$2]*[.F179]*[.G179]-[.E$2]*[.G179])" office:value-type="float" office:value="0.213608893562868" calcext:value-type="float">
            <text:p>0,213608893562868</text:p>
          </table:table-cell>
        </table:table-row>
        <table:table-row table:style-name="ro1">
          <table:table-cell table:number-columns-repeated="4"/>
          <table:table-cell office:value-type="float" office:value="88.5" calcext:value-type="float">
            <text:p>88,5</text:p>
          </table:table-cell>
          <table:table-cell table:formula="of:=[.F180]+[.D$4]*([.B$2]*[.F180]-[.C$2]*[.F180]*[.G180])" office:value-type="float" office:value="0.895461602583757" calcext:value-type="float">
            <text:p>0,895461602583757</text:p>
          </table:table-cell>
          <table:table-cell table:formula="of:=[.G180]+[.D$4]*([.D$2]*[.F180]*[.G180]-[.E$2]*[.G180])" office:value-type="float" office:value="0.2166762463032" calcext:value-type="float">
            <text:p>0,2166762463032</text:p>
          </table:table-cell>
        </table:table-row>
        <table:table-row table:style-name="ro1">
          <table:table-cell table:number-columns-repeated="4"/>
          <table:table-cell office:value-type="float" office:value="89" calcext:value-type="float">
            <text:p>89</text:p>
          </table:table-cell>
          <table:table-cell table:formula="of:=[.F181]+[.D$4]*([.B$2]*[.F181]-[.C$2]*[.F181]*[.G181])" office:value-type="float" office:value="0.903669571697607" calcext:value-type="float">
            <text:p>0,903669571697607</text:p>
          </table:table-cell>
          <table:table-cell table:formula="of:=[.G181]+[.D$4]*([.D$2]*[.F181]*[.G181]-[.E$2]*[.G181])" office:value-type="float" office:value="0.219877221851929" calcext:value-type="float">
            <text:p>0,219877221851929</text:p>
          </table:table-cell>
        </table:table-row>
        <table:table-row table:style-name="ro1">
          <table:table-cell table:number-columns-repeated="4"/>
          <table:table-cell office:value-type="float" office:value="89.5" calcext:value-type="float">
            <text:p>89,5</text:p>
          </table:table-cell>
          <table:table-cell table:formula="of:=[.F182]+[.D$4]*([.B$2]*[.F182]-[.C$2]*[.F182]*[.G182])" office:value-type="float" office:value="0.91180814538671" calcext:value-type="float">
            <text:p>0,91180814538671</text:p>
          </table:table-cell>
          <table:table-cell table:formula="of:=[.G182]+[.D$4]*([.D$2]*[.F182]*[.G182]-[.E$2]*[.G182])" office:value-type="float" office:value="0.223215722941221" calcext:value-type="float">
            <text:p>0,223215722941221</text:p>
          </table:table-cell>
        </table:table-row>
        <table:table-row table:style-name="ro1">
          <table:table-cell table:number-columns-repeated="4"/>
          <table:table-cell office:value-type="float" office:value="90" calcext:value-type="float">
            <text:p>90</text:p>
          </table:table-cell>
          <table:table-cell table:formula="of:=[.F183]+[.D$4]*([.B$2]*[.F183]-[.C$2]*[.F183]*[.G183])" office:value-type="float" office:value="0.919867812576634" calcext:value-type="float">
            <text:p>0,919867812576634</text:p>
          </table:table-cell>
          <table:table-cell table:formula="of:=[.G183]+[.D$4]*([.D$2]*[.F183]*[.G183]-[.E$2]*[.G183])" office:value-type="float" office:value="0.226695746970793" calcext:value-type="float">
            <text:p>0,226695746970793</text:p>
          </table:table-cell>
        </table:table-row>
        <table:table-row table:style-name="ro1">
          <table:table-cell table:number-columns-repeated="4"/>
          <table:table-cell office:value-type="float" office:value="90.5" calcext:value-type="float">
            <text:p>90,5</text:p>
          </table:table-cell>
          <table:table-cell table:formula="of:=[.F184]+[.D$4]*([.B$2]*[.F184]-[.C$2]*[.F184]*[.G184])" office:value-type="float" office:value="0.927838662783845" calcext:value-type="float">
            <text:p>0,927838662783845</text:p>
          </table:table-cell>
          <table:table-cell table:formula="of:=[.G184]+[.D$4]*([.D$2]*[.F184]*[.G184]-[.E$2]*[.G184])" office:value-type="float" office:value="0.230321380605992" calcext:value-type="float">
            <text:p>0,230321380605992</text:p>
          </table:table-cell>
        </table:table-row>
        <table:table-row table:style-name="ro1">
          <table:table-cell table:number-columns-repeated="4"/>
          <table:table-cell office:value-type="float" office:value="91" calcext:value-type="float">
            <text:p>91</text:p>
          </table:table-cell>
          <table:table-cell table:formula="of:=[.F185]+[.D$4]*([.B$2]*[.F185]-[.C$2]*[.F185]*[.G185])" office:value-type="float" office:value="0.935710381949922" calcext:value-type="float">
            <text:p>0,935710381949922</text:p>
          </table:table-cell>
          <table:table-cell table:formula="of:=[.G185]+[.D$4]*([.D$2]*[.F185]*[.G185]-[.E$2]*[.G185])" office:value-type="float" office:value="0.234096793277412" calcext:value-type="float">
            <text:p>0,234096793277412</text:p>
          </table:table-cell>
        </table:table-row>
        <table:table-row table:style-name="ro1">
          <table:table-cell table:number-columns-repeated="4"/>
          <table:table-cell office:value-type="float" office:value="91.5" calcext:value-type="float">
            <text:p>91,5</text:p>
          </table:table-cell>
          <table:table-cell table:formula="of:=[.F186]+[.D$4]*([.B$2]*[.F186]-[.C$2]*[.F186]*[.G186])" office:value-type="float" office:value="0.943472249596377" calcext:value-type="float">
            <text:p>0,943472249596377</text:p>
          </table:table-cell>
          <table:table-cell table:formula="of:=[.G186]+[.D$4]*([.D$2]*[.F186]*[.G186]-[.E$2]*[.G186])" office:value-type="float" office:value="0.238026229471633" calcext:value-type="float">
            <text:p>0,238026229471633</text:p>
          </table:table-cell>
        </table:table-row>
        <table:table-row table:style-name="ro1">
          <table:table-cell table:number-columns-repeated="4"/>
          <table:table-cell office:value-type="float" office:value="92" calcext:value-type="float">
            <text:p>92</text:p>
          </table:table-cell>
          <table:table-cell table:formula="of:=[.F187]+[.D$4]*([.B$2]*[.F187]-[.C$2]*[.F187]*[.G187])" office:value-type="float" office:value="0.951113137479178" calcext:value-type="float">
            <text:p>0,951113137479178</text:p>
          </table:table-cell>
          <table:table-cell table:formula="of:=[.G187]+[.D$4]*([.D$2]*[.F187]*[.G187]-[.E$2]*[.G187])" office:value-type="float" office:value="0.242113999696611" calcext:value-type="float">
            <text:p>0,242113999696611</text:p>
          </table:table-cell>
        </table:table-row>
        <table:table-row table:style-name="ro1">
          <table:table-cell table:number-columns-repeated="4"/>
          <table:table-cell office:value-type="float" office:value="92.5" calcext:value-type="float">
            <text:p>92,5</text:p>
          </table:table-cell>
          <table:table-cell table:formula="of:=[.F188]+[.D$4]*([.B$2]*[.F188]-[.C$2]*[.F188]*[.G188])" office:value-type="float" office:value="0.958621509934807" calcext:value-type="float">
            <text:p>0,958621509934807</text:p>
          </table:table-cell>
          <table:table-cell table:formula="of:=[.G188]+[.D$4]*([.D$2]*[.F188]*[.G188]-[.E$2]*[.G188])" office:value-type="float" office:value="0.246364469999666" calcext:value-type="float">
            <text:p>0,246364469999666</text:p>
          </table:table-cell>
        </table:table-row>
        <table:table-row table:style-name="ro1">
          <table:table-cell table:number-columns-repeated="4"/>
          <table:table-cell office:value-type="float" office:value="93" calcext:value-type="float">
            <text:p>93</text:p>
          </table:table-cell>
          <table:table-cell table:formula="of:=[.F189]+[.D$4]*([.B$2]*[.F189]-[.C$2]*[.F189]*[.G189])" office:value-type="float" office:value="0.965985426122235" calcext:value-type="float">
            <text:p>0,965985426122235</text:p>
          </table:table-cell>
          <table:table-cell table:formula="of:=[.G189]+[.D$4]*([.D$2]*[.F189]*[.G189]-[.E$2]*[.G189])" office:value-type="float" office:value="0.250782049910945" calcext:value-type="float">
            <text:p>0,250782049910945</text:p>
          </table:table-cell>
        </table:table-row>
        <table:table-row table:style-name="ro1">
          <table:table-cell table:number-columns-repeated="4"/>
          <table:table-cell office:value-type="float" office:value="93.5" calcext:value-type="float">
            <text:p>93,5</text:p>
          </table:table-cell>
          <table:table-cell table:formula="of:=[.F190]+[.D$4]*([.B$2]*[.F190]-[.C$2]*[.F190]*[.G190])" office:value-type="float" office:value="0.973192544377328" calcext:value-type="float">
            <text:p>0,973192544377328</text:p>
          </table:table-cell>
          <table:table-cell table:formula="of:=[.G190]+[.D$4]*([.D$2]*[.F190]*[.G190]-[.E$2]*[.G190])" office:value-type="float" office:value="0.255371178680968" calcext:value-type="float">
            <text:p>0,255371178680968</text:p>
          </table:table-cell>
        </table:table-row>
        <table:table-row table:style-name="ro1">
          <table:table-cell table:number-columns-repeated="4"/>
          <table:table-cell office:value-type="float" office:value="94" calcext:value-type="float">
            <text:p>94</text:p>
          </table:table-cell>
          <table:table-cell table:formula="of:=[.F191]+[.D$4]*([.B$2]*[.F191]-[.C$2]*[.F191]*[.G191])" office:value-type="float" office:value="0.980230128907816" calcext:value-type="float">
            <text:p>0,980230128907816</text:p>
          </table:table-cell>
          <table:table-cell table:formula="of:=[.G191]+[.D$4]*([.D$2]*[.F191]*[.G191]-[.E$2]*[.G191])" office:value-type="float" office:value="0.260136309677597" calcext:value-type="float">
            <text:p>0,260136309677597</text:p>
          </table:table-cell>
        </table:table-row>
        <table:table-row table:style-name="ro1">
          <table:table-cell table:number-columns-repeated="4"/>
          <table:table-cell office:value-type="float" office:value="94.5" calcext:value-type="float">
            <text:p>94,5</text:p>
          </table:table-cell>
          <table:table-cell table:formula="of:=[.F192]+[.D$4]*([.B$2]*[.F192]-[.C$2]*[.F192]*[.G192])" office:value-type="float" office:value="0.987085059067529" calcext:value-type="float">
            <text:p>0,987085059067529</text:p>
          </table:table-cell>
          <table:table-cell table:formula="of:=[.G192]+[.D$4]*([.D$2]*[.F192]*[.G192]-[.E$2]*[.G192])" office:value-type="float" office:value="0.265081892805713" calcext:value-type="float">
            <text:p>0,265081892805713</text:p>
          </table:table-cell>
        </table:table-row>
        <table:table-row table:style-name="ro1">
          <table:table-cell table:number-columns-repeated="4"/>
          <table:table-cell office:value-type="float" office:value="95" calcext:value-type="float">
            <text:p>95</text:p>
          </table:table-cell>
          <table:table-cell table:formula="of:=[.F193]+[.D$4]*([.B$2]*[.F193]-[.C$2]*[.F193]*[.G193])" office:value-type="float" office:value="0.993743841457987" calcext:value-type="float">
            <text:p>0,993743841457987</text:p>
          </table:table-cell>
          <table:table-cell table:formula="of:=[.G193]+[.D$4]*([.D$2]*[.F193]*[.G193]-[.E$2]*[.G193])" office:value-type="float" office:value="0.270212354812435" calcext:value-type="float">
            <text:p>0,270212354812435</text:p>
          </table:table-cell>
        </table:table-row>
        <table:table-row table:style-name="ro1">
          <table:table-cell table:number-columns-repeated="4"/>
          <table:table-cell office:value-type="float" office:value="95.5" calcext:value-type="float">
            <text:p>95,5</text:p>
          </table:table-cell>
          <table:table-cell table:formula="of:=[.F194]+[.D$4]*([.B$2]*[.F194]-[.C$2]*[.F194]*[.G194])" office:value-type="float" office:value="1.00019262511311" calcext:value-type="float">
            <text:p>1,00019262511311</text:p>
          </table:table-cell>
          <table:table-cell table:formula="of:=[.G194]+[.D$4]*([.D$2]*[.F194]*[.G194]-[.E$2]*[.G194])" office:value-type="float" office:value="0.275532077342098" calcext:value-type="float">
            <text:p>0,275532077342098</text:p>
          </table:table-cell>
        </table:table-row>
        <table:table-row table:style-name="ro1">
          <table:table-cell table:number-columns-repeated="4"/>
          <table:table-cell office:value-type="float" office:value="96" calcext:value-type="float">
            <text:p>96</text:p>
          </table:table-cell>
          <table:table-cell table:formula="of:=[.F195]+[.D$4]*([.B$2]*[.F195]-[.C$2]*[.F195]*[.G195])" office:value-type="float" office:value="1.00641722002839" calcext:value-type="float">
            <text:p>1,00641722002839</text:p>
          </table:table-cell>
          <table:table-cell table:formula="of:=[.G195]+[.D$4]*([.D$2]*[.F195]*[.G195]-[.E$2]*[.G195])" office:value-type="float" office:value="0.281045372608818" calcext:value-type="float">
            <text:p>0,281045372608818</text:p>
          </table:table-cell>
        </table:table-row>
        <table:table-row table:style-name="ro1">
          <table:table-cell table:number-columns-repeated="4"/>
          <table:table-cell office:value-type="float" office:value="96.5" calcext:value-type="float">
            <text:p>96,5</text:p>
          </table:table-cell>
          <table:table-cell table:formula="of:=[.F196]+[.D$4]*([.B$2]*[.F196]-[.C$2]*[.F196]*[.G196])" office:value-type="float" office:value="1.01240311929882" calcext:value-type="float">
            <text:p>1,01240311929882</text:p>
          </table:table-cell>
          <table:table-cell table:formula="of:=[.G196]+[.D$4]*([.D$2]*[.F196]*[.G196]-[.E$2]*[.G196])" office:value-type="float" office:value="0.286756456560694" calcext:value-type="float">
            <text:p>0,286756456560694</text:p>
          </table:table-cell>
        </table:table-row>
        <table:table-row table:style-name="ro1">
          <table:table-cell table:number-columns-repeated="4"/>
          <table:table-cell office:value-type="float" office:value="97" calcext:value-type="float">
            <text:p>97</text:p>
          </table:table-cell>
          <table:table-cell table:formula="of:=[.F197]+[.D$4]*([.B$2]*[.F197]-[.C$2]*[.F197]*[.G197])" office:value-type="float" office:value="1.01813552512974" calcext:value-type="float">
            <text:p>1,01813552512974</text:p>
          </table:table-cell>
          <table:table-cell table:formula="of:=[.G197]+[.D$4]*([.D$2]*[.F197]*[.G197]-[.E$2]*[.G197])" office:value-type="float" office:value="0.292669419418929" calcext:value-type="float">
            <text:p>0,292669419418929</text:p>
          </table:table-cell>
        </table:table-row>
        <table:table-row table:style-name="ro1">
          <table:table-cell table:number-columns-repeated="4"/>
          <table:table-cell office:value-type="float" office:value="97.5" calcext:value-type="float">
            <text:p>97,5</text:p>
          </table:table-cell>
          <table:table-cell table:formula="of:=[.F198]+[.D$4]*([.B$2]*[.F198]-[.C$2]*[.F198]*[.G198])" office:value-type="float" office:value="1.02359937898086" calcext:value-type="float">
            <text:p>1,02359937898086</text:p>
          </table:table-cell>
          <table:table-cell table:formula="of:=[.G198]+[.D$4]*([.D$2]*[.F198]*[.G198]-[.E$2]*[.G198])" office:value-type="float" office:value="0.298788193487836" calcext:value-type="float">
            <text:p>0,298788193487836</text:p>
          </table:table-cell>
        </table:table-row>
        <table:table-row table:style-name="ro1">
          <table:table-cell table:number-columns-repeated="4"/>
          <table:table-cell office:value-type="float" office:value="98" calcext:value-type="float">
            <text:p>98</text:p>
          </table:table-cell>
          <table:table-cell table:formula="of:=[.F199]+[.D$4]*([.B$2]*[.F199]-[.C$2]*[.F199]*[.G199])" office:value-type="float" office:value="1.02877939609543" calcext:value-type="float">
            <text:p>1,02877939609543</text:p>
          </table:table-cell>
          <table:table-cell table:formula="of:=[.G199]+[.D$4]*([.D$2]*[.F199]*[.G199]-[.E$2]*[.G199])" office:value-type="float" office:value="0.305116518148249" calcext:value-type="float">
            <text:p>0,305116518148249</text:p>
          </table:table-cell>
        </table:table-row>
        <table:table-row table:style-name="ro1">
          <table:table-cell table:number-columns-repeated="4"/>
          <table:table-cell office:value-type="float" office:value="98.5" calcext:value-type="float">
            <text:p>98,5</text:p>
          </table:table-cell>
          <table:table-cell table:formula="of:=[.F200]+[.D$4]*([.B$2]*[.F200]-[.C$2]*[.F200]*[.G200])" office:value-type="float" office:value="1.03366010465337" calcext:value-type="float">
            <text:p>1,03366010465337</text:p>
          </table:table-cell>
          <table:table-cell table:formula="of:=[.G200]+[.D$4]*([.D$2]*[.F200]*[.G200]-[.E$2]*[.G200])" office:value-type="float" office:value="0.311657901967767" calcext:value-type="float">
            <text:p>0,311657901967767</text:p>
          </table:table-cell>
        </table:table-row>
        <table:table-row table:style-name="ro1">
          <table:table-cell table:number-columns-repeated="4"/>
          <table:table-cell office:value-type="float" office:value="99" calcext:value-type="float">
            <text:p>99</text:p>
          </table:table-cell>
          <table:table-cell table:formula="of:=[.F201]+[.D$4]*([.B$2]*[.F201]-[.C$2]*[.F201]*[.G201])" office:value-type="float" office:value="1.03822588976823" calcext:value-type="float">
            <text:p>1,03822588976823</text:p>
          </table:table-cell>
          <table:table-cell table:formula="of:=[.G201]+[.D$4]*([.D$2]*[.F201]*[.G201]-[.E$2]*[.G201])" office:value-type="float" office:value="0.318415581886936" calcext:value-type="float">
            <text:p>0,318415581886936</text:p>
          </table:table-cell>
        </table:table-row>
        <table:table-row table:style-name="ro1">
          <table:table-cell table:number-columns-repeated="4"/>
          <table:table-cell office:value-type="float" office:value="99.5" calcext:value-type="float">
            <text:p>99,5</text:p>
          </table:table-cell>
          <table:table-cell table:formula="of:=[.F202]+[.D$4]*([.B$2]*[.F202]-[.C$2]*[.F202]*[.G202])" office:value-type="float" office:value="1.04246104252257" calcext:value-type="float">
            <text:p>1,04246104252257</text:p>
          </table:table-cell>
          <table:table-cell table:formula="of:=[.G202]+[.D$4]*([.D$2]*[.F202]*[.G202]-[.E$2]*[.G202])" office:value-type="float" office:value="0.32539247947136" calcext:value-type="float">
            <text:p>0,32539247947136</text:p>
          </table:table-cell>
        </table:table-row>
        <table:table-row table:style-name="ro1">
          <table:table-cell table:number-columns-repeated="4"/>
          <table:table-cell office:value-type="float" office:value="100" calcext:value-type="float">
            <text:p>100</text:p>
          </table:table-cell>
          <table:table-cell table:formula="of:=[.F203]+[.D$4]*([.B$2]*[.F203]-[.C$2]*[.F203]*[.G203])" office:value-type="float" office:value="1.04634981420408" calcext:value-type="float">
            <text:p>1,04634981420408</text:p>
          </table:table-cell>
          <table:table-cell table:formula="of:=[.G203]+[.D$4]*([.D$2]*[.F203]*[.G203]-[.E$2]*[.G203])" office:value-type="float" office:value="0.332591154256155" calcext:value-type="float">
            <text:p>0,332591154256155</text:p>
          </table:table-cell>
        </table:table-row>
        <table:table-row table:style-name="ro1">
          <table:table-cell table:number-columns-repeated="5"/>
          <table:table-cell table:formula="of:=[.F204]+[.D$4]*([.B$2]*[.F204]-[.C$2]*[.F204]*[.G204])" office:value-type="float" office:value="1.04987647586507" calcext:value-type="float">
            <text:p>1,04987647586507</text:p>
          </table:table-cell>
          <table:table-cell table:formula="of:=[.G204]+[.D$4]*([.D$2]*[.F204]*[.G204]-[.E$2]*[.G204])" office:value-type="float" office:value="0.340013754251563" calcext:value-type="float">
            <text:p>0,340013754251563</text:p>
          </table:table-cell>
        </table:table-row>
        <table:table-row table:style-name="ro1">
          <table:table-cell table:number-columns-repeated="5"/>
          <table:table-cell table:formula="of:=[.F205]+[.D$4]*([.B$2]*[.F205]-[.C$2]*[.F205]*[.G205])" office:value-type="float" office:value="1.05302538327941" calcext:value-type="float">
            <text:p>1,05302538327941</text:p>
          </table:table-cell>
          <table:table-cell table:formula="of:=[.G205]+[.D$4]*([.D$2]*[.F205]*[.G205]-[.E$2]*[.G205])" office:value-type="float" office:value="0.34766196372698" calcext:value-type="float">
            <text:p>0,34766196372698</text:p>
          </table:table-cell>
        </table:table-row>
        <table:table-row table:style-name="ro1">
          <table:table-cell table:number-columns-repeated="5"/>
          <table:table-cell table:formula="of:=[.F206]+[.D$4]*([.B$2]*[.F206]-[.C$2]*[.F206]*[.G206])" office:value-type="float" office:value="1.05578104731473" calcext:value-type="float">
            <text:p>1,05578104731473</text:p>
          </table:table-cell>
          <table:table-cell table:formula="of:=[.G206]+[.D$4]*([.D$2]*[.F206]*[.G206]-[.E$2]*[.G206])" office:value-type="float" office:value="0.355536948445434" calcext:value-type="float">
            <text:p>0,355536948445434</text:p>
          </table:table-cell>
        </table:table-row>
        <table:table-row table:style-name="ro1">
          <table:table-cell table:number-columns-repeated="5"/>
          <table:table-cell table:formula="of:=[.F207]+[.D$4]*([.B$2]*[.F207]-[.C$2]*[.F207]*[.G207])" office:value-type="float" office:value="1.05812820967159" calcext:value-type="float">
            <text:p>1,05812820967159</text:p>
          </table:table-cell>
          <table:table-cell table:formula="of:=[.G207]+[.D$4]*([.D$2]*[.F207]*[.G207]-[.E$2]*[.G207])" office:value-type="float" office:value="0.363639298581512" calcext:value-type="float">
            <text:p>0,363639298581512</text:p>
          </table:table-cell>
        </table:table-row>
        <table:table-row table:style-name="ro1">
          <table:table-cell table:number-columns-repeated="5"/>
          <table:table-cell table:formula="of:=[.F208]+[.D$4]*([.B$2]*[.F208]-[.C$2]*[.F208]*[.G208])" office:value-type="float" office:value="1.06005192386631" calcext:value-type="float">
            <text:p>1,06005192386631</text:p>
          </table:table-cell>
          <table:table-cell table:formula="of:=[.G208]+[.D$4]*([.D$2]*[.F208]*[.G208]-[.E$2]*[.G208])" office:value-type="float" office:value="0.371968969622781" calcext:value-type="float">
            <text:p>0,371968969622781</text:p>
          </table:table-cell>
        </table:table-row>
        <table:table-row table:style-name="ro1">
          <table:table-cell table:number-columns-repeated="5"/>
          <table:table-cell table:formula="of:=[.F209]+[.D$4]*([.B$2]*[.F209]-[.C$2]*[.F209]*[.G209])" office:value-type="float" office:value="1.06153764125027" calcext:value-type="float">
            <text:p>1,06153764125027</text:p>
          </table:table-cell>
          <table:table-cell table:formula="of:=[.G209]+[.D$4]*([.D$2]*[.F209]*[.G209]-[.E$2]*[.G209])" office:value-type="float" office:value="0.380525221627457" calcext:value-type="float">
            <text:p>0,380525221627457</text:p>
          </table:table-cell>
        </table:table-row>
        <table:table-row table:style-name="ro1">
          <table:table-cell table:number-columns-repeated="5"/>
          <table:table-cell table:formula="of:=[.F210]+[.D$4]*([.B$2]*[.F210]-[.C$2]*[.F210]*[.G210])" office:value-type="float" office:value="1.06257130176515" calcext:value-type="float">
            <text:p>1,06257130176515</text:p>
          </table:table-cell>
          <table:table-cell table:formula="of:=[.G210]+[.D$4]*([.D$2]*[.F210]*[.G210]-[.E$2]*[.G210])" office:value-type="float" office:value="0.389306557288766" calcext:value-type="float">
            <text:p>0,389306557288766</text:p>
          </table:table-cell>
        </table:table-row>
        <table:table-row table:style-name="ro1">
          <table:table-cell table:number-columns-repeated="5"/>
          <table:table-cell table:formula="of:=[.F211]+[.D$4]*([.B$2]*[.F211]-[.C$2]*[.F211]*[.G211])" office:value-type="float" office:value="1.06313942903225" calcext:value-type="float">
            <text:p>1,06313942903225</text:p>
          </table:table-cell>
          <table:table-cell table:formula="of:=[.G211]+[.D$4]*([.D$2]*[.F211]*[.G211]-[.E$2]*[.G211])" office:value-type="float" office:value="0.398310659338304" calcext:value-type="float">
            <text:p>0,398310659338304</text:p>
          </table:table-cell>
        </table:table-row>
        <table:table-row table:style-name="ro1">
          <table:table-cell table:number-columns-repeated="5"/>
          <table:table-cell table:formula="of:=[.F212]+[.D$4]*([.B$2]*[.F212]-[.C$2]*[.F212]*[.G212])" office:value-type="float" office:value="1.06322922926557" calcext:value-type="float">
            <text:p>1,06322922926557</text:p>
          </table:table-cell>
          <table:table-cell table:formula="of:=[.G212]+[.D$4]*([.D$2]*[.F212]*[.G212]-[.E$2]*[.G212])" office:value-type="float" office:value="0.407534327905474" calcext:value-type="float">
            <text:p>0,407534327905474</text:p>
          </table:table-cell>
        </table:table-row>
        <table:table-row table:style-name="ro1">
          <table:table-cell table:number-columns-repeated="5"/>
          <table:table-cell table:formula="of:=[.F213]+[.D$4]*([.B$2]*[.F213]-[.C$2]*[.F213]*[.G213])" office:value-type="float" office:value="1.06282869338297" calcext:value-type="float">
            <text:p>1,06282869338297</text:p>
          </table:table-cell>
          <table:table-cell table:formula="of:=[.G213]+[.D$4]*([.D$2]*[.F213]*[.G213]-[.E$2]*[.G213])" office:value-type="float" office:value="0.41697341853622" calcext:value-type="float">
            <text:p>0,41697341853622</text:p>
          </table:table-cell>
        </table:table-row>
        <table:table-row table:style-name="ro1">
          <table:table-cell table:number-columns-repeated="5"/>
          <table:table-cell table:formula="of:=[.F214]+[.D$4]*([.B$2]*[.F214]-[.C$2]*[.F214]*[.G214])" office:value-type="float" office:value="1.06192670157072" calcext:value-type="float">
            <text:p>1,06192670157072</text:p>
          </table:table-cell>
          <table:table-cell table:formula="of:=[.G214]+[.D$4]*([.D$2]*[.F214]*[.G214]-[.E$2]*[.G214])" office:value-type="float" office:value="0.426622781660047" calcext:value-type="float">
            <text:p>0,426622781660047</text:p>
          </table:table-cell>
        </table:table-row>
        <table:table-row table:style-name="ro1">
          <table:table-cell table:number-columns-repeated="5"/>
          <table:table-cell table:formula="of:=[.F215]+[.D$4]*([.B$2]*[.F215]-[.C$2]*[.F215]*[.G215])" office:value-type="float" office:value="1.06051312943497" calcext:value-type="float">
            <text:p>1,06051312943497</text:p>
          </table:table-cell>
          <table:table-cell table:formula="of:=[.G215]+[.D$4]*([.D$2]*[.F215]*[.G215]-[.E$2]*[.G215])" office:value-type="float" office:value="0.436476204377405" calcext:value-type="float">
            <text:p>0,436476204377405</text:p>
          </table:table-cell>
        </table:table-row>
        <table:table-row table:style-name="ro1">
          <table:table-cell table:number-columns-repeated="5"/>
          <table:table-cell table:formula="of:=[.F216]+[.D$4]*([.B$2]*[.F216]-[.C$2]*[.F216]*[.G216])" office:value-type="float" office:value="1.05857895475227" calcext:value-type="float">
            <text:p>1,05857895475227</text:p>
          </table:table-cell>
          <table:table-cell table:formula="of:=[.G216]+[.D$4]*([.D$2]*[.F216]*[.G216]-[.E$2]*[.G216])" office:value-type="float" office:value="0.446526355517492" calcext:value-type="float">
            <text:p>0,446526355517492</text:p>
          </table:table-cell>
        </table:table-row>
        <table:table-row table:style-name="ro1">
          <table:table-cell table:number-columns-repeated="5"/>
          <table:table-cell table:formula="of:=[.F217]+[.D$4]*([.B$2]*[.F217]-[.C$2]*[.F217]*[.G217])" office:value-type="float" office:value="1.05611636371266" calcext:value-type="float">
            <text:p>1,05611636371266</text:p>
          </table:table-cell>
          <table:table-cell table:formula="of:=[.G217]+[.D$4]*([.D$2]*[.F217]*[.G217]-[.E$2]*[.G217])" office:value-type="float" office:value="0.456764734986619" calcext:value-type="float">
            <text:p>0,456764734986619</text:p>
          </table:table-cell>
        </table:table-row>
        <table:table-row table:style-name="ro1">
          <table:table-cell table:number-columns-repeated="5"/>
          <table:table-cell table:formula="of:=[.F218]+[.D$4]*([.B$2]*[.F218]-[.C$2]*[.F218]*[.G218])" office:value-type="float" office:value="1.0531188554376" calcext:value-type="float">
            <text:p>1,0531188554376</text:p>
          </table:table-cell>
          <table:table-cell table:formula="of:=[.G218]+[.D$4]*([.D$2]*[.F218]*[.G218]-[.E$2]*[.G218])" office:value-type="float" office:value="0.467181628486333" calcext:value-type="float">
            <text:p>0,467181628486333</text:p>
          </table:table-cell>
        </table:table-row>
        <table:table-row table:style-name="ro1">
          <table:table-cell table:number-columns-repeated="5"/>
          <table:table-cell table:formula="of:=[.F219]+[.D$4]*([.B$2]*[.F219]-[.C$2]*[.F219]*[.G219])" office:value-type="float" office:value="1.0495813434527" calcext:value-type="float">
            <text:p>1,0495813434527</text:p>
          </table:table-cell>
          <table:table-cell table:formula="of:=[.G219]+[.D$4]*([.D$2]*[.F219]*[.G219]-[.E$2]*[.G219])" office:value-type="float" office:value="0.477766068725393" calcext:value-type="float">
            <text:p>0,477766068725393</text:p>
          </table:table-cell>
        </table:table-row>
        <table:table-row table:style-name="ro1">
          <table:table-cell table:number-columns-repeated="5"/>
          <table:table-cell table:formula="of:=[.F220]+[.D$4]*([.B$2]*[.F220]-[.C$2]*[.F220]*[.G220])" office:value-type="float" office:value="1.04550025270831" calcext:value-type="float">
            <text:p>1,04550025270831</text:p>
          </table:table-cell>
          <table:table-cell table:formula="of:=[.G220]+[.D$4]*([.D$2]*[.F220]*[.G220]-[.E$2]*[.G220])" office:value-type="float" office:value="0.488505804277077" calcext:value-type="float">
            <text:p>0,488505804277077</text:p>
          </table:table-cell>
        </table:table-row>
        <table:table-row table:style-name="ro1">
          <table:table-cell table:number-columns-repeated="5"/>
          <table:table-cell table:formula="of:=[.F221]+[.D$4]*([.B$2]*[.F221]-[.C$2]*[.F221]*[.G221])" office:value-type="float" office:value="1.04087361067142" calcext:value-type="float">
            <text:p>1,04087361067142</text:p>
          </table:table-cell>
          <table:table-cell table:formula="of:=[.G221]+[.D$4]*([.D$2]*[.F221]*[.G221]-[.E$2]*[.G221])" office:value-type="float" office:value="0.499387277239823" calcext:value-type="float">
            <text:p>0,499387277239823</text:p>
          </table:table-cell>
        </table:table-row>
        <table:table-row table:style-name="ro1">
          <table:table-cell table:number-columns-repeated="5"/>
          <table:table-cell table:formula="of:=[.F222]+[.D$4]*([.B$2]*[.F222]-[.C$2]*[.F222]*[.G222])" office:value-type="float" office:value="1.03570113096565" calcext:value-type="float">
            <text:p>1,03570113096565</text:p>
          </table:table-cell>
          <table:table-cell table:formula="of:=[.G222]+[.D$4]*([.D$2]*[.F222]*[.G222]-[.E$2]*[.G222])" office:value-type="float" office:value="0.510395610841827" calcext:value-type="float">
            <text:p>0,510395610841827</text:p>
          </table:table-cell>
        </table:table-row>
        <table:table-row table:style-name="ro1">
          <table:table-cell table:number-columns-repeated="5"/>
          <table:table-cell table:formula="of:=[.F223]+[.D$4]*([.B$2]*[.F223]-[.C$2]*[.F223]*[.G223])" office:value-type="float" office:value="1.02998428801552" calcext:value-type="float">
            <text:p>1,02998428801552</text:p>
          </table:table-cell>
          <table:table-cell table:formula="of:=[.G223]+[.D$4]*([.D$2]*[.F223]*[.G223]-[.E$2]*[.G223])" office:value-type="float" office:value="0.521514608086011" calcext:value-type="float">
            <text:p>0,521514608086011</text:p>
          </table:table-cell>
        </table:table-row>
        <table:table-row table:style-name="ro1">
          <table:table-cell table:number-columns-repeated="5"/>
          <table:table-cell table:formula="of:=[.F224]+[.D$4]*([.B$2]*[.F224]-[.C$2]*[.F224]*[.G224])" office:value-type="float" office:value="1.02372638116087" calcext:value-type="float">
            <text:p>1,02372638116087</text:p>
          </table:table-cell>
          <table:table-cell table:formula="of:=[.G224]+[.D$4]*([.D$2]*[.F224]*[.G224]-[.E$2]*[.G224])" office:value-type="float" office:value="0.532726762458389" calcext:value-type="float">
            <text:p>0,532726762458389</text:p>
          </table:table-cell>
        </table:table-row>
        <table:table-row table:style-name="ro1">
          <table:table-cell table:number-columns-repeated="5"/>
          <table:table-cell table:formula="of:=[.F225]+[.D$4]*([.B$2]*[.F225]-[.C$2]*[.F225]*[.G225])" office:value-type="float" office:value="1.01693258675014" calcext:value-type="float">
            <text:p>1,01693258675014</text:p>
          </table:table-cell>
          <table:table-cell table:formula="of:=[.G225]+[.D$4]*([.D$2]*[.F225]*[.G225]-[.E$2]*[.G225])" office:value-type="float" office:value="0.544013281618591" calcext:value-type="float">
            <text:p>0,544013281618591</text:p>
          </table:table-cell>
        </table:table-row>
        <table:table-row table:style-name="ro1">
          <table:table-cell table:number-columns-repeated="5"/>
          <table:table-cell table:formula="of:=[.F226]+[.D$4]*([.B$2]*[.F226]-[.C$2]*[.F226]*[.G226])" office:value-type="float" office:value="1.0096099968" calcext:value-type="float">
            <text:p>1,0096099968</text:p>
          </table:table-cell>
          <table:table-cell table:formula="of:=[.G226]+[.D$4]*([.D$2]*[.F226]*[.G226]-[.E$2]*[.G226])" office:value-type="float" office:value="0.555354124855175" calcext:value-type="float">
            <text:p>0,555354124855175</text:p>
          </table:table-cell>
        </table:table-row>
        <table:table-row table:style-name="ro1">
          <table:table-cell table:number-columns-repeated="5"/>
          <table:table-cell table:formula="of:=[.F227]+[.D$4]*([.B$2]*[.F227]-[.C$2]*[.F227]*[.G227])" office:value-type="float" office:value="1.0017676429251" calcext:value-type="float">
            <text:p>1,0017676429251</text:p>
          </table:table-cell>
          <table:table-cell table:formula="of:=[.G227]+[.D$4]*([.D$2]*[.F227]*[.G227]-[.E$2]*[.G227])" office:value-type="float" office:value="0.566728054920414" calcext:value-type="float">
            <text:p>0,566728054920414</text:p>
          </table:table-cell>
        </table:table-row>
        <table:table-row table:style-name="ro1">
          <table:table-cell table:number-columns-repeated="5"/>
          <table:table-cell table:formula="of:=[.F228]+[.D$4]*([.B$2]*[.F228]-[.C$2]*[.F228]*[.G228])" office:value-type="float" office:value="0.993416504395747" calcext:value-type="float">
            <text:p>0,993416504395747</text:p>
          </table:table-cell>
          <table:table-cell table:formula="of:=[.G228]+[.D$4]*([.D$2]*[.F228]*[.G228]-[.E$2]*[.G228])" office:value-type="float" office:value="0.57811270466066" calcext:value-type="float">
            <text:p>0,57811270466066</text:p>
          </table:table-cell>
        </table:table-row>
        <table:table-row table:style-name="ro1">
          <table:table-cell table:number-columns-repeated="5"/>
          <table:table-cell table:formula="of:=[.F229]+[.D$4]*([.B$2]*[.F229]-[.C$2]*[.F229]*[.G229])" office:value-type="float" office:value="0.984569499373124" calcext:value-type="float">
            <text:p>0,984569499373124</text:p>
          </table:table-cell>
          <table:table-cell table:formula="of:=[.G229]+[.D$4]*([.D$2]*[.F229]*[.G229]-[.E$2]*[.G229])" office:value-type="float" office:value="0.589484658631378" calcext:value-type="float">
            <text:p>0,589484658631378</text:p>
          </table:table-cell>
        </table:table-row>
        <table:table-row table:style-name="ro1">
          <table:table-cell table:number-columns-repeated="5"/>
          <table:table-cell table:formula="of:=[.F230]+[.D$4]*([.B$2]*[.F230]-[.C$2]*[.F230]*[.G230])" office:value-type="float" office:value="0.975241458598745" calcext:value-type="float">
            <text:p>0,975241458598745</text:p>
          </table:table-cell>
          <table:table-cell table:formula="of:=[.G230]+[.D$4]*([.D$2]*[.F230]*[.G230]-[.E$2]*[.G230])" office:value-type="float" office:value="0.600819549634278" calcext:value-type="float">
            <text:p>0,600819549634278</text:p>
          </table:table-cell>
        </table:table-row>
        <table:table-row table:style-name="ro1">
          <table:table-cell table:number-columns-repeated="5"/>
          <table:table-cell table:formula="of:=[.F231]+[.D$4]*([.B$2]*[.F231]-[.C$2]*[.F231]*[.G231])" office:value-type="float" office:value="0.965449081073721" calcext:value-type="float">
            <text:p>0,965449081073721</text:p>
          </table:table-cell>
          <table:table-cell table:formula="of:=[.G231]+[.D$4]*([.D$2]*[.F231]*[.G231]-[.E$2]*[.G231])" office:value-type="float" office:value="0.612092169842249" calcext:value-type="float">
            <text:p>0,612092169842249</text:p>
          </table:table-cell>
        </table:table-row>
        <table:table-row table:style-name="ro1">
          <table:table-cell table:number-columns-repeated="5"/>
          <table:table-cell table:formula="of:=[.F232]+[.D$4]*([.B$2]*[.F232]-[.C$2]*[.F232]*[.G232])" office:value-type="float" office:value="0.955210871549864" calcext:value-type="float">
            <text:p>0,955210871549864</text:p>
          </table:table-cell>
          <table:table-cell table:formula="of:=[.G232]+[.D$4]*([.D$2]*[.F232]*[.G232]-[.E$2]*[.G232])" office:value-type="float" office:value="0.623276595892312" calcext:value-type="float">
            <text:p>0,623276595892312</text:p>
          </table:table-cell>
        </table:table-row>
        <table:table-row table:style-name="ro1">
          <table:table-cell table:number-columns-repeated="5"/>
          <table:table-cell table:formula="of:=[.F233]+[.D$4]*([.B$2]*[.F233]-[.C$2]*[.F233]*[.G233])" office:value-type="float" office:value="0.944547059961915" calcext:value-type="float">
            <text:p>0,944547059961915</text:p>
          </table:table-cell>
          <table:table-cell table:formula="of:=[.G233]+[.D$4]*([.D$2]*[.F233]*[.G233]-[.E$2]*[.G233])" office:value-type="float" office:value="0.634346327034489" calcext:value-type="float">
            <text:p>0,634346327034489</text:p>
          </table:table-cell>
        </table:table-row>
        <table:table-row table:style-name="ro1">
          <table:table-cell table:number-columns-repeated="5"/>
          <table:table-cell table:formula="of:=[.F234]+[.D$4]*([.B$2]*[.F234]-[.C$2]*[.F234]*[.G234])" office:value-type="float" office:value="0.93347950325125" calcext:value-type="float">
            <text:p>0,93347950325125</text:p>
          </table:table-cell>
          <table:table-cell table:formula="of:=[.G234]+[.D$4]*([.D$2]*[.F234]*[.G234]-[.E$2]*[.G234])" office:value-type="float" office:value="0.645274435133358" calcext:value-type="float">
            <text:p>0,645274435133358</text:p>
          </table:table-cell>
        </table:table-row>
        <table:table-row table:style-name="ro1">
          <table:table-cell table:number-columns-repeated="5"/>
          <table:table-cell table:formula="of:=[.F235]+[.D$4]*([.B$2]*[.F235]-[.C$2]*[.F235]*[.G235])" office:value-type="float" office:value="0.922031570357824" calcext:value-type="float">
            <text:p>0,922031570357824</text:p>
          </table:table-cell>
          <table:table-cell table:formula="of:=[.G235]+[.D$4]*([.D$2]*[.F235]*[.G235]-[.E$2]*[.G235])" office:value-type="float" office:value="0.656033725037808" calcext:value-type="float">
            <text:p>0,656033725037808</text:p>
          </table:table-cell>
        </table:table-row>
        <table:table-row table:style-name="ro1">
          <table:table-cell table:number-columns-repeated="5"/>
          <table:table-cell table:formula="of:=[.F236]+[.D$4]*([.B$2]*[.F236]-[.C$2]*[.F236]*[.G236])" office:value-type="float" office:value="0.910228011479765" calcext:value-type="float">
            <text:p>0,910228011479765</text:p>
          </table:table-cell>
          <table:table-cell table:formula="of:=[.G236]+[.D$4]*([.D$2]*[.F236]*[.G236]-[.E$2]*[.G236])" office:value-type="float" office:value="0.666596903571889" calcext:value-type="float">
            <text:p>0,666596903571889</text:p>
          </table:table-cell>
        </table:table-row>
        <table:table-row table:style-name="ro1">
          <table:table-cell table:number-columns-repeated="5"/>
          <table:table-cell table:formula="of:=[.F237]+[.D$4]*([.B$2]*[.F237]-[.C$2]*[.F237]*[.G237])" office:value-type="float" office:value="0.89809481300952" calcext:value-type="float">
            <text:p>0,89809481300952</text:p>
          </table:table-cell>
          <table:table-cell table:formula="of:=[.G237]+[.D$4]*([.D$2]*[.F237]*[.G237]-[.E$2]*[.G237])" office:value-type="float" office:value="0.676936755164573" calcext:value-type="float">
            <text:p>0,676936755164573</text:p>
          </table:table-cell>
        </table:table-row>
        <table:table-row table:style-name="ro1">
          <table:table-cell table:number-columns-repeated="5"/>
          <table:table-cell table:formula="of:=[.F238]+[.D$4]*([.B$2]*[.F238]-[.C$2]*[.F238]*[.G238])" office:value-type="float" office:value="0.885659039842271" calcext:value-type="float">
            <text:p>0,885659039842271</text:p>
          </table:table-cell>
          <table:table-cell table:formula="of:=[.G238]+[.D$4]*([.D$2]*[.F238]*[.G238]-[.E$2]*[.G238])" office:value-type="float" office:value="0.687026321937075" calcext:value-type="float">
            <text:p>0,687026321937075</text:p>
          </table:table-cell>
        </table:table-row>
        <table:table-row table:style-name="ro1">
          <table:table-cell table:number-columns-repeated="5"/>
          <table:table-cell table:formula="of:=[.F239]+[.D$4]*([.B$2]*[.F239]-[.C$2]*[.F239]*[.G239])" office:value-type="float" office:value="0.872948667007458" calcext:value-type="float">
            <text:p>0,872948667007458</text:p>
          </table:table-cell>
          <table:table-cell table:formula="of:=[.G239]+[.D$4]*([.D$2]*[.F239]*[.G239]-[.E$2]*[.G239])" office:value-type="float" office:value="0.696839085910621" calcext:value-type="float">
            <text:p>0,696839085910621</text:p>
          </table:table-cell>
        </table:table-row>
        <table:table-row table:style-name="ro1">
          <table:table-cell table:number-columns-repeated="5"/>
          <table:table-cell table:formula="of:=[.F240]+[.D$4]*([.B$2]*[.F240]-[.C$2]*[.F240]*[.G240])" office:value-type="float" office:value="0.859992402789389" calcext:value-type="float">
            <text:p>0,859992402789389</text:p>
          </table:table-cell>
          <table:table-cell table:formula="of:=[.G240]+[.D$4]*([.D$2]*[.F240]*[.G240]-[.E$2]*[.G240])" office:value-type="float" office:value="0.706349150891521" calcext:value-type="float">
            <text:p>0,706349150891521</text:p>
          </table:table-cell>
        </table:table-row>
        <table:table-row table:style-name="ro1">
          <table:table-cell table:number-columns-repeated="5"/>
          <table:table-cell table:formula="of:=[.F241]+[.D$4]*([.B$2]*[.F241]-[.C$2]*[.F241]*[.G241])" office:value-type="float" office:value="0.846819505671004" calcext:value-type="float">
            <text:p>0,846819505671004</text:p>
          </table:table-cell>
          <table:table-cell table:formula="of:=[.G241]+[.D$4]*([.D$2]*[.F241]*[.G241]-[.E$2]*[.G241])" office:value-type="float" office:value="0.715531421538948" calcext:value-type="float">
            <text:p>0,715531421538948</text:p>
          </table:table-cell>
        </table:table-row>
        <table:table-row table:style-name="ro1">
          <table:table-cell table:number-columns-repeated="5"/>
          <table:table-cell table:formula="of:=[.F242]+[.D$4]*([.B$2]*[.F242]-[.C$2]*[.F242]*[.G242])" office:value-type="float" office:value="0.83345959755044" calcext:value-type="float">
            <text:p>0,83345959755044</text:p>
          </table:table-cell>
          <table:table-cell table:formula="of:=[.G242]+[.D$4]*([.D$2]*[.F242]*[.G242]-[.E$2]*[.G242])" office:value-type="float" office:value="0.724361777126763" calcext:value-type="float">
            <text:p>0,724361777126763</text:p>
          </table:table-cell>
        </table:table-row>
        <table:table-row table:style-name="ro1">
          <table:table-cell table:number-columns-repeated="5"/>
          <table:table-cell table:formula="of:=[.F243]+[.D$4]*([.B$2]*[.F243]-[.C$2]*[.F243]*[.G243])" office:value-type="float" office:value="0.819942475739199" calcext:value-type="float">
            <text:p>0,819942475739199</text:p>
          </table:table-cell>
          <table:table-cell table:formula="of:=[.G243]+[.D$4]*([.D$2]*[.F243]*[.G243]-[.E$2]*[.G243])" office:value-type="float" office:value="0.73281723757521" calcext:value-type="float">
            <text:p>0,73281723757521</text:p>
          </table:table-cell>
        </table:table-row>
        <table:table-row table:style-name="ro1">
          <table:table-cell table:number-columns-repeated="5"/>
          <table:table-cell table:formula="of:=[.F244]+[.D$4]*([.B$2]*[.F244]-[.C$2]*[.F244]*[.G244])" office:value-type="float" office:value="0.806297926251894" calcext:value-type="float">
            <text:p>0,806297926251894</text:p>
          </table:table-cell>
          <table:table-cell table:formula="of:=[.G244]+[.D$4]*([.D$2]*[.F244]*[.G244]-[.E$2]*[.G244])" office:value-type="float" office:value="0.740876119450043" calcext:value-type="float">
            <text:p>0,740876119450043</text:p>
          </table:table-cell>
        </table:table-row>
        <table:table-row table:style-name="ro1">
          <table:table-cell table:number-columns-repeated="5"/>
          <table:table-cell table:formula="of:=[.F245]+[.D$4]*([.B$2]*[.F245]-[.C$2]*[.F245]*[.G245])" office:value-type="float" office:value="0.792555540840826" calcext:value-type="float">
            <text:p>0,792555540840826</text:p>
          </table:table-cell>
          <table:table-cell table:formula="of:=[.G245]+[.D$4]*([.D$2]*[.F245]*[.G245]-[.E$2]*[.G245])" office:value-type="float" office:value="0.748518179802648" calcext:value-type="float">
            <text:p>0,748518179802648</text:p>
          </table:table-cell>
        </table:table-row>
        <table:table-row table:style-name="ro1">
          <table:table-cell table:number-columns-repeated="5"/>
          <table:table-cell table:formula="of:=[.F246]+[.D$4]*([.B$2]*[.F246]-[.C$2]*[.F246]*[.G246])" office:value-type="float" office:value="0.778744540116509" calcext:value-type="float">
            <text:p>0,778744540116509</text:p>
          </table:table-cell>
          <table:table-cell table:formula="of:=[.G246]+[.D$4]*([.D$2]*[.F246]*[.G246]-[.E$2]*[.G246])" office:value-type="float" office:value="0.755724745949702" calcext:value-type="float">
            <text:p>0,755724745949702</text:p>
          </table:table-cell>
        </table:table-row>
        <table:table-row table:style-name="ro1">
          <table:table-cell table:number-columns-repeated="5"/>
          <table:table-cell table:formula="of:=[.F247]+[.D$4]*([.B$2]*[.F247]-[.C$2]*[.F247]*[.G247])" office:value-type="float" office:value="0.764893604931876" calcext:value-type="float">
            <text:p>0,764893604931876</text:p>
          </table:table-cell>
          <table:table-cell table:formula="of:=[.G247]+[.D$4]*([.D$2]*[.F247]*[.G247]-[.E$2]*[.G247])" office:value-type="float" office:value="0.762478829558174" calcext:value-type="float">
            <text:p>0,762478829558174</text:p>
          </table:table-cell>
        </table:table-row>
        <table:table-row table:style-name="ro1">
          <table:table-cell table:number-columns-repeated="5"/>
          <table:table-cell table:formula="of:=[.F248]+[.D$4]*([.B$2]*[.F248]-[.C$2]*[.F248]*[.G248])" office:value-type="float" office:value="0.751030717999264" calcext:value-type="float">
            <text:p>0,751030717999264</text:p>
          </table:table-cell>
          <table:table-cell table:formula="of:=[.G248]+[.D$4]*([.D$2]*[.F248]*[.G248]-[.E$2]*[.G248])" office:value-type="float" office:value="0.768765223702679" calcext:value-type="float">
            <text:p>0,768765223702679</text:p>
          </table:table-cell>
        </table:table-row>
        <table:table-row table:style-name="ro1">
          <table:table-cell table:number-columns-repeated="5"/>
          <table:table-cell table:formula="of:=[.F249]+[.D$4]*([.B$2]*[.F249]-[.C$2]*[.F249]*[.G249])" office:value-type="float" office:value="0.737183017462735" calcext:value-type="float">
            <text:p>0,737183017462735</text:p>
          </table:table-cell>
          <table:table-cell table:formula="of:=[.G249]+[.D$4]*([.D$2]*[.F249]*[.G249]-[.E$2]*[.G249])" office:value-type="float" office:value="0.774570581888113" calcext:value-type="float">
            <text:p>0,774570581888113</text:p>
          </table:table-cell>
        </table:table-row>
        <table:table-row table:style-name="ro1">
          <table:table-cell table:number-columns-repeated="5"/>
          <table:table-cell table:formula="of:=[.F250]+[.D$4]*([.B$2]*[.F250]-[.C$2]*[.F250]*[.G250])" office:value-type="float" office:value="0.723376663872282" calcext:value-type="float">
            <text:p>0,723376663872282</text:p>
          </table:table-cell>
          <table:table-cell table:formula="of:=[.G250]+[.D$4]*([.D$2]*[.F250]*[.G250]-[.E$2]*[.G250])" office:value-type="float" office:value="0.779883478371177" calcext:value-type="float">
            <text:p>0,779883478371177</text:p>
          </table:table-cell>
        </table:table-row>
        <table:table-row table:style-name="ro1">
          <table:table-cell table:number-columns-repeated="5"/>
          <table:table-cell table:formula="of:=[.F251]+[.D$4]*([.B$2]*[.F251]-[.C$2]*[.F251]*[.G251])" office:value-type="float" office:value="0.709636721710065" calcext:value-type="float">
            <text:p>0,709636721710065</text:p>
          </table:table-cell>
          <table:table-cell table:formula="of:=[.G251]+[.D$4]*([.D$2]*[.F251]*[.G251]-[.E$2]*[.G251])" office:value-type="float" office:value="0.784694449459704" calcext:value-type="float">
            <text:p>0,784694449459704</text:p>
          </table:table-cell>
        </table:table-row>
        <table:table-row table:style-name="ro1">
          <table:table-cell table:number-columns-repeated="5"/>
          <table:table-cell table:formula="of:=[.F252]+[.D$4]*([.B$2]*[.F252]-[.C$2]*[.F252]*[.G252])" office:value-type="float" office:value="0.695987056311333" calcext:value-type="float">
            <text:p>0,695987056311333</text:p>
          </table:table-cell>
          <table:table-cell table:formula="of:=[.G252]+[.D$4]*([.D$2]*[.F252]*[.G252]-[.E$2]*[.G252])" office:value-type="float" office:value="0.788996015808846" calcext:value-type="float">
            <text:p>0,788996015808846</text:p>
          </table:table-cell>
        </table:table-row>
        <table:table-row table:style-name="ro1">
          <table:table-cell table:number-columns-repeated="5"/>
          <table:table-cell table:formula="of:=[.F253]+[.D$4]*([.B$2]*[.F253]-[.C$2]*[.F253]*[.G253])" office:value-type="float" office:value="0.682450246713351" calcext:value-type="float">
            <text:p>0,682450246713351</text:p>
          </table:table-cell>
          <table:table-cell table:formula="of:=[.G253]+[.D$4]*([.D$2]*[.F253]*[.G253]-[.E$2]*[.G253])" office:value-type="float" office:value="0.792782686058789" calcext:value-type="float">
            <text:p>0,792782686058789</text:p>
          </table:table-cell>
        </table:table-row>
        <table:table-row table:style-name="ro1">
          <table:table-cell table:number-columns-repeated="5"/>
          <table:table-cell table:formula="of:=[.F254]+[.D$4]*([.B$2]*[.F254]-[.C$2]*[.F254]*[.G254])" office:value-type="float" office:value="0.669047514663074" calcext:value-type="float">
            <text:p>0,669047514663074</text:p>
          </table:table-cell>
          <table:table-cell table:formula="of:=[.G254]+[.D$4]*([.D$2]*[.F254]*[.G254]-[.E$2]*[.G254])" office:value-type="float" office:value="0.79605094246157" calcext:value-type="float">
            <text:p>0,79605094246157</text:p>
          </table:table-cell>
        </table:table-row>
        <table:table-row table:style-name="ro1">
          <table:table-cell table:number-columns-repeated="5"/>
          <table:table-cell table:formula="of:=[.F255]+[.D$4]*([.B$2]*[.F255]-[.C$2]*[.F255]*[.G255])" office:value-type="float" office:value="0.65579866972638" calcext:value-type="float">
            <text:p>0,65579866972638</text:p>
          </table:table-cell>
          <table:table-cell table:formula="of:=[.G255]+[.D$4]*([.D$2]*[.F255]*[.G255]-[.E$2]*[.G255])" office:value-type="float" office:value="0.798799209417679" calcext:value-type="float">
            <text:p>0,798799209417679</text:p>
          </table:table-cell>
        </table:table-row>
        <table:table-row table:style-name="ro1">
          <table:table-cell table:number-columns-repeated="5"/>
          <table:table-cell table:formula="of:=[.F256]+[.D$4]*([.B$2]*[.F256]-[.C$2]*[.F256]*[.G256])" office:value-type="float" office:value="0.642722070175177" calcext:value-type="float">
            <text:p>0,642722070175177</text:p>
          </table:table-cell>
          <table:table-cell table:formula="of:=[.G256]+[.D$4]*([.D$2]*[.F256]*[.G256]-[.E$2]*[.G256])" office:value-type="float" office:value="0.801027806080878" calcext:value-type="float">
            <text:p>0,801027806080878</text:p>
          </table:table-cell>
        </table:table-row>
        <table:table-row table:style-name="ro1">
          <table:table-cell table:number-columns-repeated="5"/>
          <table:table-cell table:formula="of:=[.F257]+[.D$4]*([.B$2]*[.F257]-[.C$2]*[.F257]*[.G257])" office:value-type="float" office:value="0.629834599089072" calcext:value-type="float">
            <text:p>0,629834599089072</text:p>
          </table:table-cell>
          <table:table-cell table:formula="of:=[.G257]+[.D$4]*([.D$2]*[.F257]*[.G257]-[.E$2]*[.G257])" office:value-type="float" office:value="0.802738884388061" calcext:value-type="float">
            <text:p>0,802738884388061</text:p>
          </table:table-cell>
        </table:table-row>
        <table:table-row table:style-name="ro1">
          <table:table-cell table:number-columns-repeated="5"/>
          <table:table-cell table:formula="of:=[.F258]+[.D$4]*([.B$2]*[.F258]-[.C$2]*[.F258]*[.G258])" office:value-type="float" office:value="0.617151654899765" calcext:value-type="float">
            <text:p>0,617151654899765</text:p>
          </table:table-cell>
          <table:table-cell table:formula="of:=[.G258]+[.D$4]*([.D$2]*[.F258]*[.G258]-[.E$2]*[.G258])" office:value-type="float" office:value="0.803936354027507" calcext:value-type="float">
            <text:p>0,803936354027507</text:p>
          </table:table-cell>
        </table:table-row>
        <table:table-row table:style-name="ro1">
          <table:table-cell table:number-columns-repeated="5"/>
          <table:table-cell table:formula="of:=[.F259]+[.D$4]*([.B$2]*[.F259]-[.C$2]*[.F259]*[.G259])" office:value-type="float" office:value="0.604687155431652" calcext:value-type="float">
            <text:p>0,604687155431652</text:p>
          </table:table-cell>
          <table:table-cell table:formula="of:=[.G259]+[.D$4]*([.D$2]*[.F259]*[.G259]-[.E$2]*[.G259])" office:value-type="float" office:value="0.80462579597279" calcext:value-type="float">
            <text:p>0,80462579597279</text:p>
          </table:table-cell>
        </table:table-row>
        <table:table-row table:style-name="ro1">
          <table:table-cell table:number-columns-repeated="5"/>
          <table:table-cell table:formula="of:=[.F260]+[.D$4]*([.B$2]*[.F260]-[.C$2]*[.F260]*[.G260])" office:value-type="float" office:value="0.5924535543526" calcext:value-type="float">
            <text:p>0,5924535543526</text:p>
          </table:table-cell>
          <table:table-cell table:formula="of:=[.G260]+[.D$4]*([.D$2]*[.F260]*[.G260]-[.E$2]*[.G260])" office:value-type="float" office:value="0.804814366281292" calcext:value-type="float">
            <text:p>0,804814366281292</text:p>
          </table:table-cell>
        </table:table-row>
        <table:table-row table:style-name="ro1">
          <table:table-cell table:number-columns-repeated="5"/>
          <table:table-cell table:formula="of:=[.F261]+[.D$4]*([.B$2]*[.F261]-[.C$2]*[.F261]*[.G261])" office:value-type="float" office:value="0.580461868844782" calcext:value-type="float">
            <text:p>0,580461868844782</text:p>
          </table:table-cell>
          <table:table-cell table:formula="of:=[.G261]+[.D$4]*([.D$2]*[.F261]*[.G261]-[.E$2]*[.G261])" office:value-type="float" office:value="0.804510691887723" calcext:value-type="float">
            <text:p>0,804510691887723</text:p>
          </table:table-cell>
        </table:table-row>
        <table:table-row table:style-name="ro1">
          <table:table-cell table:number-columns-repeated="5"/>
          <table:table-cell table:formula="of:=[.F262]+[.D$4]*([.B$2]*[.F262]-[.C$2]*[.F262]*[.G262])" office:value-type="float" office:value="0.56872171723574" calcext:value-type="float">
            <text:p>0,56872171723574</text:p>
          </table:table-cell>
          <table:table-cell table:formula="of:=[.G262]+[.D$4]*([.D$2]*[.F262]*[.G262]-[.E$2]*[.G262])" office:value-type="float" office:value="0.803724760117029" calcext:value-type="float">
            <text:p>0,803724760117029</text:p>
          </table:table-cell>
        </table:table-row>
        <table:table-row table:style-name="ro1">
          <table:table-cell table:number-columns-repeated="5"/>
          <table:table-cell table:formula="of:=[.F263]+[.D$4]*([.B$2]*[.F263]-[.C$2]*[.F263]*[.G263])" office:value-type="float" office:value="0.557241365292523" calcext:value-type="float">
            <text:p>0,557241365292523</text:p>
          </table:table-cell>
          <table:table-cell table:formula="of:=[.G263]+[.D$4]*([.D$2]*[.F263]*[.G263]-[.E$2]*[.G263])" office:value-type="float" office:value="0.80246780360145" calcext:value-type="float">
            <text:p>0,80246780360145</text:p>
          </table:table-cell>
        </table:table-row>
        <table:table-row table:style-name="ro1">
          <table:table-cell table:number-columns-repeated="5"/>
          <table:table-cell table:formula="of:=[.F264]+[.D$4]*([.B$2]*[.F264]-[.C$2]*[.F264]*[.G264])" office:value-type="float" office:value="0.546027779874265" calcext:value-type="float">
            <text:p>0,546027779874265</text:p>
          </table:table-cell>
          <table:table-cell table:formula="of:=[.G264]+[.D$4]*([.D$2]*[.F264]*[.G264]-[.E$2]*[.G264])" office:value-type="float" office:value="0.800752182217515" calcext:value-type="float">
            <text:p>0,800752182217515</text:p>
          </table:table-cell>
        </table:table-row>
        <table:table-row table:style-name="ro1">
          <table:table-cell table:number-columns-repeated="5"/>
          <table:table-cell table:formula="of:=[.F265]+[.D$4]*([.B$2]*[.F265]-[.C$2]*[.F265]*[.G265])" office:value-type="float" office:value="0.535086688657465" calcext:value-type="float">
            <text:p>0,535086688657465</text:p>
          </table:table-cell>
          <table:table-cell table:formula="of:=[.G265]+[.D$4]*([.D$2]*[.F265]*[.G265]-[.E$2]*[.G265])" office:value-type="float" office:value="0.798591263565274" calcext:value-type="float">
            <text:p>0,798591263565274</text:p>
          </table:table-cell>
        </table:table-row>
        <table:table-row table:style-name="ro1">
          <table:table-cell table:number-columns-repeated="5"/>
          <table:table-cell table:formula="of:=[.F266]+[.D$4]*([.B$2]*[.F266]-[.C$2]*[.F266]*[.G266])" office:value-type="float" office:value="0.524422644690018" calcext:value-type="float">
            <text:p>0,524422644690018</text:p>
          </table:table-cell>
          <table:table-cell table:formula="of:=[.G266]+[.D$4]*([.D$2]*[.F266]*[.G266]-[.E$2]*[.G266])" office:value-type="float" office:value="0.795999303398912" calcext:value-type="float">
            <text:p>0,795999303398912</text:p>
          </table:table-cell>
        </table:table-row>
        <table:table-row table:style-name="ro1">
          <table:table-cell table:number-columns-repeated="5"/>
          <table:table-cell table:formula="of:=[.F267]+[.D$4]*([.B$2]*[.F267]-[.C$2]*[.F267]*[.G267])" office:value-type="float" office:value="0.514039094590825" calcext:value-type="float">
            <text:p>0,514039094590825</text:p>
          </table:table-cell>
          <table:table-cell table:formula="of:=[.G267]+[.D$4]*([.D$2]*[.F267]*[.G267]-[.E$2]*[.G267])" office:value-type="float" office:value="0.792991327289939" calcext:value-type="float">
            <text:p>0,792991327289939</text:p>
          </table:table-cell>
        </table:table-row>
        <table:table-row table:style-name="ro1">
          <table:table-cell table:number-columns-repeated="5"/>
          <table:table-cell table:formula="of:=[.F268]+[.D$4]*([.B$2]*[.F268]-[.C$2]*[.F268]*[.G268])" office:value-type="float" office:value="0.503938449287717" calcext:value-type="float">
            <text:p>0,503938449287717</text:p>
          </table:table-cell>
          <table:table-cell table:formula="of:=[.G268]+[.D$4]*([.D$2]*[.F268]*[.G268]-[.E$2]*[.G268])" office:value-type="float" office:value="0.789583014666165" calcext:value-type="float">
            <text:p>0,789583014666165</text:p>
          </table:table-cell>
        </table:table-row>
        <table:table-row table:style-name="ro1">
          <table:table-cell table:number-columns-repeated="5"/>
          <table:table-cell table:formula="of:=[.F269]+[.D$4]*([.B$2]*[.F269]-[.C$2]*[.F269]*[.G269])" office:value-type="float" office:value="0.494122156273732" calcext:value-type="float">
            <text:p>0,494122156273732</text:p>
          </table:table-cell>
          <table:table-cell table:formula="of:=[.G269]+[.D$4]*([.D$2]*[.F269]*[.G269]-[.E$2]*[.G269])" office:value-type="float" office:value="0.78579058622592" calcext:value-type="float">
            <text:p>0,78579058622592</text:p>
          </table:table-cell>
        </table:table-row>
        <table:table-row table:style-name="ro1">
          <table:table-cell table:number-columns-repeated="5"/>
          <table:table-cell table:formula="of:=[.F270]+[.D$4]*([.B$2]*[.F270]-[.C$2]*[.F270]*[.G270])" office:value-type="float" office:value="0.484590772456929" calcext:value-type="float">
            <text:p>0,484590772456929</text:p>
          </table:table-cell>
          <table:table-cell table:formula="of:=[.G270]+[.D$4]*([.D$2]*[.F270]*[.G270]-[.E$2]*[.G270])" office:value-type="float" office:value="0.78163069558142" calcext:value-type="float">
            <text:p>0,78163069558142</text:p>
          </table:table-cell>
        </table:table-row>
        <table:table-row table:style-name="ro1">
          <table:table-cell table:number-columns-repeated="5"/>
          <table:table-cell table:formula="of:=[.F271]+[.D$4]*([.B$2]*[.F271]-[.C$2]*[.F271]*[.G271])" office:value-type="float" office:value="0.475344036778675" calcext:value-type="float">
            <text:p>0,475344036778675</text:p>
          </table:table-cell>
          <table:table-cell table:formula="of:=[.G271]+[.D$4]*([.D$2]*[.F271]*[.G271]-[.E$2]*[.G271])" office:value-type="float" office:value="0.777120325841369" calcext:value-type="float">
            <text:p>0,777120325841369</text:p>
          </table:table-cell>
        </table:table-row>
        <table:table-row table:style-name="ro1">
          <table:table-cell table:number-columns-repeated="5"/>
          <table:table-cell table:formula="of:=[.F272]+[.D$4]*([.B$2]*[.F272]-[.C$2]*[.F272]*[.G272])" office:value-type="float" office:value="0.466380941876839" calcext:value-type="float">
            <text:p>0,466380941876839</text:p>
          </table:table-cell>
          <table:table-cell table:formula="of:=[.G272]+[.D$4]*([.D$2]*[.F272]*[.G272]-[.E$2]*[.G272])" office:value-type="float" office:value="0.772276691703538" calcext:value-type="float">
            <text:p>0,772276691703538</text:p>
          </table:table-cell>
        </table:table-row>
        <table:table-row table:style-name="ro1">
          <table:table-cell table:number-columns-repeated="5"/>
          <table:table-cell table:formula="of:=[.F273]+[.D$4]*([.B$2]*[.F273]-[.C$2]*[.F273]*[.G273])" office:value-type="float" office:value="0.457699804171065" calcext:value-type="float">
            <text:p>0,457699804171065</text:p>
          </table:table-cell>
          <table:table-cell table:formula="of:=[.G273]+[.D$4]*([.D$2]*[.F273]*[.G273]-[.E$2]*[.G273])" office:value-type="float" office:value="0.767117147495743" calcext:value-type="float">
            <text:p>0,767117147495743</text:p>
          </table:table-cell>
        </table:table-row>
        <table:table-row table:style-name="ro1">
          <table:table-cell table:number-columns-repeated="5"/>
          <table:table-cell table:formula="of:=[.F274]+[.D$4]*([.B$2]*[.F274]-[.C$2]*[.F274]*[.G274])" office:value-type="float" office:value="0.449298331845233" calcext:value-type="float">
            <text:p>0,449298331845233</text:p>
          </table:table-cell>
          <table:table-cell table:formula="of:=[.G274]+[.D$4]*([.D$2]*[.F274]*[.G274]-[.E$2]*[.G274])" office:value-type="float" office:value="0.761659101480124" calcext:value-type="float">
            <text:p>0,761659101480124</text:p>
          </table:table-cell>
        </table:table-row>
        <table:table-row table:style-name="ro1">
          <table:table-cell table:number-columns-repeated="5"/>
          <table:table-cell table:formula="of:=[.F275]+[.D$4]*([.B$2]*[.F275]-[.C$2]*[.F275]*[.G275])" office:value-type="float" office:value="0.441173690295649" calcext:value-type="float">
            <text:p>0,441173690295649</text:p>
          </table:table-cell>
          <table:table-cell table:formula="of:=[.G275]+[.D$4]*([.D$2]*[.F275]*[.G275]-[.E$2]*[.G275])" office:value-type="float" office:value="0.755919936622208" calcext:value-type="float">
            <text:p>0,755919936622208</text:p>
          </table:table-cell>
        </table:table-row>
        <table:table-row table:style-name="ro1">
          <table:table-cell table:number-columns-repeated="5"/>
          <table:table-cell table:formula="of:=[.F276]+[.D$4]*([.B$2]*[.F276]-[.C$2]*[.F276]*[.G276])" office:value-type="float" office:value="0.433322564701179" calcext:value-type="float">
            <text:p>0,433322564701179</text:p>
          </table:table-cell>
          <table:table-cell table:formula="of:=[.G276]+[.D$4]*([.D$2]*[.F276]*[.G276]-[.E$2]*[.G276])" office:value-type="float" office:value="0.749916937923926" calcext:value-type="float">
            <text:p>0,749916937923926</text:p>
          </table:table-cell>
        </table:table-row>
        <table:table-row table:style-name="ro1">
          <table:table-cell table:number-columns-repeated="5"/>
          <table:table-cell table:formula="of:=[.F277]+[.D$4]*([.B$2]*[.F277]-[.C$2]*[.F277]*[.G277])" office:value-type="float" office:value="0.4257412194525" calcext:value-type="float">
            <text:p>0,4257412194525</text:p>
          </table:table-cell>
          <table:table-cell table:formula="of:=[.G277]+[.D$4]*([.D$2]*[.F277]*[.G277]-[.E$2]*[.G277])" office:value-type="float" office:value="0.743667226328911" calcext:value-type="float">
            <text:p>0,743667226328911</text:p>
          </table:table-cell>
        </table:table-row>
        <table:table-row table:style-name="ro1">
          <table:table-cell table:number-columns-repeated="5"/>
          <table:table-cell table:formula="of:=[.F278]+[.D$4]*([.B$2]*[.F278]-[.C$2]*[.F278]*[.G278])" office:value-type="float" office:value="0.418425554251343" calcext:value-type="float">
            <text:p>0,418425554251343</text:p>
          </table:table-cell>
          <table:table-cell table:formula="of:=[.G278]+[.D$4]*([.D$2]*[.F278]*[.G278]-[.E$2]*[.G278])" office:value-type="float" office:value="0.73718769912925" calcext:value-type="float">
            <text:p>0,73718769912925</text:p>
          </table:table-cell>
        </table:table-row>
        <table:table-row table:style-name="ro1">
          <table:table-cell table:number-columns-repeated="5"/>
          <table:table-cell table:formula="of:=[.F279]+[.D$4]*([.B$2]*[.F279]-[.C$2]*[.F279]*[.G279])" office:value-type="float" office:value="0.411371156756599" calcext:value-type="float">
            <text:p>0,411371156756599</text:p>
          </table:table-cell>
          <table:table-cell table:formula="of:=[.G279]+[.D$4]*([.D$2]*[.F279]*[.G279]-[.E$2]*[.G279])" office:value-type="float" office:value="0.730494976735144" calcext:value-type="float">
            <text:p>0,730494976735144</text:p>
          </table:table-cell>
        </table:table-row>
        <table:table-row table:style-name="ro1">
          <table:table-cell table:number-columns-repeated="5"/>
          <table:table-cell table:formula="of:=[.F280]+[.D$4]*([.B$2]*[.F280]-[.C$2]*[.F280]*[.G280])" office:value-type="float" office:value="0.40457335171251" calcext:value-type="float">
            <text:p>0,40457335171251</text:p>
          </table:table-cell>
          <table:table-cell table:formula="of:=[.G280]+[.D$4]*([.D$2]*[.F280]*[.G280]-[.E$2]*[.G280])" office:value-type="float" office:value="0.72360535561231" calcext:value-type="float">
            <text:p>0,72360535561231</text:p>
          </table:table-cell>
        </table:table-row>
        <table:table-row table:style-name="ro1">
          <table:table-cell table:number-columns-repeated="5"/>
          <table:table-cell table:formula="of:=[.F281]+[.D$4]*([.B$2]*[.F281]-[.C$2]*[.F281]*[.G281])" office:value-type="float" office:value="0.3980272465449" calcext:value-type="float">
            <text:p>0,3980272465449</text:p>
          </table:table-cell>
          <table:table-cell table:formula="of:=[.G281]+[.D$4]*([.D$2]*[.F281]*[.G281]-[.E$2]*[.G281])" office:value-type="float" office:value="0.716534767145801" calcext:value-type="float">
            <text:p>0,716534767145801</text:p>
          </table:table-cell>
        </table:table-row>
        <table:table-row table:style-name="ro1">
          <table:table-cell table:number-columns-repeated="5"/>
          <table:table-cell table:formula="of:=[.F282]+[.D$4]*([.B$2]*[.F282]-[.C$2]*[.F282]*[.G282])" office:value-type="float" office:value="0.391727773454761" calcext:value-type="float">
            <text:p>0,391727773454761</text:p>
          </table:table-cell>
          <table:table-cell table:formula="of:=[.G282]+[.D$4]*([.D$2]*[.F282]*[.G282]-[.E$2]*[.G282])" office:value-type="float" office:value="0.709298742152464" calcext:value-type="float">
            <text:p>0,709298742152464</text:p>
          </table:table-cell>
        </table:table-row>
        <table:table-row table:style-name="ro1">
          <table:table-cell table:number-columns-repeated="5"/>
          <table:table-cell table:formula="of:=[.F283]+[.D$4]*([.B$2]*[.F283]-[.C$2]*[.F283]*[.G283])" office:value-type="float" office:value="0.385669728074974" calcext:value-type="float">
            <text:p>0,385669728074974</text:p>
          </table:table-cell>
          <table:table-cell table:formula="of:=[.G283]+[.D$4]*([.D$2]*[.F283]*[.G283]-[.E$2]*[.G283])" office:value-type="float" office:value="0.701912380736772" calcext:value-type="float">
            <text:p>0,701912380736772</text:p>
          </table:table-cell>
        </table:table-row>
        <table:table-row table:style-name="ro1">
          <table:table-cell table:number-columns-repeated="5"/>
          <table:table-cell table:formula="of:=[.F284]+[.D$4]*([.B$2]*[.F284]-[.C$2]*[.F284]*[.G284])" office:value-type="float" office:value="0.379847804785913" calcext:value-type="float">
            <text:p>0,379847804785913</text:p>
          </table:table-cell>
          <table:table-cell table:formula="of:=[.G284]+[.D$4]*([.D$2]*[.F284]*[.G284]-[.E$2]*[.G284])" office:value-type="float" office:value="0.694390327165229" calcext:value-type="float">
            <text:p>0,694390327165229</text:p>
          </table:table-cell>
        </table:table-row>
        <table:table-row table:style-name="ro1">
          <table:table-cell table:number-columns-repeated="5"/>
          <table:table-cell table:formula="of:=[.F285]+[.D$4]*([.B$2]*[.F285]-[.C$2]*[.F285]*[.G285])" office:value-type="float" office:value="0.374256628809717" calcext:value-type="float">
            <text:p>0,374256628809717</text:p>
          </table:table-cell>
          <table:table-cell table:formula="of:=[.G285]+[.D$4]*([.D$2]*[.F285]*[.G285]-[.E$2]*[.G285])" office:value-type="float" office:value="0.686746749422187" calcext:value-type="float">
            <text:p>0,686746749422187</text:p>
          </table:table-cell>
        </table:table-row>
        <table:table-row table:style-name="ro1">
          <table:table-cell table:number-columns-repeated="5"/>
          <table:table-cell table:formula="of:=[.F286]+[.D$4]*([.B$2]*[.F286]-[.C$2]*[.F286]*[.G286])" office:value-type="float" office:value="0.368890785221673" calcext:value-type="float">
            <text:p>0,368890785221673</text:p>
          </table:table-cell>
          <table:table-cell table:formula="of:=[.G286]+[.D$4]*([.D$2]*[.F286]*[.G286]-[.E$2]*[.G286])" office:value-type="float" office:value="0.67899532310376" calcext:value-type="float">
            <text:p>0,67899532310376</text:p>
          </table:table-cell>
        </table:table-row>
        <table:table-row table:style-name="ro1">
          <table:table-cell table:number-columns-repeated="5"/>
          <table:table-cell table:formula="of:=[.F287]+[.D$4]*([.B$2]*[.F287]-[.C$2]*[.F287]*[.G287])" office:value-type="float" office:value="0.363744845031027" calcext:value-type="float">
            <text:p>0,363744845031027</text:p>
          </table:table-cell>
          <table:table-cell table:formula="of:=[.G287]+[.D$4]*([.D$2]*[.F287]*[.G287]-[.E$2]*[.G287])" office:value-type="float" office:value="0.671149219305727" calcext:value-type="float">
            <text:p>0,671149219305727</text:p>
          </table:table-cell>
        </table:table-row>
        <table:table-row table:style-name="ro1">
          <table:table-cell table:number-columns-repeated="5"/>
          <table:table-cell table:formula="of:=[.F288]+[.D$4]*([.B$2]*[.F288]-[.C$2]*[.F288]*[.G288])" office:value-type="float" office:value="0.358813388493194" calcext:value-type="float">
            <text:p>0,358813388493194</text:p>
          </table:table-cell>
          <table:table-cell table:formula="of:=[.G288]+[.D$4]*([.D$2]*[.F288]*[.G288]-[.E$2]*[.G288])" office:value-type="float" office:value="0.663221096165008" calcext:value-type="float">
            <text:p>0,663221096165008</text:p>
          </table:table-cell>
        </table:table-row>
        <table:table-row table:style-name="ro1">
          <table:table-cell table:number-columns-repeated="5"/>
          <table:table-cell table:formula="of:=[.F289]+[.D$4]*([.B$2]*[.F289]-[.C$2]*[.F289]*[.G289])" office:value-type="float" office:value="0.354091025821301" calcext:value-type="float">
            <text:p>0,354091025821301</text:p>
          </table:table-cell>
          <table:table-cell table:formula="of:=[.G289]+[.D$4]*([.D$2]*[.F289]*[.G289]-[.E$2]*[.G289])" office:value-type="float" office:value="0.655223093721814" calcext:value-type="float">
            <text:p>0,655223093721814</text:p>
          </table:table-cell>
        </table:table-row>
        <table:table-row table:style-name="ro1">
          <table:table-cell table:number-columns-repeated="5"/>
          <table:table-cell table:formula="of:=[.F290]+[.D$4]*([.B$2]*[.F290]-[.C$2]*[.F290]*[.G290])" office:value-type="float" office:value="0.349572415467839" calcext:value-type="float">
            <text:p>0,349572415467839</text:p>
          </table:table-cell>
          <table:table-cell table:formula="of:=[.G290]+[.D$4]*([.D$2]*[.F290]*[.G290]-[.E$2]*[.G290])" office:value-type="float" office:value="0.647166831780048" calcext:value-type="float">
            <text:p>0,647166831780048</text:p>
          </table:table-cell>
        </table:table-row>
        <table:table-row table:style-name="ro1">
          <table:table-cell table:number-columns-repeated="5"/>
          <table:table-cell table:formula="of:=[.F291]+[.D$4]*([.B$2]*[.F291]-[.C$2]*[.F291]*[.G291])" office:value-type="float" office:value="0.345252280147395" calcext:value-type="float">
            <text:p>0,345252280147395</text:p>
          </table:table-cell>
          <table:table-cell table:formula="of:=[.G291]+[.D$4]*([.D$2]*[.F291]*[.G291]-[.E$2]*[.G291])" office:value-type="float" office:value="0.639063410456448" calcext:value-type="float">
            <text:p>0,639063410456448</text:p>
          </table:table-cell>
        </table:table-row>
        <table:table-row table:style-name="ro1">
          <table:table-cell table:number-columns-repeated="5"/>
          <table:table-cell table:formula="of:=[.F292]+[.D$4]*([.B$2]*[.F292]-[.C$2]*[.F292]*[.G292])" office:value-type="float" office:value="0.3411254207694" calcext:value-type="float">
            <text:p>0,3411254207694</text:p>
          </table:table-cell>
          <table:table-cell table:formula="of:=[.G292]+[.D$4]*([.D$2]*[.F292]*[.G292]-[.E$2]*[.G292])" office:value-type="float" office:value="0.630923413123697" calcext:value-type="float">
            <text:p>0,630923413123697</text:p>
          </table:table-cell>
        </table:table-row>
        <table:table-row table:style-name="ro1">
          <table:table-cell table:number-columns-repeated="5"/>
          <table:table-cell table:formula="of:=[.F293]+[.D$4]*([.B$2]*[.F293]-[.C$2]*[.F293]*[.G293])" office:value-type="float" office:value="0.337186728446034" calcext:value-type="float">
            <text:p>0,337186728446034</text:p>
          </table:table-cell>
          <table:table-cell table:formula="of:=[.G293]+[.D$4]*([.D$2]*[.F293]*[.G293]-[.E$2]*[.G293])" office:value-type="float" office:value="0.62275691146874" calcext:value-type="float">
            <text:p>0,62275691146874</text:p>
          </table:table-cell>
        </table:table-row>
        <table:table-row table:style-name="ro1">
          <table:table-cell table:number-columns-repeated="5"/>
          <table:table-cell table:formula="of:=[.F294]+[.D$4]*([.B$2]*[.F294]-[.C$2]*[.F294]*[.G294])" office:value-type="float" office:value="0.333431194735189" calcext:value-type="float">
            <text:p>0,333431194735189</text:p>
          </table:table-cell>
          <table:table-cell table:formula="of:=[.G294]+[.D$4]*([.D$2]*[.F294]*[.G294]-[.E$2]*[.G294])" office:value-type="float" office:value="0.614573472404443" calcext:value-type="float">
            <text:p>0,614573472404443</text:p>
          </table:table-cell>
        </table:table-row>
        <table:table-row table:style-name="ro1">
          <table:table-cell table:number-columns-repeated="5"/>
          <table:table-cell table:formula="of:=[.F295]+[.D$4]*([.B$2]*[.F295]-[.C$2]*[.F295]*[.G295])" office:value-type="float" office:value="0.329853920272075" calcext:value-type="float">
            <text:p>0,329853920272075</text:p>
          </table:table-cell>
          <table:table-cell table:formula="of:=[.G295]+[.D$4]*([.D$2]*[.F295]*[.G295]-[.E$2]*[.G295])" office:value-type="float" office:value="0.606382166590128" calcext:value-type="float">
            <text:p>0,606382166590128</text:p>
          </table:table-cell>
        </table:table-row>
        <table:table-row table:style-name="ro1">
          <table:table-cell table:number-columns-repeated="5"/>
          <table:table-cell table:formula="of:=[.F296]+[.D$4]*([.B$2]*[.F296]-[.C$2]*[.F296]*[.G296])" office:value-type="float" office:value="0.326450121935875" calcext:value-type="float">
            <text:p>0,326450121935875</text:p>
          </table:table-cell>
          <table:table-cell table:formula="of:=[.G296]+[.D$4]*([.D$2]*[.F296]*[.G296]-[.E$2]*[.G296])" office:value-type="float" office:value="0.598191578334066" calcext:value-type="float">
            <text:p>0,598191578334066</text:p>
          </table:table-cell>
        </table:table-row>
        <table:table-row table:style-name="ro1">
          <table:table-cell table:number-columns-repeated="5"/>
          <table:table-cell table:formula="of:=[.F297]+[.D$4]*([.B$2]*[.F297]-[.C$2]*[.F297]*[.G297])" office:value-type="float" office:value="0.323215138690184" calcext:value-type="float">
            <text:p>0,323215138690184</text:p>
          </table:table-cell>
          <table:table-cell table:formula="of:=[.G297]+[.D$4]*([.D$2]*[.F297]*[.G297]-[.E$2]*[.G297])" office:value-type="float" office:value="0.590009816668452" calcext:value-type="float">
            <text:p>0,590009816668452</text:p>
          </table:table-cell>
        </table:table-row>
        <table:table-row table:style-name="ro1">
          <table:table-cell table:number-columns-repeated="5"/>
          <table:table-cell table:formula="of:=[.F298]+[.D$4]*([.B$2]*[.F298]-[.C$2]*[.F298]*[.G298])" office:value-type="float" office:value="0.320144436227834" calcext:value-type="float">
            <text:p>0,320144436227834</text:p>
          </table:table-cell>
          <table:table-cell table:formula="of:=[.G298]+[.D$4]*([.D$2]*[.F298]*[.G298]-[.E$2]*[.G298])" office:value-type="float" office:value="0.581844527404552" calcext:value-type="float">
            <text:p>0,581844527404552</text:p>
          </table:table-cell>
        </table:table-row>
        <table:table-row table:style-name="ro1">
          <table:table-cell table:number-columns-repeated="5"/>
          <table:table-cell table:formula="of:=[.F299]+[.D$4]*([.B$2]*[.F299]-[.C$2]*[.F299]*[.G299])" office:value-type="float" office:value="0.317233610542482" calcext:value-type="float">
            <text:p>0,317233610542482</text:p>
          </table:table-cell>
          <table:table-cell table:formula="of:=[.G299]+[.D$4]*([.D$2]*[.F299]*[.G299]-[.E$2]*[.G299])" office:value-type="float" office:value="0.573702905992325" calcext:value-type="float">
            <text:p>0,573702905992325</text:p>
          </table:table-cell>
        </table:table-row>
        <table:table-row table:style-name="ro1">
          <table:table-cell table:number-columns-repeated="5"/>
          <table:table-cell table:formula="of:=[.F300]+[.D$4]*([.B$2]*[.F300]-[.C$2]*[.F300]*[.G300])" office:value-type="float" office:value="0.314478390540998" calcext:value-type="float">
            <text:p>0,314478390540998</text:p>
          </table:table-cell>
          <table:table-cell table:formula="of:=[.G300]+[.D$4]*([.D$2]*[.F300]*[.G300]-[.E$2]*[.G300])" office:value-type="float" office:value="0.565591711024888" calcext:value-type="float">
            <text:p>0,565591711024888</text:p>
          </table:table-cell>
        </table:table-row>
        <table:table-row table:style-name="ro1">
          <table:table-cell table:number-columns-repeated="5"/>
          <table:table-cell table:formula="of:=[.F301]+[.D$4]*([.B$2]*[.F301]-[.C$2]*[.F301]*[.G301])" office:value-type="float" office:value="0.311874639802497" calcext:value-type="float">
            <text:p>0,311874639802497</text:p>
          </table:table-cell>
          <table:table-cell table:formula="of:=[.G301]+[.D$4]*([.D$2]*[.F301]*[.G301]-[.E$2]*[.G301])" office:value-type="float" office:value="0.557517278243463" calcext:value-type="float">
            <text:p>0,557517278243463</text:p>
          </table:table-cell>
        </table:table-row>
        <table:table-row table:style-name="ro1">
          <table:table-cell table:number-columns-repeated="5"/>
          <table:table-cell table:formula="of:=[.F302]+[.D$4]*([.B$2]*[.F302]-[.C$2]*[.F302]*[.G302])" office:value-type="float" office:value="0.309418357581754" calcext:value-type="float">
            <text:p>0,309418357581754</text:p>
          </table:table-cell>
          <table:table-cell table:formula="of:=[.G302]+[.D$4]*([.D$2]*[.F302]*[.G302]-[.E$2]*[.G302])" office:value-type="float" office:value="0.549485534912952" calcext:value-type="float">
            <text:p>0,549485534912952</text:p>
          </table:table-cell>
        </table:table-row>
        <table:table-row table:style-name="ro1">
          <table:table-cell table:number-columns-repeated="5"/>
          <table:table-cell table:formula="of:=[.F303]+[.D$4]*([.B$2]*[.F303]-[.C$2]*[.F303]*[.G303])" office:value-type="float" office:value="0.307105679147004" calcext:value-type="float">
            <text:p>0,307105679147004</text:p>
          </table:table-cell>
          <table:table-cell table:formula="of:=[.G303]+[.D$4]*([.D$2]*[.F303]*[.G303]-[.E$2]*[.G303])" office:value-type="float" office:value="0.541502014451948" calcext:value-type="float">
            <text:p>0,541502014451948</text:p>
          </table:table-cell>
        </table:table-row>
        <table:table-row table:style-name="ro1">
          <table:table-cell table:number-columns-repeated="5"/>
          <table:table-cell table:formula="of:=[.F304]+[.D$4]*([.B$2]*[.F304]-[.C$2]*[.F304]*[.G304])" office:value-type="float" office:value="0.304932875534558" calcext:value-type="float">
            <text:p>0,304932875534558</text:p>
          </table:table-cell>
          <table:table-cell table:formula="of:=[.G304]+[.D$4]*([.D$2]*[.F304]*[.G304]-[.E$2]*[.G304])" office:value-type="float" office:value="0.533571871213776" calcext:value-type="float">
            <text:p>0,533571871213776</text:p>
          </table:table-cell>
        </table:table-row>
        <table:table-row table:style-name="ro1">
          <table:table-cell table:number-columns-repeated="5"/>
          <table:table-cell table:formula="of:=[.F305]+[.D$4]*([.B$2]*[.F305]-[.C$2]*[.F305]*[.G305])" office:value-type="float" office:value="0.30289635279557" calcext:value-type="float">
            <text:p>0,30289635279557</text:p>
          </table:table-cell>
          <table:table-cell table:formula="of:=[.G305]+[.D$4]*([.D$2]*[.F305]*[.G305]-[.E$2]*[.G305])" office:value-type="float" office:value="0.525699895327041" calcext:value-type="float">
            <text:p>0,525699895327041</text:p>
          </table:table-cell>
        </table:table-row>
        <table:table-row table:style-name="ro1">
          <table:table-cell table:number-columns-repeated="5"/>
          <table:table-cell table:formula="of:=[.F306]+[.D$4]*([.B$2]*[.F306]-[.C$2]*[.F306]*[.G306])" office:value-type="float" office:value="0.300992650803503" calcext:value-type="float">
            <text:p>0,300992650803503</text:p>
          </table:table-cell>
          <table:table-cell table:formula="of:=[.G306]+[.D$4]*([.D$2]*[.F306]*[.G306]-[.E$2]*[.G306])" office:value-type="float" office:value="0.517890527515209" calcext:value-type="float">
            <text:p>0,517890527515209</text:p>
          </table:table-cell>
        </table:table-row>
        <table:table-row table:style-name="ro1">
          <table:table-cell table:number-columns-repeated="5"/>
          <table:table-cell table:formula="of:=[.F307]+[.D$4]*([.B$2]*[.F307]-[.C$2]*[.F307]*[.G307])" office:value-type="float" office:value="0.299218441684432" calcext:value-type="float">
            <text:p>0,299218441684432</text:p>
          </table:table-cell>
          <table:table-cell table:formula="of:=[.G307]+[.D$4]*([.D$2]*[.F307]*[.G307]-[.E$2]*[.G307])" office:value-type="float" office:value="0.510147873824894" calcext:value-type="float">
            <text:p>0,510147873824894</text:p>
          </table:table-cell>
        </table:table-row>
        <table:table-row table:style-name="ro1">
          <table:table-cell table:number-columns-repeated="5"/>
          <table:table-cell table:formula="of:=[.F308]+[.D$4]*([.B$2]*[.F308]-[.C$2]*[.F308]*[.G308])" office:value-type="float" office:value="0.297570527926395" calcext:value-type="float">
            <text:p>0,297570527926395</text:p>
          </table:table-cell>
          <table:table-cell table:formula="of:=[.G308]+[.D$4]*([.D$2]*[.F308]*[.G308]-[.E$2]*[.G308])" office:value-type="float" office:value="0.502475720201873" calcext:value-type="float">
            <text:p>0,502475720201873</text:p>
          </table:table-cell>
        </table:table-row>
        <table:table-row table:style-name="ro1">
          <table:table-cell table:number-columns-repeated="5"/>
          <table:table-cell table:formula="of:=[.F309]+[.D$4]*([.B$2]*[.F309]-[.C$2]*[.F309]*[.G309])" office:value-type="float" office:value="0.296045840218389" calcext:value-type="float">
            <text:p>0,296045840218389</text:p>
          </table:table-cell>
          <table:table-cell table:formula="of:=[.G309]+[.D$4]*([.D$2]*[.F309]*[.G309]-[.E$2]*[.G309])" office:value-type="float" office:value="0.49487754686235" calcext:value-type="float">
            <text:p>0,49487754686235</text:p>
          </table:table-cell>
        </table:table-row>
        <table:table-row table:style-name="ro1">
          <table:table-cell table:number-columns-repeated="5"/>
          <table:table-cell table:formula="of:=[.F310]+[.D$4]*([.B$2]*[.F310]-[.C$2]*[.F310]*[.G310])" office:value-type="float" office:value="0.294641435064453" calcext:value-type="float">
            <text:p>0,294641435064453</text:p>
          </table:table-cell>
          <table:table-cell table:formula="of:=[.G310]+[.D$4]*([.D$2]*[.F310]*[.G310]-[.E$2]*[.G310])" office:value-type="float" office:value="0.487356542414783" calcext:value-type="float">
            <text:p>0,487356542414783</text:p>
          </table:table-cell>
        </table:table-row>
        <table:table-row table:style-name="ro1">
          <table:table-cell table:number-columns-repeated="5"/>
          <table:table-cell table:formula="of:=[.F311]+[.D$4]*([.B$2]*[.F311]-[.C$2]*[.F311]*[.G311])" office:value-type="float" office:value="0.293354492213485" calcext:value-type="float">
            <text:p>0,293354492213485</text:p>
          </table:table-cell>
          <table:table-cell table:formula="of:=[.G311]+[.D$4]*([.D$2]*[.F311]*[.G311]-[.E$2]*[.G311])" office:value-type="float" office:value="0.479915617694597" calcext:value-type="float">
            <text:p>0,479915617694597</text:p>
          </table:table-cell>
        </table:table-row>
        <table:table-row table:style-name="ro1">
          <table:table-cell table:number-columns-repeated="5"/>
          <table:table-cell table:formula="of:=[.F312]+[.D$4]*([.B$2]*[.F312]-[.C$2]*[.F312]*[.G312])" office:value-type="float" office:value="0.292182311941049" calcext:value-type="float">
            <text:p>0,292182311941049</text:p>
          </table:table-cell>
          <table:table-cell table:formula="of:=[.G312]+[.D$4]*([.D$2]*[.F312]*[.G312]-[.E$2]*[.G312])" office:value-type="float" office:value="0.472557419280465" calcext:value-type="float">
            <text:p>0,472557419280465</text:p>
          </table:table-cell>
        </table:table-row>
        <table:table-row table:style-name="ro1">
          <table:table-cell table:number-columns-repeated="5"/>
          <table:table-cell table:formula="of:=[.F313]+[.D$4]*([.B$2]*[.F313]-[.C$2]*[.F313]*[.G313])" office:value-type="float" office:value="0.291122312215357" calcext:value-type="float">
            <text:p>0,291122312215357</text:p>
          </table:table-cell>
          <table:table-cell table:formula="of:=[.G313]+[.D$4]*([.D$2]*[.F313]*[.G313]-[.E$2]*[.G313])" office:value-type="float" office:value="0.465284342666564" calcext:value-type="float">
            <text:p>0,465284342666564</text:p>
          </table:table-cell>
        </table:table-row>
        <table:table-row table:style-name="ro1">
          <table:table-cell table:number-columns-repeated="5"/>
          <table:table-cell table:formula="of:=[.F314]+[.D$4]*([.B$2]*[.F314]-[.C$2]*[.F314]*[.G314])" office:value-type="float" office:value="0.290172025775929" calcext:value-type="float">
            <text:p>0,290172025775929</text:p>
          </table:table-cell>
          <table:table-cell table:formula="of:=[.G314]+[.D$4]*([.D$2]*[.F314]*[.G314]-[.E$2]*[.G314])" office:value-type="float" office:value="0.458098545070302" calcext:value-type="float">
            <text:p>0,458098545070302</text:p>
          </table:table-cell>
        </table:table-row>
        <table:table-row table:style-name="ro1">
          <table:table-cell table:number-columns-repeated="5"/>
          <table:table-cell table:formula="of:=[.F315]+[.D$4]*([.B$2]*[.F315]-[.C$2]*[.F315]*[.G315])" office:value-type="float" office:value="0.289329097150045" calcext:value-type="float">
            <text:p>0,289329097150045</text:p>
          </table:table-cell>
          <table:table-cell table:formula="of:=[.G315]+[.D$4]*([.D$2]*[.F315]*[.G315]-[.E$2]*[.G315])" office:value-type="float" office:value="0.451001957859596" calcext:value-type="float">
            <text:p>0,451001957859596</text:p>
          </table:table-cell>
        </table:table-row>
        <table:table-row table:style-name="ro1">
          <table:table-cell table:number-columns-repeated="5"/>
          <table:table-cell table:formula="of:=[.F316]+[.D$4]*([.B$2]*[.F316]-[.C$2]*[.F316]*[.G316])" office:value-type="float" office:value="0.288591279629025" calcext:value-type="float">
            <text:p>0,288591279629025</text:p>
          </table:table-cell>
          <table:table-cell table:formula="of:=[.G316]+[.D$4]*([.D$2]*[.F316]*[.G316]-[.E$2]*[.G316])" office:value-type="float" office:value="0.443996298587829" calcext:value-type="float">
            <text:p>0,443996298587829</text:p>
          </table:table-cell>
        </table:table-row>
        <table:table-row table:style-name="ro1">
          <table:table-cell table:number-columns-repeated="5"/>
          <table:table-cell table:formula="of:=[.F317]+[.D$4]*([.B$2]*[.F317]-[.C$2]*[.F317]*[.G317])" office:value-type="float" office:value="0.287956432223605" calcext:value-type="float">
            <text:p>0,287956432223605</text:p>
          </table:table-cell>
          <table:table-cell table:formula="of:=[.G317]+[.D$4]*([.D$2]*[.F317]*[.G317]-[.E$2]*[.G317])" office:value-type="float" office:value="0.437083082628194" calcext:value-type="float">
            <text:p>0,437083082628194</text:p>
          </table:table-cell>
        </table:table-row>
        <table:table-row table:style-name="ro1">
          <table:table-cell table:number-columns-repeated="5"/>
          <table:table-cell table:formula="of:=[.F318]+[.D$4]*([.B$2]*[.F318]-[.C$2]*[.F318]*[.G318])" office:value-type="float" office:value="0.287422516615131" calcext:value-type="float">
            <text:p>0,287422516615131</text:p>
          </table:table-cell>
          <table:table-cell table:formula="of:=[.G318]+[.D$4]*([.D$2]*[.F318]*[.G318]-[.E$2]*[.G318])" office:value-type="float" office:value="0.430263634402294" calcext:value-type="float">
            <text:p>0,430263634402294</text:p>
          </table:table-cell>
        </table:table-row>
        <table:table-row table:style-name="ro1">
          <table:table-cell table:number-columns-repeated="5"/>
          <table:table-cell table:formula="of:=[.F319]+[.D$4]*([.B$2]*[.F319]-[.C$2]*[.F319]*[.G319])" office:value-type="float" office:value="0.28698759411704" calcext:value-type="float">
            <text:p>0,28698759411704</text:p>
          </table:table-cell>
          <table:table-cell table:formula="of:=[.G319]+[.D$4]*([.D$2]*[.F319]*[.G319]-[.E$2]*[.G319])" office:value-type="float" office:value="0.423539098200619" calcext:value-type="float">
            <text:p>0,423539098200619</text:p>
          </table:table-cell>
        </table:table-row>
        <table:table-row table:style-name="ro1">
          <table:table-cell table:number-columns-repeated="5"/>
          <table:table-cell table:formula="of:=[.F320]+[.D$4]*([.B$2]*[.F320]-[.C$2]*[.F320]*[.G320])" office:value-type="float" office:value="0.286649822659026" calcext:value-type="float">
            <text:p>0,286649822659026</text:p>
          </table:table-cell>
          <table:table-cell table:formula="of:=[.G320]+[.D$4]*([.D$2]*[.F320]*[.G320]-[.E$2]*[.G320])" office:value-type="float" office:value="0.416910448594956" calcext:value-type="float">
            <text:p>0,416910448594956</text:p>
          </table:table-cell>
        </table:table-row>
        <table:table-row table:style-name="ro1">
          <table:table-cell table:number-columns-repeated="5"/>
          <table:table-cell table:formula="of:=[.F321]+[.D$4]*([.B$2]*[.F321]-[.C$2]*[.F321]*[.G321])" office:value-type="float" office:value="0.286407453804485" calcext:value-type="float">
            <text:p>0,286407453804485</text:p>
          </table:table-cell>
          <table:table-cell table:formula="of:=[.G321]+[.D$4]*([.D$2]*[.F321]*[.G321]-[.E$2]*[.G321])" office:value-type="float" office:value="0.410378500444829" calcext:value-type="float">
            <text:p>0,410378500444829</text:p>
          </table:table-cell>
        </table:table-row>
        <table:table-row table:style-name="ro1">
          <table:table-cell table:number-columns-repeated="5"/>
          <table:table-cell table:formula="of:=[.F322]+[.D$4]*([.B$2]*[.F322]-[.C$2]*[.F322]*[.G322])" office:value-type="float" office:value="0.286258829810149" calcext:value-type="float">
            <text:p>0,286258829810149</text:p>
          </table:table-cell>
          <table:table-cell table:formula="of:=[.G322]+[.D$4]*([.D$2]*[.F322]*[.G322]-[.E$2]*[.G322])" office:value-type="float" office:value="0.403943918501909" calcext:value-type="float">
            <text:p>0,403943918501909</text:p>
          </table:table-cell>
        </table:table-row>
        <table:table-row table:style-name="ro1">
          <table:table-cell table:number-columns-repeated="5"/>
          <table:table-cell table:formula="of:=[.F323]+[.D$4]*([.B$2]*[.F323]-[.C$2]*[.F323]*[.G323])" office:value-type="float" office:value="0.286202380735388" calcext:value-type="float">
            <text:p>0,286202380735388</text:p>
          </table:table-cell>
          <table:table-cell table:formula="of:=[.G323]+[.D$4]*([.D$2]*[.F323]*[.G323]-[.E$2]*[.G323])" office:value-type="float" office:value="0.397607226617816" calcext:value-type="float">
            <text:p>0,397607226617816</text:p>
          </table:table-cell>
        </table:table-row>
        <table:table-row table:style-name="ro1">
          <table:table-cell table:number-columns-repeated="5"/>
          <table:table-cell table:formula="of:=[.F324]+[.D$4]*([.B$2]*[.F324]-[.C$2]*[.F324]*[.G324])" office:value-type="float" office:value="0.286236621607315" calcext:value-type="float">
            <text:p>0,286236621607315</text:p>
          </table:table-cell>
          <table:table-cell table:formula="of:=[.G324]+[.D$4]*([.D$2]*[.F324]*[.G324]-[.E$2]*[.G324])" office:value-type="float" office:value="0.391368816562062" calcext:value-type="float">
            <text:p>0,391368816562062</text:p>
          </table:table-cell>
        </table:table-row>
        <table:table-row table:style-name="ro1">
          <table:table-cell table:number-columns-repeated="5"/>
          <table:table-cell table:formula="of:=[.F325]+[.D$4]*([.B$2]*[.F325]-[.C$2]*[.F325]*[.G325])" office:value-type="float" office:value="0.286360149646702" calcext:value-type="float">
            <text:p>0,286360149646702</text:p>
          </table:table-cell>
          <table:table-cell table:formula="of:=[.G325]+[.D$4]*([.D$2]*[.F325]*[.G325]-[.E$2]*[.G325])" office:value-type="float" office:value="0.385228956457959" calcext:value-type="float">
            <text:p>0,385228956457959</text:p>
          </table:table-cell>
        </table:table-row>
        <table:table-row table:style-name="ro1">
          <table:table-cell table:number-columns-repeated="5"/>
          <table:table-cell table:formula="of:=[.F326]+[.D$4]*([.B$2]*[.F326]-[.C$2]*[.F326]*[.G326])" office:value-type="float" office:value="0.286571641558659" calcext:value-type="float">
            <text:p>0,286571641558659</text:p>
          </table:table-cell>
          <table:table-cell table:formula="of:=[.G326]+[.D$4]*([.D$2]*[.F326]*[.G326]-[.E$2]*[.G326])" office:value-type="float" office:value="0.379187798845198" calcext:value-type="float">
            <text:p>0,379187798845198</text:p>
          </table:table-cell>
        </table:table-row>
        <table:table-row table:style-name="ro1">
          <table:table-cell table:number-columns-repeated="5"/>
          <table:table-cell table:formula="of:=[.F327]+[.D$4]*([.B$2]*[.F327]-[.C$2]*[.F327]*[.G327])" office:value-type="float" office:value="0.286869850891128" calcext:value-type="float">
            <text:p>0,286869850891128</text:p>
          </table:table-cell>
          <table:table-cell table:formula="of:=[.G327]+[.D$4]*([.D$2]*[.F327]*[.G327]-[.E$2]*[.G327])" office:value-type="float" office:value="0.373245388378546" calcext:value-type="float">
            <text:p>0,373245388378546</text:p>
          </table:table-cell>
        </table:table-row>
        <table:table-row table:style-name="ro1">
          <table:table-cell table:number-columns-repeated="5"/>
          <table:table-cell table:formula="of:=[.F328]+[.D$4]*([.B$2]*[.F328]-[.C$2]*[.F328]*[.G328])" office:value-type="float" office:value="0.287253605463453" calcext:value-type="float">
            <text:p>0,287253605463453</text:p>
          </table:table-cell>
          <table:table-cell table:formula="of:=[.G328]+[.D$4]*([.D$2]*[.F328]*[.G328]-[.E$2]*[.G328])" office:value-type="float" office:value="0.367401669172687" calcext:value-type="float">
            <text:p>0,367401669172687</text:p>
          </table:table-cell>
        </table:table-row>
        <table:table-row table:style-name="ro1">
          <table:table-cell table:number-columns-repeated="5"/>
          <table:table-cell table:formula="of:=[.F329]+[.D$4]*([.B$2]*[.F329]-[.C$2]*[.F329]*[.G329])" office:value-type="float" office:value="0.287721804866565" calcext:value-type="float">
            <text:p>0,287721804866565</text:p>
          </table:table-cell>
          <table:table-cell table:formula="of:=[.G329]+[.D$4]*([.D$2]*[.F329]*[.G329]-[.E$2]*[.G329])" office:value-type="float" office:value="0.361656491803664" calcext:value-type="float">
            <text:p>0,361656491803664</text:p>
          </table:table-cell>
        </table:table-row>
        <table:table-row table:style-name="ro1">
          <table:table-cell table:number-columns-repeated="5"/>
          <table:table-cell table:formula="of:=[.F330]+[.D$4]*([.B$2]*[.F330]-[.C$2]*[.F330]*[.G330])" office:value-type="float" office:value="0.288273418035723" calcext:value-type="float">
            <text:p>0,288273418035723</text:p>
          </table:table-cell>
          <table:table-cell table:formula="of:=[.G330]+[.D$4]*([.D$2]*[.F330]*[.G330]-[.E$2]*[.G330])" office:value-type="float" office:value="0.356009619977727" calcext:value-type="float">
            <text:p>0,356009619977727</text:p>
          </table:table-cell>
        </table:table-row>
        <table:table-row table:style-name="ro1">
          <table:table-cell table:number-columns-repeated="5"/>
          <table:table-cell table:formula="of:=[.F331]+[.D$4]*([.B$2]*[.F331]-[.C$2]*[.F331]*[.G331])" office:value-type="float" office:value="0.288907480896209" calcext:value-type="float">
            <text:p>0,288907480896209</text:p>
          </table:table-cell>
          <table:table-cell table:formula="of:=[.G331]+[.D$4]*([.D$2]*[.F331]*[.G331]-[.E$2]*[.G331])" office:value-type="float" office:value="0.350460736878624" calcext:value-type="float">
            <text:p>0,350460736878624</text:p>
          </table:table-cell>
        </table:table-row>
        <table:table-row table:style-name="ro1">
          <table:table-cell table:number-columns-repeated="5"/>
          <table:table-cell table:formula="of:=[.F332]+[.D$4]*([.B$2]*[.F332]-[.C$2]*[.F332]*[.G332])" office:value-type="float" office:value="0.289623094081901" calcext:value-type="float">
            <text:p>0,289623094081901</text:p>
          </table:table-cell>
          <table:table-cell table:formula="of:=[.G332]+[.D$4]*([.D$2]*[.F332]*[.G332]-[.E$2]*[.G332])" office:value-type="float" office:value="0.345009451204497" calcext:value-type="float">
            <text:p>0,345009451204497</text:p>
          </table:table-cell>
        </table:table-row>
        <table:table-row table:style-name="ro1">
          <table:table-cell table:number-columns-repeated="5"/>
          <table:table-cell table:formula="of:=[.F333]+[.D$4]*([.B$2]*[.F333]-[.C$2]*[.F333]*[.G333])" office:value-type="float" office:value="0.290419420726272" calcext:value-type="float">
            <text:p>0,290419420726272</text:p>
          </table:table-cell>
          <table:table-cell table:formula="of:=[.G333]+[.D$4]*([.D$2]*[.F333]*[.G333]-[.E$2]*[.G333])" office:value-type="float" office:value="0.339655302905629" calcext:value-type="float">
            <text:p>0,339655302905629</text:p>
          </table:table-cell>
        </table:table-row>
        <table:table-row table:style-name="ro1">
          <table:table-cell table:number-columns-repeated="5"/>
          <table:table-cell table:formula="of:=[.F334]+[.D$4]*([.B$2]*[.F334]-[.C$2]*[.F334]*[.G334])" office:value-type="float" office:value="0.291295684324975" calcext:value-type="float">
            <text:p>0,291295684324975</text:p>
          </table:table-cell>
          <table:table-cell table:formula="of:=[.G334]+[.D$4]*([.D$2]*[.F334]*[.G334]-[.E$2]*[.G334])" office:value-type="float" office:value="0.334397768634283" calcext:value-type="float">
            <text:p>0,334397768634283</text:p>
          </table:table-cell>
        </table:table-row>
        <table:table-row table:style-name="ro1">
          <table:table-cell table:number-columns-repeated="5"/>
          <table:table-cell table:formula="of:=[.F335]+[.D$4]*([.B$2]*[.F335]-[.C$2]*[.F335]*[.G335])" office:value-type="float" office:value="0.292251166668921" calcext:value-type="float">
            <text:p>0,292251166668921</text:p>
          </table:table-cell>
          <table:table-cell table:formula="of:=[.G335]+[.D$4]*([.D$2]*[.F335]*[.G335]-[.E$2]*[.G335])" office:value-type="float" office:value="0.329236266917808" calcext:value-type="float">
            <text:p>0,329236266917808</text:p>
          </table:table-cell>
        </table:table-row>
        <table:table-row table:style-name="ro1">
          <table:table-cell table:number-columns-repeated="5"/>
          <table:table-cell table:formula="of:=[.F336]+[.D$4]*([.B$2]*[.F336]-[.C$2]*[.F336]*[.G336])" office:value-type="float" office:value="0.293285205846477" calcext:value-type="float">
            <text:p>0,293285205846477</text:p>
          </table:table-cell>
          <table:table-cell table:formula="of:=[.G336]+[.D$4]*([.D$2]*[.F336]*[.G336]-[.E$2]*[.G336])" office:value-type="float" office:value="0.324170163066097" calcext:value-type="float">
            <text:p>0,324170163066097</text:p>
          </table:table-cell>
        </table:table-row>
        <table:table-row table:style-name="ro1">
          <table:table-cell table:number-columns-repeated="5"/>
          <table:table-cell table:formula="of:=[.F337]+[.D$4]*([.B$2]*[.F337]-[.C$2]*[.F337]*[.G337])" office:value-type="float" office:value="0.2943971943132" calcext:value-type="float">
            <text:p>0,2943971943132</text:p>
          </table:table-cell>
          <table:table-cell table:formula="of:=[.G337]+[.D$4]*([.D$2]*[.F337]*[.G337]-[.E$2]*[.G337])" office:value-type="float" office:value="0.31919877382432" calcext:value-type="float">
            <text:p>0,31919877382432</text:p>
          </table:table-cell>
        </table:table-row>
        <table:table-row table:style-name="ro1">
          <table:table-cell table:number-columns-repeated="5"/>
          <table:table-cell table:formula="of:=[.F338]+[.D$4]*([.B$2]*[.F338]-[.C$2]*[.F338]*[.G338])" office:value-type="float" office:value="0.295586577027359" calcext:value-type="float">
            <text:p>0,295586577027359</text:p>
          </table:table-cell>
          <table:table-cell table:formula="of:=[.G338]+[.D$4]*([.D$2]*[.F338]*[.G338]-[.E$2]*[.G338])" office:value-type="float" office:value="0.314321371781695" calcext:value-type="float">
            <text:p>0,314321371781695</text:p>
          </table:table-cell>
        </table:table-row>
        <table:table-row table:style-name="ro1">
          <table:table-cell table:number-columns-repeated="5"/>
          <table:table-cell table:formula="of:=[.F339]+[.D$4]*([.B$2]*[.F339]-[.C$2]*[.F339]*[.G339])" office:value-type="float" office:value="0.296852849649332" calcext:value-type="float">
            <text:p>0,296852849649332</text:p>
          </table:table-cell>
          <table:table-cell table:formula="of:=[.G339]+[.D$4]*([.D$2]*[.F339]*[.G339]-[.E$2]*[.G339])" office:value-type="float" office:value="0.309537189546819" calcext:value-type="float">
            <text:p>0,309537189546819</text:p>
          </table:table-cell>
        </table:table-row>
        <table:table-row table:style-name="ro1">
          <table:table-cell table:number-columns-repeated="5"/>
          <table:table-cell table:formula="of:=[.F340]+[.D$4]*([.B$2]*[.F340]-[.C$2]*[.F340]*[.G340])" office:value-type="float" office:value="0.298195556802847" calcext:value-type="float">
            <text:p>0,298195556802847</text:p>
          </table:table-cell>
          <table:table-cell table:formula="of:=[.G340]+[.D$4]*([.D$2]*[.F340]*[.G340]-[.E$2]*[.G340])" office:value-type="float" office:value="0.304845423699885" calcext:value-type="float">
            <text:p>0,304845423699885</text:p>
          </table:table-cell>
        </table:table-row>
        <table:table-row table:style-name="ro1">
          <table:table-cell table:number-columns-repeated="5"/>
          <table:table-cell table:formula="of:=[.F341]+[.D$4]*([.B$2]*[.F341]-[.C$2]*[.F341]*[.G341])" office:value-type="float" office:value="0.299614290395955" calcext:value-type="float">
            <text:p>0,299614290395955</text:p>
          </table:table-cell>
          <table:table-cell table:formula="of:=[.G341]+[.D$4]*([.D$2]*[.F341]*[.G341]-[.E$2]*[.G341])" office:value-type="float" office:value="0.300245238531838" calcext:value-type="float">
            <text:p>0,300245238531838</text:p>
          </table:table-cell>
        </table:table-row>
        <table:table-row table:style-name="ro1">
          <table:table-cell table:number-columns-repeated="5"/>
          <table:table-cell table:formula="of:=[.F342]+[.D$4]*([.B$2]*[.F342]-[.C$2]*[.F342]*[.G342])" office:value-type="float" office:value="0.3011086879995" calcext:value-type="float">
            <text:p>0,3011086879995</text:p>
          </table:table-cell>
          <table:table-cell table:formula="of:=[.G342]+[.D$4]*([.D$2]*[.F342]*[.G342]-[.E$2]*[.G342])" office:value-type="float" office:value="0.295735769580257" calcext:value-type="float">
            <text:p>0,295735769580257</text:p>
          </table:table-cell>
        </table:table-row>
        <table:table-row table:style-name="ro1">
          <table:table-cell table:number-columns-repeated="5"/>
          <table:table-cell table:formula="of:=[.F343]+[.D$4]*([.B$2]*[.F343]-[.C$2]*[.F343]*[.G343])" office:value-type="float" office:value="0.302678431280848" calcext:value-type="float">
            <text:p>0,302678431280848</text:p>
          </table:table-cell>
          <table:table-cell table:formula="of:=[.G343]+[.D$4]*([.D$2]*[.F343]*[.G343]-[.E$2]*[.G343])" office:value-type="float" office:value="0.291316126971491" calcext:value-type="float">
            <text:p>0,291316126971491</text:p>
          </table:table-cell>
        </table:table-row>
        <table:table-row table:style-name="ro1">
          <table:table-cell table:number-columns-repeated="5"/>
          <table:table-cell table:formula="of:=[.F344]+[.D$4]*([.B$2]*[.F344]-[.C$2]*[.F344]*[.G344])" office:value-type="float" office:value="0.304323244490538" calcext:value-type="float">
            <text:p>0,304323244490538</text:p>
          </table:table-cell>
          <table:table-cell table:formula="of:=[.G344]+[.D$4]*([.D$2]*[.F344]*[.G344]-[.E$2]*[.G344])" office:value-type="float" office:value="0.286985398578273" calcext:value-type="float">
            <text:p>0,286985398578273</text:p>
          </table:table-cell>
        </table:table-row>
        <table:table-row table:style-name="ro1">
          <table:table-cell table:number-columns-repeated="5"/>
          <table:table-cell table:formula="of:=[.F345]+[.D$4]*([.B$2]*[.F345]-[.C$2]*[.F345]*[.G345])" office:value-type="float" office:value="0.306042892999511" calcext:value-type="float">
            <text:p>0,306042892999511</text:p>
          </table:table-cell>
          <table:table-cell table:formula="of:=[.G345]+[.D$4]*([.D$2]*[.F345]*[.G345]-[.E$2]*[.G345])" office:value-type="float" office:value="0.282742653001763" calcext:value-type="float">
            <text:p>0,282742653001763</text:p>
          </table:table-cell>
        </table:table-row>
        <table:table-row table:style-name="ro1">
          <table:table-cell table:number-columns-repeated="5"/>
          <table:table-cell table:formula="of:=[.F346]+[.D$4]*([.B$2]*[.F346]-[.C$2]*[.F346]*[.G346])" office:value-type="float" office:value="0.307837181884551" calcext:value-type="float">
            <text:p>0,307837181884551</text:p>
          </table:table-cell>
          <table:table-cell table:formula="of:=[.G346]+[.D$4]*([.D$2]*[.F346]*[.G346]-[.E$2]*[.G346])" office:value-type="float" office:value="0.278586942386661" calcext:value-type="float">
            <text:p>0,278586942386661</text:p>
          </table:table-cell>
        </table:table-row>
        <table:table-row table:style-name="ro1">
          <table:table-cell table:number-columns-repeated="5"/>
          <table:table-cell table:formula="of:=[.F347]+[.D$4]*([.B$2]*[.F347]-[.C$2]*[.F347]*[.G347])" office:value-type="float" office:value="0.309705954559534" calcext:value-type="float">
            <text:p>0,309705954559534</text:p>
          </table:table-cell>
          <table:table-cell table:formula="of:=[.G347]+[.D$4]*([.D$2]*[.F347]*[.G347]-[.E$2]*[.G347])" office:value-type="float" office:value="0.274517305077768" calcext:value-type="float">
            <text:p>0,274517305077768</text:p>
          </table:table-cell>
        </table:table-row>
        <table:table-row table:style-name="ro1">
          <table:table-cell table:number-columns-repeated="5"/>
          <table:table-cell table:formula="of:=[.F348]+[.D$4]*([.B$2]*[.F348]-[.C$2]*[.F348]*[.G348])" office:value-type="float" office:value="0.311649091450114" calcext:value-type="float">
            <text:p>0,311649091450114</text:p>
          </table:table-cell>
          <table:table-cell table:formula="of:=[.G348]+[.D$4]*([.D$2]*[.F348]*[.G348]-[.E$2]*[.G348])" office:value-type="float" office:value="0.270532768126046" calcext:value-type="float">
            <text:p>0,270532768126046</text:p>
          </table:table-cell>
        </table:table-row>
        <table:table-row table:style-name="ro1">
          <table:table-cell table:number-columns-repeated="5"/>
          <table:table-cell table:formula="of:=[.F349]+[.D$4]*([.B$2]*[.F349]-[.C$2]*[.F349]*[.G349])" office:value-type="float" office:value="0.313666508709418" calcext:value-type="float">
            <text:p>0,313666508709418</text:p>
          </table:table-cell>
          <table:table-cell table:formula="of:=[.G349]+[.D$4]*([.D$2]*[.F349]*[.G349]-[.E$2]*[.G349])" office:value-type="float" office:value="0.266632349651963" calcext:value-type="float">
            <text:p>0,266632349651963</text:p>
          </table:table-cell>
        </table:table-row>
        <table:table-row table:style-name="ro1">
          <table:table-cell table:number-columns-repeated="5"/>
          <table:table-cell table:formula="of:=[.F350]+[.D$4]*([.B$2]*[.F350]-[.C$2]*[.F350]*[.G350])" office:value-type="float" office:value="0.31575815697239" calcext:value-type="float">
            <text:p>0,31575815697239</text:p>
          </table:table-cell>
          <table:table-cell table:formula="of:=[.G350]+[.D$4]*([.D$2]*[.F350]*[.G350]-[.E$2]*[.G350])" office:value-type="float" office:value="0.26281506107362" calcext:value-type="float">
            <text:p>0,26281506107362</text:p>
          </table:table-cell>
        </table:table-row>
        <table:table-row table:style-name="ro1">
          <table:table-cell table:number-columns-repeated="5"/>
          <table:table-cell table:formula="of:=[.F351]+[.D$4]*([.B$2]*[.F351]-[.C$2]*[.F351]*[.G351])" office:value-type="float" office:value="0.317924020146379" calcext:value-type="float">
            <text:p>0,317924020146379</text:p>
          </table:table-cell>
          <table:table-cell table:formula="of:=[.G351]+[.D$4]*([.D$2]*[.F351]*[.G351]-[.E$2]*[.G351])" office:value-type="float" office:value="0.259079909206871" calcext:value-type="float">
            <text:p>0,259079909206871</text:p>
          </table:table-cell>
        </table:table-row>
        <table:table-row table:style-name="ro1">
          <table:table-cell table:number-columns-repeated="5"/>
          <table:table-cell table:formula="of:=[.F352]+[.D$4]*([.B$2]*[.F352]-[.C$2]*[.F352]*[.G352])" office:value-type="float" office:value="0.320164114235596" calcext:value-type="float">
            <text:p>0,320164114235596</text:p>
          </table:table-cell>
          <table:table-cell table:formula="of:=[.G352]+[.D$4]*([.D$2]*[.F352]*[.G352]-[.E$2]*[.G352])" office:value-type="float" office:value="0.255425898244375" calcext:value-type="float">
            <text:p>0,255425898244375</text:p>
          </table:table-cell>
        </table:table-row>
        <table:table-row table:style-name="ro1">
          <table:table-cell table:number-columns-repeated="5"/>
          <table:table-cell table:formula="of:=[.F353]+[.D$4]*([.B$2]*[.F353]-[.C$2]*[.F353]*[.G353])" office:value-type="float" office:value="0.322478486197096" calcext:value-type="float">
            <text:p>0,322478486197096</text:p>
          </table:table-cell>
          <table:table-cell table:formula="of:=[.G353]+[.D$4]*([.D$2]*[.F353]*[.G353]-[.E$2]*[.G353])" office:value-type="float" office:value="0.251852031620256" calcext:value-type="float">
            <text:p>0,251852031620256</text:p>
          </table:table-cell>
        </table:table-row>
        <table:table-row table:style-name="ro1">
          <table:table-cell table:number-columns-repeated="5"/>
          <table:table-cell table:formula="of:=[.F354]+[.D$4]*([.B$2]*[.F354]-[.C$2]*[.F354]*[.G354])" office:value-type="float" office:value="0.324867212825909" calcext:value-type="float">
            <text:p>0,324867212825909</text:p>
          </table:table-cell>
          <table:table-cell table:formula="of:=[.G354]+[.D$4]*([.D$2]*[.F354]*[.G354]-[.E$2]*[.G354])" office:value-type="float" office:value="0.248357313766777" calcext:value-type="float">
            <text:p>0,248357313766777</text:p>
          </table:table-cell>
        </table:table-row>
        <table:table-row table:style-name="ro1">
          <table:table-cell table:number-columns-repeated="5"/>
          <table:table-cell table:formula="of:=[.F355]+[.D$4]*([.B$2]*[.F355]-[.C$2]*[.F355]*[.G355])" office:value-type="float" office:value="0.32733039966701" calcext:value-type="float">
            <text:p>0,32733039966701</text:p>
          </table:table-cell>
          <table:table-cell table:formula="of:=[.G355]+[.D$4]*([.D$2]*[.F355]*[.G355]-[.E$2]*[.G355])" office:value-type="float" office:value="0.24494075176919" calcext:value-type="float">
            <text:p>0,24494075176919</text:p>
          </table:table-cell>
        </table:table-row>
        <table:table-row table:style-name="ro1">
          <table:table-cell table:number-columns-repeated="5"/>
          <table:table-cell table:formula="of:=[.F356]+[.D$4]*([.B$2]*[.F356]-[.C$2]*[.F356]*[.G356])" office:value-type="float" office:value="0.329868179951783" calcext:value-type="float">
            <text:p>0,329868179951783</text:p>
          </table:table-cell>
          <table:table-cell table:formula="of:=[.G356]+[.D$4]*([.D$2]*[.F356]*[.G356]-[.E$2]*[.G356])" office:value-type="float" office:value="0.241601356924682" calcext:value-type="float">
            <text:p>0,241601356924682</text:p>
          </table:table-cell>
        </table:table-row>
        <table:table-row table:style-name="ro1">
          <table:table-cell table:number-columns-repeated="5"/>
          <table:table-cell table:formula="of:=[.F357]+[.D$4]*([.B$2]*[.F357]-[.C$2]*[.F357]*[.G357])" office:value-type="float" office:value="0.332480713556688" calcext:value-type="float">
            <text:p>0,332480713556688</text:p>
          </table:table-cell>
          <table:table-cell table:formula="of:=[.G357]+[.D$4]*([.D$2]*[.F357]*[.G357]-[.E$2]*[.G357])" office:value-type="float" office:value="0.238338146211073" calcext:value-type="float">
            <text:p>0,238338146211073</text:p>
          </table:table-cell>
        </table:table-row>
        <table:table-row table:style-name="ro1">
          <table:table-cell table:number-columns-repeated="5"/>
          <table:table-cell table:formula="of:=[.F358]+[.D$4]*([.B$2]*[.F358]-[.C$2]*[.F358]*[.G358])" office:value-type="float" office:value="0.33516818598182" calcext:value-type="float">
            <text:p>0,33516818598182</text:p>
          </table:table-cell>
          <table:table-cell table:formula="of:=[.G358]+[.D$4]*([.D$2]*[.F358]*[.G358]-[.E$2]*[.G358])" office:value-type="float" office:value="0.235150143670743" calcext:value-type="float">
            <text:p>0,235150143670743</text:p>
          </table:table-cell>
        </table:table-row>
        <table:table-row table:style-name="ro1">
          <table:table-cell table:number-columns-repeated="5"/>
          <table:table-cell table:formula="of:=[.F359]+[.D$4]*([.B$2]*[.F359]-[.C$2]*[.F359]*[.G359])" office:value-type="float" office:value="0.337930807347082" calcext:value-type="float">
            <text:p>0,337930807347082</text:p>
          </table:table-cell>
          <table:table-cell table:formula="of:=[.G359]+[.D$4]*([.D$2]*[.F359]*[.G359]-[.E$2]*[.G359])" office:value-type="float" office:value="0.232036381714995" calcext:value-type="float">
            <text:p>0,232036381714995</text:p>
          </table:table-cell>
        </table:table-row>
        <table:table-row table:style-name="ro1">
          <table:table-cell table:number-columns-repeated="5"/>
          <table:table-cell table:formula="of:=[.F360]+[.D$4]*([.B$2]*[.F360]-[.C$2]*[.F360]*[.G360])" office:value-type="float" office:value="0.340768811403681" calcext:value-type="float">
            <text:p>0,340768811403681</text:p>
          </table:table-cell>
          <table:table-cell table:formula="of:=[.G360]+[.D$4]*([.D$2]*[.F360]*[.G360]-[.E$2]*[.G360])" office:value-type="float" office:value="0.228995902353887" calcext:value-type="float">
            <text:p>0,228995902353887</text:p>
          </table:table-cell>
        </table:table-row>
        <table:table-row table:style-name="ro1">
          <table:table-cell table:number-columns-repeated="5"/>
          <table:table-cell table:formula="of:=[.F361]+[.D$4]*([.B$2]*[.F361]-[.C$2]*[.F361]*[.G361])" office:value-type="float" office:value="0.343682454558682" calcext:value-type="float">
            <text:p>0,343682454558682</text:p>
          </table:table-cell>
          <table:table-cell table:formula="of:=[.G361]+[.D$4]*([.D$2]*[.F361]*[.G361]-[.E$2]*[.G361])" office:value-type="float" office:value="0.226027758356343" calcext:value-type="float">
            <text:p>0,226027758356343</text:p>
          </table:table-cell>
        </table:table-row>
        <table:table-row table:style-name="ro1">
          <table:table-cell table:number-columns-repeated="5"/>
          <table:table-cell table:formula="of:=[.F362]+[.D$4]*([.B$2]*[.F362]-[.C$2]*[.F362]*[.G362])" office:value-type="float" office:value="0.346672014910341" calcext:value-type="float">
            <text:p>0,346672014910341</text:p>
          </table:table-cell>
          <table:table-cell table:formula="of:=[.G362]+[.D$4]*([.D$2]*[.F362]*[.G362]-[.E$2]*[.G362])" office:value-type="float" office:value="0.223131014345168" calcext:value-type="float">
            <text:p>0,223131014345168</text:p>
          </table:table-cell>
        </table:table-row>
        <table:table-row table:style-name="ro1">
          <table:table-cell table:number-columns-repeated="5"/>
          <table:table-cell table:formula="of:=[.F363]+[.D$4]*([.B$2]*[.F363]-[.C$2]*[.F363]*[.G363])" office:value-type="float" office:value="0.349737791291946" calcext:value-type="float">
            <text:p>0,349737791291946</text:p>
          </table:table-cell>
          <table:table-cell table:formula="of:=[.G363]+[.D$4]*([.D$2]*[.F363]*[.G363]-[.E$2]*[.G363])" office:value-type="float" office:value="0.220304747831414" calcext:value-type="float">
            <text:p>0,220304747831414</text:p>
          </table:table-cell>
        </table:table-row>
        <table:table-row table:style-name="ro1">
          <table:table-cell table:number-columns-repeated="5"/>
          <table:table-cell table:formula="of:=[.F364]+[.D$4]*([.B$2]*[.F364]-[.C$2]*[.F364]*[.G364])" office:value-type="float" office:value="0.352880102321901" calcext:value-type="float">
            <text:p>0,352880102321901</text:p>
          </table:table-cell>
          <table:table-cell table:formula="of:=[.G364]+[.D$4]*([.D$2]*[.F364]*[.G364]-[.E$2]*[.G364])" office:value-type="float" office:value="0.217548050192356" calcext:value-type="float">
            <text:p>0,217548050192356</text:p>
          </table:table-cell>
        </table:table-row>
        <table:table-row table:style-name="ro1">
          <table:table-cell table:number-columns-repeated="5"/>
          <table:table-cell table:formula="of:=[.F365]+[.D$4]*([.B$2]*[.F365]-[.C$2]*[.F365]*[.G365])" office:value-type="float" office:value="0.356099285457748" calcext:value-type="float">
            <text:p>0,356099285457748</text:p>
          </table:table-cell>
          <table:table-cell table:formula="of:=[.G365]+[.D$4]*([.D$2]*[.F365]*[.G365]-[.E$2]*[.G365])" office:value-type="float" office:value="0.214860027597176" calcext:value-type="float">
            <text:p>0,214860027597176</text:p>
          </table:table-cell>
        </table:table-row>
        <table:table-row table:style-name="ro1">
          <table:table-cell table:number-columns-repeated="5"/>
          <table:table-cell table:formula="of:=[.F366]+[.D$4]*([.B$2]*[.F366]-[.C$2]*[.F366]*[.G366])" office:value-type="float" office:value="0.359395696051864" calcext:value-type="float">
            <text:p>0,359395696051864</text:p>
          </table:table-cell>
          <table:table-cell table:formula="of:=[.G366]+[.D$4]*([.D$2]*[.F366]*[.G366]-[.E$2]*[.G366])" office:value-type="float" office:value="0.2122398018843" calcext:value-type="float">
            <text:p>0,2122398018843</text:p>
          </table:table-cell>
        </table:table-row>
        <table:table-row table:style-name="ro1">
          <table:table-cell table:number-columns-repeated="5"/>
          <table:table-cell table:formula="of:=[.F367]+[.D$4]*([.B$2]*[.F367]-[.C$2]*[.F367]*[.G367])" office:value-type="float" office:value="0.362769706406495" calcext:value-type="float">
            <text:p>0,362769706406495</text:p>
          </table:table-cell>
          <table:table-cell table:formula="of:=[.G367]+[.D$4]*([.D$2]*[.F367]*[.G367]-[.E$2]*[.G367])" office:value-type="float" office:value="0.209686511394177" calcext:value-type="float">
            <text:p>0,209686511394177</text:p>
          </table:table-cell>
        </table:table-row>
        <table:table-row table:style-name="ro1">
          <table:table-cell table:number-columns-repeated="5"/>
          <table:table-cell table:formula="of:=[.F368]+[.D$4]*([.B$2]*[.F368]-[.C$2]*[.F368]*[.G368])" office:value-type="float" office:value="0.366221704825832" calcext:value-type="float">
            <text:p>0,366221704825832</text:p>
          </table:table-cell>
          <table:table-cell table:formula="of:=[.G368]+[.D$4]*([.D$2]*[.F368]*[.G368]-[.E$2]*[.G368])" office:value-type="float" office:value="0.207199311761145" calcext:value-type="float">
            <text:p>0,207199311761145</text:p>
          </table:table-cell>
        </table:table-row>
        <table:table-row table:style-name="ro1">
          <table:table-cell table:number-columns-repeated="5"/>
          <table:table-cell table:formula="of:=[.F369]+[.D$4]*([.B$2]*[.F369]-[.C$2]*[.F369]*[.G369])" office:value-type="float" office:value="0.369752094662753" calcext:value-type="float">
            <text:p>0,369752094662753</text:p>
          </table:table-cell>
          <table:table-cell table:formula="of:=[.G369]+[.D$4]*([.D$2]*[.F369]*[.G369]-[.E$2]*[.G369])" office:value-type="float" office:value="0.204777376667906" calcext:value-type="float">
            <text:p>0,204777376667906</text:p>
          </table:table-cell>
        </table:table-row>
        <table:table-row table:style-name="ro1">
          <table:table-cell table:number-columns-repeated="5"/>
          <table:table-cell table:formula="of:=[.F370]+[.D$4]*([.B$2]*[.F370]-[.C$2]*[.F370]*[.G370])" office:value-type="float" office:value="0.373361293357883" calcext:value-type="float">
            <text:p>0,373361293357883</text:p>
          </table:table-cell>
          <table:table-cell table:formula="of:=[.G370]+[.D$4]*([.D$2]*[.F370]*[.G370]-[.E$2]*[.G370])" office:value-type="float" office:value="0.202419898565994" calcext:value-type="float">
            <text:p>0,202419898565994</text:p>
          </table:table-cell>
        </table:table-row>
        <table:table-row table:style-name="ro1">
          <table:table-cell table:number-columns-repeated="5"/>
          <table:table-cell table:formula="of:=[.F371]+[.D$4]*([.B$2]*[.F371]-[.C$2]*[.F371]*[.G371])" office:value-type="float" office:value="0.377049731468542" calcext:value-type="float">
            <text:p>0,377049731468542</text:p>
          </table:table-cell>
          <table:table-cell table:formula="of:=[.G371]+[.D$4]*([.D$2]*[.F371]*[.G371]-[.E$2]*[.G371])" office:value-type="float" office:value="0.200126089365512" calcext:value-type="float">
            <text:p>0,200126089365512</text:p>
          </table:table-cell>
        </table:table-row>
        <table:table-row table:style-name="ro1">
          <table:table-cell table:number-columns-repeated="5"/>
          <table:table-cell table:formula="of:=[.F372]+[.D$4]*([.B$2]*[.F372]-[.C$2]*[.F372]*[.G372])" office:value-type="float" office:value="0.380817851685158" calcext:value-type="float">
            <text:p>0,380817851685158</text:p>
          </table:table-cell>
          <table:table-cell table:formula="of:=[.G372]+[.D$4]*([.D$2]*[.F372]*[.G372]-[.E$2]*[.G372])" office:value-type="float" office:value="0.197895181097303" calcext:value-type="float">
            <text:p>0,197895181097303</text:p>
          </table:table-cell>
        </table:table-row>
        <table:table-row table:style-name="ro1">
          <table:table-cell table:number-columns-repeated="5"/>
          <table:table-cell table:formula="of:=[.F373]+[.D$4]*([.B$2]*[.F373]-[.C$2]*[.F373]*[.G373])" office:value-type="float" office:value="0.384666107832645" calcext:value-type="float">
            <text:p>0,384666107832645</text:p>
          </table:table-cell>
          <table:table-cell table:formula="of:=[.G373]+[.D$4]*([.D$2]*[.F373]*[.G373]-[.E$2]*[.G373])" office:value-type="float" office:value="0.1957264265506" calcext:value-type="float">
            <text:p>0,1957264265506</text:p>
          </table:table-cell>
        </table:table-row>
        <table:table-row table:style-name="ro1">
          <table:table-cell table:number-columns-repeated="5"/>
          <table:table-cell table:formula="of:=[.F374]+[.D$4]*([.B$2]*[.F374]-[.C$2]*[.F374]*[.G374])" office:value-type="float" office:value="0.388594963854237" calcext:value-type="float">
            <text:p>0,388594963854237</text:p>
          </table:table-cell>
          <table:table-cell table:formula="of:=[.G374]+[.D$4]*([.D$2]*[.F374]*[.G374]-[.E$2]*[.G374])" office:value-type="float" office:value="0.193619099889142" calcext:value-type="float">
            <text:p>0,193619099889142</text:p>
          </table:table-cell>
        </table:table-row>
        <table:table-row table:style-name="ro1">
          <table:table-cell table:number-columns-repeated="5"/>
          <table:table-cell table:formula="of:=[.F375]+[.D$4]*([.B$2]*[.F375]-[.C$2]*[.F375]*[.G375])" office:value-type="float" office:value="0.392604892775176" calcext:value-type="float">
            <text:p>0,392604892775176</text:p>
          </table:table-cell>
          <table:table-cell table:formula="of:=[.G375]+[.D$4]*([.D$2]*[.F375]*[.G375]-[.E$2]*[.G375])" office:value-type="float" office:value="0.191572497248614" calcext:value-type="float">
            <text:p>0,191572497248614</text:p>
          </table:table-cell>
        </table:table-row>
        <table:table-row table:style-name="ro1">
          <table:table-cell table:number-columns-repeated="5"/>
          <table:table-cell table:formula="of:=[.F376]+[.D$4]*([.B$2]*[.F376]-[.C$2]*[.F376]*[.G376])" office:value-type="float" office:value="0.396696375643631" calcext:value-type="float">
            <text:p>0,396696375643631</text:p>
          </table:table-cell>
          <table:table-cell table:formula="of:=[.G376]+[.D$4]*([.D$2]*[.F376]*[.G376]-[.E$2]*[.G376])" office:value-type="float" office:value="0.189585937318203" calcext:value-type="float">
            <text:p>0,189585937318203</text:p>
          </table:table-cell>
        </table:table-row>
        <table:table-row table:style-name="ro1">
          <table:table-cell table:number-columns-repeated="5"/>
          <table:table-cell table:formula="of:=[.F377]+[.D$4]*([.B$2]*[.F377]-[.C$2]*[.F377]*[.G377])" office:value-type="float" office:value="0.400869900446148" calcext:value-type="float">
            <text:p>0,400869900446148</text:p>
          </table:table-cell>
          <table:table-cell table:formula="of:=[.G377]+[.D$4]*([.D$2]*[.F377]*[.G377]-[.E$2]*[.G377])" office:value-type="float" office:value="0.187658761909014" calcext:value-type="float">
            <text:p>0,187658761909014</text:p>
          </table:table-cell>
        </table:table-row>
        <table:table-row table:style-name="ro1">
          <table:table-cell table:number-columns-repeated="5"/>
          <table:table-cell table:formula="of:=[.F378]+[.D$4]*([.B$2]*[.F378]-[.C$2]*[.F378]*[.G378])" office:value-type="float" office:value="0.405125960994855" calcext:value-type="float">
            <text:p>0,405125960994855</text:p>
          </table:table-cell>
          <table:table-cell table:formula="of:=[.G378]+[.D$4]*([.D$2]*[.F378]*[.G378]-[.E$2]*[.G378])" office:value-type="float" office:value="0.185790336511959" calcext:value-type="float">
            <text:p>0,185790336511959</text:p>
          </table:table-cell>
        </table:table-row>
        <table:table-row table:style-name="ro1">
          <table:table-cell table:number-columns-repeated="5"/>
          <table:table-cell table:formula="of:=[.F379]+[.D$4]*([.B$2]*[.F379]-[.C$2]*[.F379]*[.G379])" office:value-type="float" office:value="0.409465055783604" calcext:value-type="float">
            <text:p>0,409465055783604</text:p>
          </table:table-cell>
          <table:table-cell table:formula="of:=[.G379]+[.D$4]*([.D$2]*[.F379]*[.G379]-[.E$2]*[.G379])" office:value-type="float" office:value="0.183980050847749" calcext:value-type="float">
            <text:p>0,183980050847749</text:p>
          </table:table-cell>
        </table:table-row>
        <table:table-row table:style-name="ro1">
          <table:table-cell table:number-columns-repeated="5"/>
          <table:table-cell table:formula="of:=[.F380]+[.D$4]*([.B$2]*[.F380]-[.C$2]*[.F380]*[.G380])" office:value-type="float" office:value="0.413887686810103" calcext:value-type="float">
            <text:p>0,413887686810103</text:p>
          </table:table-cell>
          <table:table-cell table:formula="of:=[.G380]+[.D$4]*([.D$2]*[.F380]*[.G380]-[.E$2]*[.G380])" office:value-type="float" office:value="0.182227319411488" calcext:value-type="float">
            <text:p>0,182227319411488</text:p>
          </table:table-cell>
        </table:table-row>
        <table:table-row table:style-name="ro1">
          <table:table-cell table:number-columns-repeated="5"/>
          <table:table-cell table:formula="of:=[.F381]+[.D$4]*([.B$2]*[.F381]-[.C$2]*[.F381]*[.G381])" office:value-type="float" office:value="0.418394358361064" calcext:value-type="float">
            <text:p>0,418394358361064</text:p>
          </table:table-cell>
          <table:table-cell table:formula="of:=[.G381]+[.D$4]*([.D$2]*[.F381]*[.G381]-[.E$2]*[.G381])" office:value-type="float" office:value="0.180531582014385" calcext:value-type="float">
            <text:p>0,180531582014385</text:p>
          </table:table-cell>
        </table:table-row>
        <table:table-row table:style-name="ro1">
          <table:table-cell table:number-columns-repeated="5"/>
          <table:table-cell table:formula="of:=[.F382]+[.D$4]*([.B$2]*[.F382]-[.C$2]*[.F382]*[.G382])" office:value-type="float" office:value="0.422985575757245" calcext:value-type="float">
            <text:p>0,422985575757245</text:p>
          </table:table-cell>
          <table:table-cell table:formula="of:=[.G382]+[.D$4]*([.D$2]*[.F382]*[.G382]-[.E$2]*[.G382])" office:value-type="float" office:value="0.178892304324994" calcext:value-type="float">
            <text:p>0,178892304324994</text:p>
          </table:table-cell>
        </table:table-row>
        <table:table-row table:style-name="ro1">
          <table:table-cell table:number-columns-repeated="5"/>
          <table:table-cell table:formula="of:=[.F383]+[.D$4]*([.B$2]*[.F383]-[.C$2]*[.F383]*[.G383])" office:value-type="float" office:value="0.427661844055217" calcext:value-type="float">
            <text:p>0,427661844055217</text:p>
          </table:table-cell>
          <table:table-cell table:formula="of:=[.G383]+[.D$4]*([.D$2]*[.F383]*[.G383]-[.E$2]*[.G383])" office:value-type="float" office:value="0.177308978412417" calcext:value-type="float">
            <text:p>0,177308978412417</text:p>
          </table:table-cell>
        </table:table-row>
        <table:table-row table:style-name="ro1">
          <table:table-cell table:number-columns-repeated="5"/>
          <table:table-cell table:formula="of:=[.F384]+[.D$4]*([.B$2]*[.F384]-[.C$2]*[.F384]*[.G384])" office:value-type="float" office:value="0.432423666702552" calcext:value-type="float">
            <text:p>0,432423666702552</text:p>
          </table:table-cell>
          <table:table-cell table:formula="of:=[.G384]+[.D$4]*([.D$2]*[.F384]*[.G384]-[.E$2]*[.G384])" office:value-type="float" office:value="0.175781123293814" calcext:value-type="float">
            <text:p>0,175781123293814</text:p>
          </table:table-cell>
        </table:table-row>
        <table:table-row table:style-name="ro1">
          <table:table-cell table:number-columns-repeated="5"/>
          <table:table-cell table:formula="of:=[.F385]+[.D$4]*([.B$2]*[.F385]-[.C$2]*[.F385]*[.G385])" office:value-type="float" office:value="0.437271544143012" calcext:value-type="float">
            <text:p>0,437271544143012</text:p>
          </table:table-cell>
          <table:table-cell table:formula="of:=[.G385]+[.D$4]*([.D$2]*[.F385]*[.G385]-[.E$2]*[.G385])" office:value-type="float" office:value="0.17430828548859" calcext:value-type="float">
            <text:p>0,17430828548859</text:p>
          </table:table-cell>
        </table:table-row>
        <table:table-row table:style-name="ro1">
          <table:table-cell table:number-columns-repeated="5"/>
          <table:table-cell table:formula="of:=[.F386]+[.D$4]*([.B$2]*[.F386]-[.C$2]*[.F386]*[.G386])" office:value-type="float" office:value="0.442205972368247" calcext:value-type="float">
            <text:p>0,442205972368247</text:p>
          </table:table-cell>
          <table:table-cell table:formula="of:=[.G386]+[.D$4]*([.D$2]*[.F386]*[.G386]-[.E$2]*[.G386])" office:value-type="float" office:value="0.172890039581558" calcext:value-type="float">
            <text:p>0,172890039581558</text:p>
          </table:table-cell>
        </table:table-row>
        <table:table-row table:style-name="ro1">
          <table:table-cell table:number-columns-repeated="5"/>
          <table:table-cell table:formula="of:=[.F387]+[.D$4]*([.B$2]*[.F387]-[.C$2]*[.F387]*[.G387])" office:value-type="float" office:value="0.447227441412314" calcext:value-type="float">
            <text:p>0,447227441412314</text:p>
          </table:table-cell>
          <table:table-cell table:formula="of:=[.G387]+[.D$4]*([.D$2]*[.F387]*[.G387]-[.E$2]*[.G387])" office:value-type="float" office:value="0.171525988797409" calcext:value-type="float">
            <text:p>0,171525988797409</text:p>
          </table:table-cell>
        </table:table-row>
        <table:table-row table:style-name="ro1">
          <table:table-cell table:number-columns-repeated="5"/>
          <table:table-cell table:formula="of:=[.F388]+[.D$4]*([.B$2]*[.F388]-[.C$2]*[.F388]*[.G388])" office:value-type="float" office:value="0.452336433785281" calcext:value-type="float">
            <text:p>0,452336433785281</text:p>
          </table:table-cell>
          <table:table-cell table:formula="of:=[.G388]+[.D$4]*([.D$2]*[.F388]*[.G388]-[.E$2]*[.G388])" office:value-type="float" office:value="0.170215765588766" calcext:value-type="float">
            <text:p>0,170215765588766</text:p>
          </table:table-cell>
        </table:table-row>
        <table:table-row table:style-name="ro1">
          <table:table-cell table:number-columns-repeated="5"/>
          <table:table-cell table:formula="of:=[.F389]+[.D$4]*([.B$2]*[.F389]-[.C$2]*[.F389]*[.G389])" office:value-type="float" office:value="0.457533422841964" calcext:value-type="float">
            <text:p>0,457533422841964</text:p>
          </table:table-cell>
          <table:table-cell table:formula="of:=[.G389]+[.D$4]*([.D$2]*[.F389]*[.G389]-[.E$2]*[.G389])" office:value-type="float" office:value="0.168959032240126" calcext:value-type="float">
            <text:p>0,168959032240126</text:p>
          </table:table-cell>
        </table:table-row>
        <table:table-row table:style-name="ro1">
          <table:table-cell table:number-columns-repeated="5"/>
          <table:table-cell table:formula="of:=[.F390]+[.D$4]*([.B$2]*[.F390]-[.C$2]*[.F390]*[.G390])" office:value-type="float" office:value="0.462818871081759" calcext:value-type="float">
            <text:p>0,462818871081759</text:p>
          </table:table-cell>
          <table:table-cell table:formula="of:=[.G390]+[.D$4]*([.D$2]*[.F390]*[.G390]-[.E$2]*[.G390])" office:value-type="float" office:value="0.167755481489966" calcext:value-type="float">
            <text:p>0,167755481489966</text:p>
          </table:table-cell>
        </table:table-row>
        <table:table-row table:style-name="ro1">
          <table:table-cell table:number-columns-repeated="5"/>
          <table:table-cell table:formula="of:=[.F391]+[.D$4]*([.B$2]*[.F391]-[.C$2]*[.F391]*[.G391])" office:value-type="float" office:value="0.468193228375346" calcext:value-type="float">
            <text:p>0,468193228375346</text:p>
          </table:table-cell>
          <table:table-cell table:formula="of:=[.G391]+[.D$4]*([.D$2]*[.F391]*[.G391]-[.E$2]*[.G391])" office:value-type="float" office:value="0.166604837173316" calcext:value-type="float">
            <text:p>0,166604837173316</text:p>
          </table:table-cell>
        </table:table-row>
        <table:table-row table:style-name="ro1">
          <table:table-cell table:number-columns-repeated="5"/>
          <table:table-cell table:formula="of:=[.F392]+[.D$4]*([.B$2]*[.F392]-[.C$2]*[.F392]*[.G392])" office:value-type="float" office:value="0.473656930113897" calcext:value-type="float">
            <text:p>0,473656930113897</text:p>
          </table:table-cell>
          <table:table-cell table:formula="of:=[.G392]+[.D$4]*([.D$2]*[.F392]*[.G392]-[.E$2]*[.G392])" office:value-type="float" office:value="0.165506854887072" calcext:value-type="float">
            <text:p>0,165506854887072</text:p>
          </table:table-cell>
        </table:table-row>
        <table:table-row table:style-name="ro1">
          <table:table-cell table:number-columns-repeated="5"/>
          <table:table-cell table:formula="of:=[.F393]+[.D$4]*([.B$2]*[.F393]-[.C$2]*[.F393]*[.G393])" office:value-type="float" office:value="0.479210395276244" calcext:value-type="float">
            <text:p>0,479210395276244</text:p>
          </table:table-cell>
          <table:table-cell table:formula="of:=[.G393]+[.D$4]*([.D$2]*[.F393]*[.G393]-[.E$2]*[.G393])" office:value-type="float" office:value="0.164461322680391" calcext:value-type="float">
            <text:p>0,164461322680391</text:p>
          </table:table-cell>
        </table:table-row>
        <table:table-row table:style-name="ro1">
          <table:table-cell table:number-columns-repeated="5"/>
          <table:table-cell table:formula="of:=[.F394]+[.D$4]*([.B$2]*[.F394]-[.C$2]*[.F394]*[.G394])" office:value-type="float" office:value="0.484854024409303" calcext:value-type="float">
            <text:p>0,484854024409303</text:p>
          </table:table-cell>
          <table:table-cell table:formula="of:=[.G394]+[.D$4]*([.D$2]*[.F394]*[.G394]-[.E$2]*[.G394])" office:value-type="float" office:value="0.163468061772445" calcext:value-type="float">
            <text:p>0,163468061772445</text:p>
          </table:table-cell>
        </table:table-row>
        <table:table-row table:style-name="ro1">
          <table:table-cell table:number-columns-repeated="5"/>
          <table:table-cell table:formula="of:=[.F395]+[.D$4]*([.B$2]*[.F395]-[.C$2]*[.F395]*[.G395])" office:value-type="float" office:value="0.490588197516851" calcext:value-type="float">
            <text:p>0,490588197516851</text:p>
          </table:table-cell>
          <table:table-cell table:formula="of:=[.G395]+[.D$4]*([.D$2]*[.F395]*[.G395]-[.E$2]*[.G395])" office:value-type="float" office:value="0.16252692729991" calcext:value-type="float">
            <text:p>0,16252692729991</text:p>
          </table:table-cell>
        </table:table-row>
        <table:table-row table:style-name="ro1">
          <table:table-cell table:number-columns-repeated="5"/>
          <table:table-cell table:formula="of:=[.F396]+[.D$4]*([.B$2]*[.F396]-[.C$2]*[.F396]*[.G396])" office:value-type="float" office:value="0.496413271851587" calcext:value-type="float">
            <text:p>0,496413271851587</text:p>
          </table:table-cell>
          <table:table-cell table:formula="of:=[.G396]+[.D$4]*([.D$2]*[.F396]*[.G396]-[.E$2]*[.G396])" office:value-type="float" office:value="0.161637809096513" calcext:value-type="float">
            <text:p>0,161637809096513</text:p>
          </table:table-cell>
        </table:table-row>
        <table:table-row table:style-name="ro1">
          <table:table-cell table:number-columns-repeated="5"/>
          <table:table-cell table:formula="of:=[.F397]+[.D$4]*([.B$2]*[.F397]-[.C$2]*[.F397]*[.G397])" office:value-type="float" office:value="0.502329579605193" calcext:value-type="float">
            <text:p>0,502329579605193</text:p>
          </table:table-cell>
          <table:table-cell table:formula="of:=[.G397]+[.D$4]*([.D$2]*[.F397]*[.G397]-[.E$2]*[.G397])" office:value-type="float" office:value="0.160800632507044" calcext:value-type="float">
            <text:p>0,160800632507044</text:p>
          </table:table-cell>
        </table:table-row>
        <table:table-row table:style-name="ro1">
          <table:table-cell table:number-columns-repeated="5"/>
          <table:table-cell table:formula="of:=[.F398]+[.D$4]*([.B$2]*[.F398]-[.C$2]*[.F398]*[.G398])" office:value-type="float" office:value="0.508337425490921" calcext:value-type="float">
            <text:p>0,508337425490921</text:p>
          </table:table-cell>
          <table:table-cell table:formula="of:=[.G398]+[.D$4]*([.D$2]*[.F398]*[.G398]-[.E$2]*[.G398])" office:value-type="float" office:value="0.160015359238208" calcext:value-type="float">
            <text:p>0,160015359238208</text:p>
          </table:table-cell>
        </table:table-row>
        <table:table-row table:style-name="ro1">
          <table:table-cell table:number-columns-repeated="5"/>
          <table:table-cell table:formula="of:=[.F399]+[.D$4]*([.B$2]*[.F399]-[.C$2]*[.F399]*[.G399])" office:value-type="float" office:value="0.514437084213031" calcext:value-type="float">
            <text:p>0,514437084213031</text:p>
          </table:table-cell>
          <table:table-cell table:formula="of:=[.G399]+[.D$4]*([.D$2]*[.F399]*[.G399]-[.E$2]*[.G399])" office:value-type="float" office:value="0.15928198824877" calcext:value-type="float">
            <text:p>0,15928198824877</text:p>
          </table:table-cell>
        </table:table-row>
        <table:table-row table:style-name="ro1">
          <table:table-cell table:number-columns-repeated="5"/>
          <table:table-cell table:formula="of:=[.F400]+[.D$4]*([.B$2]*[.F400]-[.C$2]*[.F400]*[.G400])" office:value-type="float" office:value="0.520628797817175" calcext:value-type="float">
            <text:p>0,520628797817175</text:p>
          </table:table-cell>
          <table:table-cell table:formula="of:=[.G400]+[.D$4]*([.D$2]*[.F400]*[.G400]-[.E$2]*[.G400])" office:value-type="float" office:value="0.158600556681424" calcext:value-type="float">
            <text:p>0,158600556681424</text:p>
          </table:table-cell>
        </table:table-row>
        <table:table-row table:style-name="ro1">
          <table:table-cell table:number-columns-repeated="5"/>
          <table:table-cell table:formula="of:=[.F401]+[.D$4]*([.B$2]*[.F401]-[.C$2]*[.F401]*[.G401])" office:value-type="float" office:value="0.526912772915609" calcext:value-type="float">
            <text:p>0,526912772915609</text:p>
          </table:table-cell>
          <table:table-cell table:formula="of:=[.G401]+[.D$4]*([.D$2]*[.F401]*[.G401]-[.E$2]*[.G401])" office:value-type="float" office:value="0.157971140838891" calcext:value-type="float">
            <text:p>0,157971140838891</text:p>
          </table:table-cell>
        </table:table-row>
        <table:table-row table:style-name="ro1">
          <table:table-cell table:number-columns-repeated="5"/>
          <table:table-cell table:formula="of:=[.F402]+[.D$4]*([.B$2]*[.F402]-[.C$2]*[.F402]*[.G402])" office:value-type="float" office:value="0.533289177780918" calcext:value-type="float">
            <text:p>0,533289177780918</text:p>
          </table:table-cell>
          <table:table-cell table:formula="of:=[.G402]+[.D$4]*([.D$2]*[.F402]*[.G402]-[.E$2]*[.G402])" office:value-type="float" office:value="0.157393857206727" calcext:value-type="float">
            <text:p>0,157393857206727</text:p>
          </table:table-cell>
        </table:table-row>
        <table:table-row table:style-name="ro1">
          <table:table-cell table:number-columns-repeated="5"/>
          <table:table-cell table:formula="of:=[.F403]+[.D$4]*([.B$2]*[.F403]-[.C$2]*[.F403]*[.G403])" office:value-type="float" office:value="0.539758139301659" calcext:value-type="float">
            <text:p>0,539758139301659</text:p>
          </table:table-cell>
          <table:table-cell table:formula="of:=[.G403]+[.D$4]*([.D$2]*[.F403]*[.G403]-[.E$2]*[.G403])" office:value-type="float" office:value="0.156868863525403" calcext:value-type="float">
            <text:p>0,156868863525403</text:p>
          </table:table-cell>
        </table:table-row>
        <table:table-row table:style-name="ro1">
          <table:table-cell table:number-columns-repeated="5"/>
          <table:table-cell table:formula="of:=[.F404]+[.D$4]*([.B$2]*[.F404]-[.C$2]*[.F404]*[.G404])" office:value-type="float" office:value="0.54631973979315" calcext:value-type="float">
            <text:p>0,54631973979315</text:p>
          </table:table-cell>
          <table:table-cell table:formula="of:=[.G404]+[.D$4]*([.D$2]*[.F404]*[.G404]-[.E$2]*[.G404])" office:value-type="float" office:value="0.156396359914182" calcext:value-type="float">
            <text:p>0,156396359914182</text:p>
          </table:table-cell>
        </table:table-row>
        <table:table-row table:style-name="ro1">
          <table:table-cell table:number-columns-repeated="5"/>
          <table:table-cell table:formula="of:=[.F405]+[.D$4]*([.B$2]*[.F405]-[.C$2]*[.F405]*[.G405])" office:value-type="float" office:value="0.552974013656368" calcext:value-type="float">
            <text:p>0,552974013656368</text:p>
          </table:table-cell>
          <table:table-cell table:formula="of:=[.G405]+[.D$4]*([.D$2]*[.F405]*[.G405]-[.E$2]*[.G405])" office:value-type="float" office:value="0.155976590049403" calcext:value-type="float">
            <text:p>0,155976590049403</text:p>
          </table:table-cell>
        </table:table-row>
        <table:table-row table:style-name="ro1">
          <table:table-cell table:number-columns-repeated="5"/>
          <table:table-cell table:formula="of:=[.F406]+[.D$4]*([.B$2]*[.F406]-[.C$2]*[.F406]*[.G406])" office:value-type="float" office:value="0.559720943877693" calcext:value-type="float">
            <text:p>0,559720943877693</text:p>
          </table:table-cell>
          <table:table-cell table:formula="of:=[.G406]+[.D$4]*([.D$2]*[.F406]*[.G406]-[.E$2]*[.G406])" office:value-type="float" office:value="0.155609842399723" calcext:value-type="float">
            <text:p>0,155609842399723</text:p>
          </table:table-cell>
        </table:table-row>
        <table:table-row table:style-name="ro1">
          <table:table-cell table:number-columns-repeated="5"/>
          <table:table-cell table:formula="of:=[.F407]+[.D$4]*([.B$2]*[.F407]-[.C$2]*[.F407]*[.G407])" office:value-type="float" office:value="0.566560458362015" calcext:value-type="float">
            <text:p>0,566560458362015</text:p>
          </table:table-cell>
          <table:table-cell table:formula="of:=[.G407]+[.D$4]*([.D$2]*[.F407]*[.G407]-[.E$2]*[.G407])" office:value-type="float" office:value="0.155296451520963" calcext:value-type="float">
            <text:p>0,155296451520963</text:p>
          </table:table-cell>
        </table:table-row>
        <table:table-row table:style-name="ro1">
          <table:table-cell table:number-columns-repeated="5"/>
          <table:table-cell table:formula="of:=[.F408]+[.D$4]*([.B$2]*[.F408]-[.C$2]*[.F408]*[.G408])" office:value-type="float" office:value="0.57349242609147" calcext:value-type="float">
            <text:p>0,57349242609147</text:p>
          </table:table-cell>
          <table:table-cell table:formula="of:=[.G408]+[.D$4]*([.D$2]*[.F408]*[.G408]-[.E$2]*[.G408])" office:value-type="float" office:value="0.15503679941312" calcext:value-type="float">
            <text:p>0,15503679941312</text:p>
          </table:table-cell>
        </table:table-row>
        <table:table-row table:style-name="ro1">
          <table:table-cell table:number-columns-repeated="5"/>
          <table:table-cell table:formula="of:=[.F409]+[.D$4]*([.B$2]*[.F409]-[.C$2]*[.F409]*[.G409])" office:value-type="float" office:value="0.580516653101855" calcext:value-type="float">
            <text:p>0,580516653101855</text:p>
          </table:table-cell>
          <table:table-cell table:formula="of:=[.G409]+[.D$4]*([.D$2]*[.F409]*[.G409]-[.E$2]*[.G409])" office:value-type="float" office:value="0.15483131694217" calcext:value-type="float">
            <text:p>0,15483131694217</text:p>
          </table:table-cell>
        </table:table-row>
        <table:table-row table:style-name="ro1">
          <table:table-cell table:number-columns-repeated="5"/>
          <table:table-cell table:formula="of:=[.F410]+[.D$4]*([.B$2]*[.F410]-[.C$2]*[.F410]*[.G410])" office:value-type="float" office:value="0.587632878268561" calcext:value-type="float">
            <text:p>0,587632878268561</text:p>
          </table:table-cell>
          <table:table-cell table:formula="of:=[.G410]+[.D$4]*([.D$2]*[.F410]*[.G410]-[.E$2]*[.G410])" office:value-type="float" office:value="0.154680485329236" calcext:value-type="float">
            <text:p>0,154680485329236</text:p>
          </table:table-cell>
        </table:table-row>
        <table:table-row table:style-name="ro1">
          <table:table-cell table:number-columns-repeated="5"/>
          <table:table-cell table:formula="of:=[.F411]+[.D$4]*([.B$2]*[.F411]-[.C$2]*[.F411]*[.G411])" office:value-type="float" office:value="0.594840768893632" calcext:value-type="float">
            <text:p>0,594840768893632</text:p>
          </table:table-cell>
          <table:table-cell table:formula="of:=[.G411]+[.D$4]*([.D$2]*[.F411]*[.G411]-[.E$2]*[.G411])" office:value-type="float" office:value="0.154584837709659" calcext:value-type="float">
            <text:p>0,154584837709659</text:p>
          </table:table-cell>
        </table:table-row>
        <table:table-row table:style-name="ro1">
          <table:table-cell table:number-columns-repeated="5"/>
          <table:table-cell table:formula="of:=[.F412]+[.D$4]*([.B$2]*[.F412]-[.C$2]*[.F412]*[.G412])" office:value-type="float" office:value="0.602139916085379" calcext:value-type="float">
            <text:p>0,602139916085379</text:p>
          </table:table-cell>
          <table:table-cell table:formula="of:=[.G412]+[.D$4]*([.D$2]*[.F412]*[.G412]-[.E$2]*[.G412])" office:value-type="float" office:value="0.154544960764495" calcext:value-type="float">
            <text:p>0,154544960764495</text:p>
          </table:table-cell>
        </table:table-row>
        <table:table-row table:style-name="ro1">
          <table:table-cell table:number-columns-repeated="5"/>
          <table:table-cell table:formula="of:=[.F413]+[.D$4]*([.B$2]*[.F413]-[.C$2]*[.F413]*[.G413])" office:value-type="float" office:value="0.609529829921779" calcext:value-type="float">
            <text:p>0,609529829921779</text:p>
          </table:table-cell>
          <table:table-cell table:formula="of:=[.G413]+[.D$4]*([.D$2]*[.F413]*[.G413]-[.E$2]*[.G413])" office:value-type="float" office:value="0.154561496426868" calcext:value-type="float">
            <text:p>0,154561496426868</text:p>
          </table:table-cell>
        </table:table-row>
        <table:table-row table:style-name="ro1">
          <table:table-cell table:number-columns-repeated="5"/>
          <table:table-cell table:formula="of:=[.F414]+[.D$4]*([.B$2]*[.F414]-[.C$2]*[.F414]*[.G414])" office:value-type="float" office:value="0.617009934388738" calcext:value-type="float">
            <text:p>0,617009934388738</text:p>
          </table:table-cell>
          <table:table-cell table:formula="of:=[.G414]+[.D$4]*([.D$2]*[.F414]*[.G414]-[.E$2]*[.G414])" office:value-type="float" office:value="0.154635143665538" calcext:value-type="float">
            <text:p>0,154635143665538</text:p>
          </table:table-cell>
        </table:table-row>
        <table:table-row table:style-name="ro1">
          <table:table-cell table:number-columns-repeated="5"/>
          <table:table-cell table:formula="of:=[.F415]+[.D$4]*([.B$2]*[.F415]-[.C$2]*[.F415]*[.G415])" office:value-type="float" office:value="0.62457956208415" calcext:value-type="float">
            <text:p>0,62457956208415</text:p>
          </table:table-cell>
          <table:table-cell table:formula="of:=[.G415]+[.D$4]*([.D$2]*[.F415]*[.G415]-[.E$2]*[.G415])" office:value-type="float" office:value="0.154766660347935" calcext:value-type="float">
            <text:p>0,1547666603479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08T16:59:48.406163596</meta:creation-date>
    <dc:date>2023-11-08T17:11:28.143312544</dc:date>
    <meta:editing-duration>PT1M29S</meta:editing-duration>
    <meta:editing-cycles>1</meta:editing-cycles>
    <meta:document-statistic meta:table-count="1" meta:cell-count="1044" meta:object-count="1"/>
    <meta:generator>LibreOffice/6.4.7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1cm" svg:y="3.96cm" style:legend-expansion="high" chart:style-name="ch2"/>
        <chart:plot-area chart:style-name="ch3" table:cell-range-address="Tabelle1.F3:Tabelle1.G416" chart:data-source-has-labels="row" svg:x="0.32cm" svg:y="0.18cm" svg:width="13.77cm" svg:height="8.64cm">
          <chartooo:coordinate-region svg:x="1.042cm" svg:y="0.292cm" svg:width="13.048cm" svg:height="7.52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F4:Tabelle1.F416" chart:label-cell-address="Tabelle1.F3:Tabelle1.F3" chart:class="chart:line">
            <chart:data-point chart:repeated="413"/>
          </chart:series>
          <chart:series chart:style-name="ch7" chart:values-cell-range-address="Tabelle1.G4:Tabelle1.G416" chart:label-cell-address="Tabelle1.G3:Tabelle1.G3" chart:class="chart:line">
            <chart:data-point chart:repeated="4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</text:p>
                <draw:g>
                  <svg:desc>Tabelle1.F3:Tabelle1.F3</svg:desc>
                </draw:g>
              </table:table-cell>
              <table:table-cell office:value-type="string">
                <text:p>V</text:p>
                <draw:g>
                  <svg:desc>Tabelle1.G3:Tabelle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Tabelle1.F4:Tabelle1.F416</svg:desc>
                </draw:g>
              </table:table-cell>
              <table:table-cell office:value-type="float" office:value="0.75">
                <text:p>0.75</text:p>
                <draw:g>
                  <svg:desc>Tabelle1.G4:Tabelle1.G4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9125">
                <text:p>0.49125</text:p>
              </table:table-cell>
              <table:table-cell office:value-type="float" office:value="0.74625">
                <text:p>0.74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2745234375">
                <text:p>0.482745234375</text:p>
              </table:table-cell>
              <table:table-cell office:value-type="float" office:value="0.742192265625">
                <text:p>0.742192265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74485650101477">
                <text:p>0.474485650101477</text:p>
              </table:table-cell>
              <table:table-cell office:value-type="float" office:value="0.737840986617273">
                <text:p>0.7378409866172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66470615093176">
                <text:p>0.466470615093176</text:p>
              </table:table-cell>
              <table:table-cell office:value-type="float" office:value="0.733210505029085">
                <text:p>0.7332105050290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58698969631355">
                <text:p>0.458698969631355</text:p>
              </table:table-cell>
              <table:table-cell office:value-type="float" office:value="0.728315247641897">
                <text:p>0.7283152476418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51169076340975">
                <text:p>0.451169076340975</text:p>
              </table:table-cell>
              <table:table-cell office:value-type="float" office:value="0.723169662895648">
                <text:p>0.7231696628956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43878868425472">
                <text:p>0.443878868425472</text:p>
              </table:table-cell>
              <table:table-cell office:value-type="float" office:value="0.7177881624511">
                <text:p>0.71778816245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36825895928082">
                <text:p>0.436825895928082</text:p>
              </table:table-cell>
              <table:table-cell office:value-type="float" office:value="0.712185067443467">
                <text:p>0.7121850674434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30007369839014">
                <text:p>0.430007369839014</text:p>
              </table:table-cell>
              <table:table-cell office:value-type="float" office:value="0.706374559427793">
                <text:p>0.7063745594277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23420203914757">
                <text:p>0.423420203914757</text:p>
              </table:table-cell>
              <table:table-cell office:value-type="float" office:value="0.700370635965996">
                <text:p>0.7003706359659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17061054118221">
                <text:p>0.417061054118221</text:p>
              </table:table-cell>
              <table:table-cell office:value-type="float" office:value="0.694187070761848">
                <text:p>0.6941870707618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10926355626227">
                <text:p>0.410926355626227</text:p>
              </table:table-cell>
              <table:table-cell office:value-type="float" office:value="0.687837378213351">
                <text:p>0.6878373782133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05012357384116">
                <text:p>0.405012357384116</text:p>
              </table:table-cell>
              <table:table-cell office:value-type="float" office:value="0.681334782221586">
                <text:p>0.6813347822215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9931515421603">
                <text:p>0.39931515421603</text:p>
              </table:table-cell>
              <table:table-cell office:value-type="float" office:value="0.674692189070706">
                <text:p>0.6746921890707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93830716523995">
                <text:p>0.393830716523995</text:p>
              </table:table-cell>
              <table:table-cell office:value-type="float" office:value="0.667922164174941">
                <text:p>0.6679221641749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88554917629511">
                <text:p>0.388554917629511</text:p>
              </table:table-cell>
              <table:table-cell office:value-type="float" office:value="0.661036912474657">
                <text:p>0.6610369124746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83483558828268">
                <text:p>0.383483558828268</text:p>
              </table:table-cell>
              <table:table-cell office:value-type="float" office:value="0.65404826225425">
                <text:p>0.654048262254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78612392242098">
                <text:p>0.378612392242098</text:p>
              </table:table-cell>
              <table:table-cell office:value-type="float" office:value="0.646967652149357">
                <text:p>0.6469676521493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73937141562764">
                <text:p>0.373937141562764</text:p>
              </table:table-cell>
              <table:table-cell office:value-type="float" office:value="0.639806121109053">
                <text:p>0.6398061211090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69453520789926">
                <text:p>0.369453520789926</text:p>
              </table:table-cell>
              <table:table-cell office:value-type="float" office:value="0.632574301079875">
                <text:p>0.6325743010798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65157251070965">
                <text:p>0.365157251070965</text:p>
              </table:table-cell>
              <table:table-cell office:value-type="float" office:value="0.625282412182238">
                <text:p>0.6252824121822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6104407575361">
                <text:p>0.36104407575361</text:p>
              </table:table-cell>
              <table:table-cell office:value-type="float" office:value="0.617940260155546">
                <text:p>0.6179402601555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57109773763742">
                <text:p>0.357109773763742</text:p>
              </table:table-cell>
              <table:table-cell office:value-type="float" office:value="0.610557235855819">
                <text:p>0.6105572358558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53350171420702">
                <text:p>0.353350171420702</text:p>
              </table:table-cell>
              <table:table-cell office:value-type="float" office:value="0.603142316598459">
                <text:p>0.6031423165984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49761152801059">
                <text:p>0.349761152801059</text:p>
              </table:table-cell>
              <table:table-cell office:value-type="float" office:value="0.595704069148563">
                <text:p>0.5957040691485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46338668759396">
                <text:p>0.346338668759396</text:p>
              </table:table-cell>
              <table:table-cell office:value-type="float" office:value="0.58825065417179">
                <text:p>0.588250654171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3078744711449">
                <text:p>0.343078744711449</text:p>
              </table:table-cell>
              <table:table-cell office:value-type="float" office:value="0.580789831969771">
                <text:p>0.5807898319697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3997748728101">
                <text:p>0.33997748728101</text:p>
              </table:table-cell>
              <table:table-cell office:value-type="float" office:value="0.573328969335346">
                <text:p>0.5733289693353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37031089907628">
                <text:p>0.337031089907628</text:p>
              </table:table-cell>
              <table:table-cell office:value-type="float" office:value="0.565875047374288">
                <text:p>0.5658750473742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34235837507376">
                <text:p>0.334235837507376</text:p>
              </table:table-cell>
              <table:table-cell office:value-type="float" office:value="0.558434670151464">
                <text:p>0.5584346701514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31588110273962">
                <text:p>0.331588110273962</text:p>
              </table:table-cell>
              <table:table-cell office:value-type="float" office:value="0.551014074030481">
                <text:p>0.5510140740304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9084386702335">
                <text:p>0.329084386702335</text:p>
              </table:table-cell>
              <table:table-cell office:value-type="float" office:value="0.543619137586673">
                <text:p>0.5436191375866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26721245911764">
                <text:p>0.326721245911764</text:p>
              </table:table-cell>
              <table:table-cell office:value-type="float" office:value="0.536255391983691">
                <text:p>0.5362553919836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24495369340208">
                <text:p>0.324495369340208</text:p>
              </table:table-cell>
              <table:table-cell office:value-type="float" office:value="0.528928031713971">
                <text:p>0.5289280317139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22403541876742">
                <text:p>0.322403541876742</text:p>
              </table:table-cell>
              <table:table-cell office:value-type="float" office:value="0.521641925612822">
                <text:p>0.5216419256128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20442652493828">
                <text:p>0.320442652493828</text:p>
              </table:table-cell>
              <table:table-cell office:value-type="float" office:value="0.514401628064887">
                <text:p>0.5144016280648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18609694436491">
                <text:p>0.318609694436491</text:p>
              </table:table-cell>
              <table:table-cell office:value-type="float" office:value="0.507211390330153">
                <text:p>0.5072113903301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16901765020831">
                <text:p>0.316901765020831</text:p>
              </table:table-cell>
              <table:table-cell office:value-type="float" office:value="0.500075171924638">
                <text:p>0.5000751719246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15316065089947">
                <text:p>0.315316065089947</text:p>
              </table:table-cell>
              <table:table-cell office:value-type="float" office:value="0.492996651998199">
                <text:p>0.4929966519981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13849898171217">
                <text:p>0.313849898171217</text:p>
              </table:table-cell>
              <table:table-cell office:value-type="float" office:value="0.485979240658783">
                <text:p>0.48597924065878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12500669374937">
                <text:p>0.312500669374937</text:p>
              </table:table-cell>
              <table:table-cell office:value-type="float" office:value="0.479026090198724">
                <text:p>0.4790260901987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11265884070678">
                <text:p>0.311265884070678</text:p>
              </table:table-cell>
              <table:table-cell office:value-type="float" office:value="0.47214010618452">
                <text:p>0.472140106184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10143146374254">
                <text:p>0.310143146374254</text:p>
              </table:table-cell>
              <table:table-cell office:value-type="float" office:value="0.465323958376822">
                <text:p>0.4653239583768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09130157475023">
                <text:p>0.309130157475023</text:p>
              </table:table-cell>
              <table:table-cell office:value-type="float" office:value="0.458580091452233">
                <text:p>0.4585800914522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08224713830247">
                <text:p>0.308224713830247</text:p>
              </table:table-cell>
              <table:table-cell office:value-type="float" office:value="0.451910735502943">
                <text:p>0.4519107355029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07424705250491">
                <text:p>0.307424705250491</text:p>
              </table:table-cell>
              <table:table-cell office:value-type="float" office:value="0.445317916294215">
                <text:p>0.4453179162942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06728112897526">
                <text:p>0.306728112897526</text:p>
              </table:table-cell>
              <table:table-cell office:value-type="float" office:value="0.438803465263364">
                <text:p>0.4388034652633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0613300721382">
                <text:p>0.30613300721382</text:p>
              </table:table-cell>
              <table:table-cell office:value-type="float" office:value="0.43236902924712">
                <text:p>0.432369029247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05637545800619">
                <text:p>0.305637545800619</text:p>
              </table:table-cell>
              <table:table-cell office:value-type="float" office:value="0.426016079927183">
                <text:p>0.4260160799271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05239971259604">
                <text:p>0.305239971259604</text:p>
              </table:table-cell>
              <table:table-cell office:value-type="float" office:value="0.419745922986395">
                <text:p>0.4197459229863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04938609011361">
                <text:p>0.304938609011361</text:p>
              </table:table-cell>
              <table:table-cell office:value-type="float" office:value="0.413559706970238">
                <text:p>0.4135597069702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04731865102256">
                <text:p>0.304731865102256</text:p>
              </table:table-cell>
              <table:table-cell office:value-type="float" office:value="0.407458431850463">
                <text:p>0.4074584318504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04618224009829">
                <text:p>0.304618224009829</text:p>
              </table:table-cell>
              <table:table-cell office:value-type="float" office:value="0.401442957289421">
                <text:p>0.4014429572894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04596246455488">
                <text:p>0.304596246455488</text:p>
              </table:table-cell>
              <table:table-cell office:value-type="float" office:value="0.395514010605276">
                <text:p>0.39551401060527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04664567232052">
                <text:p>0.304664567232052</text:p>
              </table:table-cell>
              <table:table-cell office:value-type="float" office:value="0.389672194439664">
                <text:p>0.3896721944396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04821893052627">
                <text:p>0.304821893052627</text:p>
              </table:table-cell>
              <table:table-cell office:value-type="float" office:value="0.38391799413054">
                <text:p>0.383917994130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05067000426287">
                <text:p>0.305067000426287</text:p>
              </table:table-cell>
              <table:table-cell office:value-type="float" office:value="0.378251784794016">
                <text:p>0.3782517847940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05398733565163">
                <text:p>0.305398733565163</text:p>
              </table:table-cell>
              <table:table-cell office:value-type="float" office:value="0.372673838119846">
                <text:p>0.3726738381198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05816002326733">
                <text:p>0.305816002326733</text:p>
              </table:table-cell>
              <table:table-cell office:value-type="float" office:value="0.367184328885984">
                <text:p>0.3671843288859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0631778019442">
                <text:p>0.30631778019442</text:p>
              </table:table-cell>
              <table:table-cell office:value-type="float" office:value="0.361783341198251">
                <text:p>0.36178334119825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0690310229895">
                <text:p>0.30690310229895</text:p>
              </table:table-cell>
              <table:table-cell office:value-type="float" office:value="0.356470874461662">
                <text:p>0.3564708744616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07571063482354">
                <text:p>0.307571063482354</text:p>
              </table:table-cell>
              <table:table-cell office:value-type="float" office:value="0.351246849090387">
                <text:p>0.3512468490903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08320816406024">
                <text:p>0.308320816406024</text:p>
              </table:table-cell>
              <table:table-cell office:value-type="float" office:value="0.346111111963654">
                <text:p>0.3461111119636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09151569703752">
                <text:p>0.309151569703752</text:p>
              </table:table-cell>
              <table:table-cell office:value-type="float" office:value="0.341063441635135">
                <text:p>0.34106344163513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10062586180324">
                <text:p>0.310062586180324</text:p>
              </table:table-cell>
              <table:table-cell office:value-type="float" office:value="0.336103553303585">
                <text:p>0.3361035533035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11053181055845">
                <text:p>0.311053181055845</text:p>
              </table:table-cell>
              <table:table-cell office:value-type="float" office:value="0.331231103552562">
                <text:p>0.3312311035525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12122720255729">
                <text:p>0.312122720255729</text:p>
              </table:table-cell>
              <table:table-cell office:value-type="float" office:value="0.326445694867219">
                <text:p>0.3264456948672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13270618745957">
                <text:p>0.313270618745957</text:p>
              </table:table-cell>
              <table:table-cell office:value-type="float" office:value="0.321746879936089">
                <text:p>0.3217468799360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14496338913019">
                <text:p>0.314496338913019</text:p>
              </table:table-cell>
              <table:table-cell office:value-type="float" office:value="0.317134165745864">
                <text:p>0.3171341657458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15799388987713">
                <text:p>0.315799388987713</text:p>
              </table:table-cell>
              <table:table-cell office:value-type="float" office:value="0.312607017477053">
                <text:p>0.3126070174770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17179321511842">
                <text:p>0.317179321511842</text:p>
              </table:table-cell>
              <table:table-cell office:value-type="float" office:value="0.308164862208368">
                <text:p>0.30816486220836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18635731846626">
                <text:p>0.318635731846626</text:p>
              </table:table-cell>
              <table:table-cell office:value-type="float" office:value="0.303807092437569">
                <text:p>0.3038070924375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20168256721607">
                <text:p>0.320168256721607</text:p>
              </table:table-cell>
              <table:table-cell office:value-type="float" office:value="0.299533069426394">
                <text:p>0.2995330694263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21776572822603">
                <text:p>0.321776572822603</text:p>
              </table:table-cell>
              <table:table-cell office:value-type="float" office:value="0.295342126377038">
                <text:p>0.2953421263770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23460395417268">
                <text:p>0.323460395417268</text:p>
              </table:table-cell>
              <table:table-cell office:value-type="float" office:value="0.291233571447514">
                <text:p>0.2912335714475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25219477016653">
                <text:p>0.325219477016653</text:p>
              </table:table-cell>
              <table:table-cell office:value-type="float" office:value="0.287206690613048">
                <text:p>0.28720669061304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27053606071143">
                <text:p>0.327053606071143</text:p>
              </table:table-cell>
              <table:table-cell office:value-type="float" office:value="0.2832607503805">
                <text:p>0.28326075038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28962605699048">
                <text:p>0.328962605699048</text:p>
              </table:table-cell>
              <table:table-cell office:value-type="float" office:value="0.279395000362603">
                <text:p>0.27939500036260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30946332446101">
                <text:p>0.330946332446101</text:p>
              </table:table-cell>
              <table:table-cell office:value-type="float" office:value="0.275608675718653">
                <text:p>0.2756086757186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33004675074052">
                <text:p>0.333004675074052</text:p>
              </table:table-cell>
              <table:table-cell office:value-type="float" office:value="0.271900999468065">
                <text:p>0.27190099946806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35137553376524">
                <text:p>0.335137553376524</text:p>
              </table:table-cell>
              <table:table-cell office:value-type="float" office:value="0.268271184683031">
                <text:p>0.26827118468303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3734491702025">
                <text:p>0.33734491702025</text:p>
              </table:table-cell>
              <table:table-cell office:value-type="float" office:value="0.264718436566345">
                <text:p>0.26471843656634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39626744409795">
                <text:p>0.339626744409795</text:p>
              </table:table-cell>
              <table:table-cell office:value-type="float" office:value="0.261241954420215">
                <text:p>0.2612419544202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41983041573842">
                <text:p>0.341983041573842</text:p>
              </table:table-cell>
              <table:table-cell office:value-type="float" office:value="0.257840933511758">
                <text:p>0.25784093351175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44413841071089">
                <text:p>0.344413841071089</text:p>
              </table:table-cell>
              <table:table-cell office:value-type="float" office:value="0.254514566840635">
                <text:p>0.25451456684063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46919200913804">
                <text:p>0.346919200913804</text:p>
              </table:table-cell>
              <table:table-cell office:value-type="float" office:value="0.251262046814122">
                <text:p>0.2512620468141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49499203507044">
                <text:p>0.349499203507044</text:p>
              </table:table-cell>
              <table:table-cell office:value-type="float" office:value="0.248082566834734">
                <text:p>0.2480825668347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52153954601549">
                <text:p>0.352153954601549</text:p>
              </table:table-cell>
              <table:table-cell office:value-type="float" office:value="0.244975322805328">
                <text:p>0.2449753228053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54883582258296">
                <text:p>0.354883582258296</text:p>
              </table:table-cell>
              <table:table-cell office:value-type="float" office:value="0.241939514556453">
                <text:p>0.24193951455645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5768823582268">
                <text:p>0.35768823582268</text:p>
              </table:table-cell>
              <table:table-cell office:value-type="float" office:value="0.238974347200541">
                <text:p>0.2389743472005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60568084906282">
                <text:p>0.360568084906282</text:p>
              </table:table-cell>
              <table:table-cell office:value-type="float" office:value="0.236079032417376">
                <text:p>0.2360790324173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63523318374145">
                <text:p>0.363523318374145</text:p>
              </table:table-cell>
              <table:table-cell office:value-type="float" office:value="0.233252789675118">
                <text:p>0.2332527896751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66554143335491">
                <text:p>0.366554143335491</text:p>
              </table:table-cell>
              <table:table-cell office:value-type="float" office:value="0.230494847391001">
                <text:p>0.23049484739100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69660784135768">
                <text:p>0.369660784135768</text:p>
              </table:table-cell>
              <table:table-cell office:value-type="float" office:value="0.227804444035704">
                <text:p>0.2278044440357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72843481347891">
                <text:p>0.372843481347891</text:p>
              </table:table-cell>
              <table:table-cell office:value-type="float" office:value="0.225180829185225">
                <text:p>0.2251808291852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376102490760538">
                <text:p>0.376102490760538</text:p>
              </table:table-cell>
              <table:table-cell office:value-type="float" office:value="0.222623264523979">
                <text:p>0.22262326452397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79438082361313">
                <text:p>0.379438082361313</text:p>
              </table:table-cell>
              <table:table-cell office:value-type="float" office:value="0.220131024802696">
                <text:p>0.22013102480269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382850539312571">
                <text:p>0.382850539312571</text:p>
              </table:table-cell>
              <table:table-cell office:value-type="float" office:value="0.217703398754583">
                <text:p>0.21770339875458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86340156917654">
                <text:p>0.386340156917654</text:p>
              </table:table-cell>
              <table:table-cell office:value-type="float" office:value="0.215339689973114">
                <text:p>0.21533968997311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89907241575266">
                <text:p>0.389907241575266</text:p>
              </table:table-cell>
              <table:table-cell office:value-type="float" office:value="0.213039217754661">
                <text:p>0.21303921775466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93552109719668">
                <text:p>0.393552109719668</text:p>
              </table:table-cell>
              <table:table-cell office:value-type="float" office:value="0.210801317909125">
                <text:p>0.2108013179091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9727508674432">
                <text:p>0.39727508674432</text:p>
              </table:table-cell>
              <table:table-cell office:value-type="float" office:value="0.208625343541592">
                <text:p>0.2086253435415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01076505906579">
                <text:p>0.401076505906579</text:p>
              </table:table-cell>
              <table:table-cell office:value-type="float" office:value="0.206510665807972">
                <text:p>0.20651066580797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04956707210976">
                <text:p>0.404956707210976</text:p>
              </table:table-cell>
              <table:table-cell office:value-type="float" office:value="0.204456674647468">
                <text:p>0.2044566746474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08916036268568">
                <text:p>0.408916036268568</text:p>
              </table:table-cell>
              <table:table-cell office:value-type="float" office:value="0.202462779494671">
                <text:p>0.20246277949467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12954843129795">
                <text:p>0.412954843129795</text:p>
              </table:table-cell>
              <table:table-cell office:value-type="float" office:value="0.200528409973975">
                <text:p>0.2005284099739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17073481088198">
                <text:p>0.417073481088198</text:p>
              </table:table-cell>
              <table:table-cell office:value-type="float" office:value="0.198653016578949">
                <text:p>0.19865301657894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21272305452299">
                <text:p>0.421272305452299</text:p>
              </table:table-cell>
              <table:table-cell office:value-type="float" office:value="0.196836071339244">
                <text:p>0.1968360713392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25551672282882">
                <text:p>0.425551672282882</text:p>
              </table:table-cell>
              <table:table-cell office:value-type="float" office:value="0.195077068477529">
                <text:p>0.19507706847752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29911937092807">
                <text:p>0.429911937092807</text:p>
              </table:table-cell>
              <table:table-cell office:value-type="float" office:value="0.193375525058936">
                <text:p>0.19337552505893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434353453506442">
                <text:p>0.434353453506442</text:p>
              </table:table-cell>
              <table:table-cell office:value-type="float" office:value="0.191730981635389">
                <text:p>0.19173098163538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438876571875695">
                <text:p>0.438876571875695</text:p>
              </table:table-cell>
              <table:table-cell office:value-type="float" office:value="0.190143002887203">
                <text:p>0.19014300288720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43481637849545">
                <text:p>0.443481637849545</text:p>
              </table:table-cell>
              <table:table-cell office:value-type="float" office:value="0.188611178264251">
                <text:p>0.1886111782642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448168990893867">
                <text:p>0.448168990893867</text:p>
              </table:table-cell>
              <table:table-cell office:value-type="float" office:value="0.187135122628992">
                <text:p>0.1871351226289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52938962758273">
                <text:p>0.452938962758273</text:p>
              </table:table-cell>
              <table:table-cell office:value-type="float" office:value="0.185714476903594">
                <text:p>0.1857144769035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57791875886543">
                <text:p>0.457791875886543</text:p>
              </table:table-cell>
              <table:table-cell office:value-type="float" office:value="0.184348908723382">
                <text:p>0.18434890872338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62728041767168">
                <text:p>0.462728041767168</text:p>
              </table:table-cell>
              <table:table-cell office:value-type="float" office:value="0.183038113098786">
                <text:p>0.18303811309878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467747759220364">
                <text:p>0.467747759220364</text:p>
              </table:table-cell>
              <table:table-cell office:value-type="float" office:value="0.18178181308797">
                <text:p>0.1817818130879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472851312617825">
                <text:p>0.472851312617825</text:p>
              </table:table-cell>
              <table:table-cell office:value-type="float" office:value="0.180579760482277">
                <text:p>0.18057976048227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478038970031369">
                <text:p>0.478038970031369</text:p>
              </table:table-cell>
              <table:table-cell office:value-type="float" office:value="0.179431736506621">
                <text:p>0.1794317365066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483310981306468">
                <text:p>0.483310981306468</text:p>
              </table:table-cell>
              <table:table-cell office:value-type="float" office:value="0.178337552536951">
                <text:p>0.17833755253695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488667576056576">
                <text:p>0.488667576056576</text:p>
              </table:table-cell>
              <table:table-cell office:value-type="float" office:value="0.177297050836864">
                <text:p>0.17729705083686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494108961573986">
                <text:p>0.494108961573986</text:p>
              </table:table-cell>
              <table:table-cell office:value-type="float" office:value="0.176310105315479">
                <text:p>0.17631010531547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499635320652844">
                <text:p>0.499635320652844</text:p>
              </table:table-cell>
              <table:table-cell office:value-type="float" office:value="0.175376622308637">
                <text:p>0.17537662230863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05246809319792">
                <text:p>0.505246809319792</text:p>
              </table:table-cell>
              <table:table-cell office:value-type="float" office:value="0.174496541385487">
                <text:p>0.17449654138548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51094355446757">
                <text:p>0.51094355446757</text:p>
              </table:table-cell>
              <table:table-cell office:value-type="float" office:value="0.17366983618254">
                <text:p>0.1736698361825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16725651386776">
                <text:p>0.516725651386776</text:p>
              </table:table-cell>
              <table:table-cell office:value-type="float" office:value="0.172896515267209">
                <text:p>0.17289651526720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22593161190814">
                <text:p>0.522593161190814</text:p>
              </table:table-cell>
              <table:table-cell office:value-type="float" office:value="0.172176623032891">
                <text:p>0.1721766230328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28546108128934">
                <text:p>0.528546108128934</text:p>
              </table:table-cell>
              <table:table-cell office:value-type="float" office:value="0.1715102406276">
                <text:p>0.171510240627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34584476782114">
                <text:p>0.534584476782114</text:p>
              </table:table-cell>
              <table:table-cell office:value-type="float" office:value="0.17089748691817">
                <text:p>0.1708974869181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4070820913638">
                <text:p>0.54070820913638</text:p>
              </table:table-cell>
              <table:table-cell office:value-type="float" office:value="0.170338519492002">
                <text:p>0.17033851949200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46917201528034">
                <text:p>0.546917201528034</text:p>
              </table:table-cell>
              <table:table-cell office:value-type="float" office:value="0.169833535698315">
                <text:p>0.1698335356983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53211301455108">
                <text:p>0.553211301455108</text:p>
              </table:table-cell>
              <table:table-cell office:value-type="float" office:value="0.169382773730852">
                <text:p>0.16938277373085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559590304249225">
                <text:p>0.559590304249225</text:p>
              </table:table-cell>
              <table:table-cell office:value-type="float" office:value="0.168986513753913">
                <text:p>0.16898651375391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66053949601931">
                <text:p>0.566053949601931</text:p>
              </table:table-cell>
              <table:table-cell office:value-type="float" office:value="0.168645079073574">
                <text:p>0.16864507907357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72601917939443">
                <text:p>0.572601917939443</text:p>
              </table:table-cell>
              <table:table-cell office:value-type="float" office:value="0.168358837355893">
                <text:p>0.16835883735589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7923382663963">
                <text:p>0.57923382663963</text:p>
              </table:table-cell>
              <table:table-cell office:value-type="float" office:value="0.168128201893818">
                <text:p>0.1681282018938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85949226084973">
                <text:p>0.585949226084973</text:p>
              </table:table-cell>
              <table:table-cell office:value-type="float" office:value="0.167953632924453">
                <text:p>0.16795363292445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9274759554516">
                <text:p>0.59274759554516</text:p>
              </table:table-cell>
              <table:table-cell office:value-type="float" office:value="0.167835638998232">
                <text:p>0.16783563899823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99628338882914">
                <text:p>0.599628338882914</text:p>
              </table:table-cell>
              <table:table-cell office:value-type="float" office:value="0.167774778401434">
                <text:p>0.1677747784014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606590780076607">
                <text:p>0.606590780076607</text:p>
              </table:table-cell>
              <table:table-cell office:value-type="float" office:value="0.167771660633356">
                <text:p>0.16777166063335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613634158553222">
                <text:p>0.613634158553222</text:p>
              </table:table-cell>
              <table:table-cell office:value-type="float" office:value="0.167826947939272">
                <text:p>0.16782694793927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620757624325223">
                <text:p>0.620757624325223</text:p>
              </table:table-cell>
              <table:table-cell office:value-type="float" office:value="0.167941356900158">
                <text:p>0.16794135690015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627960232924963">
                <text:p>0.627960232924963</text:p>
              </table:table-cell>
              <table:table-cell office:value-type="float" office:value="0.168115660079918">
                <text:p>0.16811566007991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35240940130356">
                <text:p>0.635240940130356</text:p>
              </table:table-cell>
              <table:table-cell office:value-type="float" office:value="0.168350687730626">
                <text:p>0.16835068773062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42598596475684">
                <text:p>0.642598596475684</text:p>
              </table:table-cell>
              <table:table-cell office:value-type="float" office:value="0.168647329555987">
                <text:p>0.16864732955598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50031941541595">
                <text:p>0.650031941541595</text:p>
              </table:table-cell>
              <table:table-cell office:value-type="float" office:value="0.16900653653291">
                <text:p>0.1690065365329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57539598018641">
                <text:p>0.657539598018641</text:p>
              </table:table-cell>
              <table:table-cell office:value-type="float" office:value="0.169429322790708">
                <text:p>0.16942932279070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65120065538996">
                <text:p>0.665120065538996</text:p>
              </table:table-cell>
              <table:table-cell office:value-type="float" office:value="0.169916767547005">
                <text:p>0.16991676754700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72771714271424">
                <text:p>0.672771714271424</text:p>
              </table:table-cell>
              <table:table-cell office:value-type="float" office:value="0.170470017098947">
                <text:p>0.17047001709894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680492778275075">
                <text:p>0.680492778275075</text:p>
              </table:table-cell>
              <table:table-cell office:value-type="float" office:value="0.171090286867756">
                <text:p>0.17109028686775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88281348608251">
                <text:p>0.688281348608251</text:p>
              </table:table-cell>
              <table:table-cell office:value-type="float" office:value="0.171778863494049">
                <text:p>0.17177886349404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96135366189012">
                <text:p>0.696135366189012</text:p>
              </table:table-cell>
              <table:table-cell office:value-type="float" office:value="0.172537106980631">
                <text:p>0.1725371069806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704052614405335">
                <text:p>0.704052614405335</text:p>
              </table:table-cell>
              <table:table-cell office:value-type="float" office:value="0.17336645287867">
                <text:p>0.1733664528786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712030711473471">
                <text:p>0.712030711473471</text:p>
              </table:table-cell>
              <table:table-cell office:value-type="float" office:value="0.17426841451228">
                <text:p>0.1742684145122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720067102544314">
                <text:p>0.720067102544314</text:p>
              </table:table-cell>
              <table:table-cell office:value-type="float" office:value="0.175244585235539">
                <text:p>0.17524458523553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728159051558843">
                <text:p>0.728159051558843</text:p>
              </table:table-cell>
              <table:table-cell office:value-type="float" office:value="0.176296640714829">
                <text:p>0.17629664071482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736303632855224">
                <text:p>0.736303632855224</text:p>
              </table:table-cell>
              <table:table-cell office:value-type="float" office:value="0.17742634122818">
                <text:p>0.1774263412281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744497722531803">
                <text:p>0.744497722531803</text:p>
              </table:table-cell>
              <table:table-cell office:value-type="float" office:value="0.178635533971861">
                <text:p>0.17863553397186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752737989572174">
                <text:p>0.752737989572174</text:p>
              </table:table-cell>
              <table:table-cell office:value-type="float" office:value="0.17992615536297">
                <text:p>0.1799261553629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761020886740648">
                <text:p>0.761020886740648</text:p>
              </table:table-cell>
              <table:table-cell office:value-type="float" office:value="0.18130023332505">
                <text:p>0.1813002333250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769342641258896">
                <text:p>0.769342641258896</text:p>
              </table:table-cell>
              <table:table-cell office:value-type="float" office:value="0.182759889541864">
                <text:p>0.18275988954186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777699245277258">
                <text:p>0.777699245277258</text:p>
              </table:table-cell>
              <table:table-cell office:value-type="float" office:value="0.184307341662424">
                <text:p>0.18430734166242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786086446157306">
                <text:p>0.786086446157306</text:p>
              </table:table-cell>
              <table:table-cell office:value-type="float" office:value="0.185944905438048">
                <text:p>0.18594490543804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79449973658561">
                <text:p>0.79449973658561</text:p>
              </table:table-cell>
              <table:table-cell office:value-type="float" office:value="0.187674996769749">
                <text:p>0.18767499676974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802934344542459">
                <text:p>0.802934344542459</text:p>
              </table:table-cell>
              <table:table-cell office:value-type="float" office:value="0.18950013364152">
                <text:p>0.1895001336415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8113852231535">
                <text:p>0.8113852231535</text:p>
              </table:table-cell>
              <table:table-cell office:value-type="float" office:value="0.191422937912082">
                <text:p>0.19142293791208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819847040456845">
                <text:p>0.819847040456845</text:p>
              </table:table-cell>
              <table:table-cell office:value-type="float" office:value="0.193446136934445">
                <text:p>0.19344613693444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828314169123306">
                <text:p>0.828314169123306</text:p>
              </table:table-cell>
              <table:table-cell office:value-type="float" office:value="0.195572564969087">
                <text:p>0.19557256496908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836780676172988">
                <text:p>0.836780676172988</text:p>
              </table:table-cell>
              <table:table-cell office:value-type="float" office:value="0.197805164352798">
                <text:p>0.19780516435279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845240312737566">
                <text:p>0.845240312737566</text:p>
              </table:table-cell>
              <table:table-cell office:value-type="float" office:value="0.200146986381097">
                <text:p>0.20014698638109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853686503924205">
                <text:p>0.853686503924205</text:p>
              </table:table-cell>
              <table:table-cell office:value-type="float" office:value="0.202601191857776">
                <text:p>0.20260119185777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862112338844292">
                <text:p>0.862112338844292</text:p>
              </table:table-cell>
              <table:table-cell office:value-type="float" office:value="0.20517105126044">
                <text:p>0.2051710512604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870510560877914">
                <text:p>0.870510560877914</text:p>
              </table:table-cell>
              <table:table-cell office:value-type="float" office:value="0.20785994446589">
                <text:p>0.2078599444658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87887355825342">
                <text:p>0.87887355825342</text:p>
              </table:table-cell>
              <table:table-cell office:value-type="float" office:value="0.210671359973966">
                <text:p>0.21067135997396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887193355030368">
                <text:p>0.887193355030368</text:p>
              </table:table-cell>
              <table:table-cell office:value-type="float" office:value="0.213608893562868">
                <text:p>0.21360889356286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895461602583757">
                <text:p>0.895461602583757</text:p>
              </table:table-cell>
              <table:table-cell office:value-type="float" office:value="0.2166762463032">
                <text:p>0.216676246303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903669571697607">
                <text:p>0.903669571697607</text:p>
              </table:table-cell>
              <table:table-cell office:value-type="float" office:value="0.219877221851929">
                <text:p>0.21987722185192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1180814538671">
                <text:p>0.91180814538671</text:p>
              </table:table-cell>
              <table:table-cell office:value-type="float" office:value="0.223215722941221">
                <text:p>0.22321572294122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19867812576634">
                <text:p>0.919867812576634</text:p>
              </table:table-cell>
              <table:table-cell office:value-type="float" office:value="0.226695746970793">
                <text:p>0.22669574697079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27838662783845">
                <text:p>0.927838662783845</text:p>
              </table:table-cell>
              <table:table-cell office:value-type="float" office:value="0.230321380605992">
                <text:p>0.23032138060599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35710381949922">
                <text:p>0.935710381949922</text:p>
              </table:table-cell>
              <table:table-cell office:value-type="float" office:value="0.234096793277412">
                <text:p>0.23409679327741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43472249596377">
                <text:p>0.943472249596377</text:p>
              </table:table-cell>
              <table:table-cell office:value-type="float" office:value="0.238026229471633">
                <text:p>0.23802622947163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951113137479178">
                <text:p>0.951113137479178</text:p>
              </table:table-cell>
              <table:table-cell office:value-type="float" office:value="0.242113999696611">
                <text:p>0.2421139996966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58621509934807">
                <text:p>0.958621509934807</text:p>
              </table:table-cell>
              <table:table-cell office:value-type="float" office:value="0.246364469999666">
                <text:p>0.24636446999966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965985426122235">
                <text:p>0.965985426122235</text:p>
              </table:table-cell>
              <table:table-cell office:value-type="float" office:value="0.250782049910945">
                <text:p>0.25078204991094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973192544377328">
                <text:p>0.973192544377328</text:p>
              </table:table-cell>
              <table:table-cell office:value-type="float" office:value="0.255371178680968">
                <text:p>0.25537117868096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980230128907816">
                <text:p>0.980230128907816</text:p>
              </table:table-cell>
              <table:table-cell office:value-type="float" office:value="0.260136309677597">
                <text:p>0.26013630967759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987085059067529">
                <text:p>0.987085059067529</text:p>
              </table:table-cell>
              <table:table-cell office:value-type="float" office:value="0.265081892805713">
                <text:p>0.26508189280571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993743841457987">
                <text:p>0.993743841457987</text:p>
              </table:table-cell>
              <table:table-cell office:value-type="float" office:value="0.270212354812435">
                <text:p>0.27021235481243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00019262511311">
                <text:p>1.00019262511311</text:p>
              </table:table-cell>
              <table:table-cell office:value-type="float" office:value="0.275532077342098">
                <text:p>0.27553207734209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00641722002839">
                <text:p>1.00641722002839</text:p>
              </table:table-cell>
              <table:table-cell office:value-type="float" office:value="0.281045372608818">
                <text:p>0.28104537260881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01240311929882">
                <text:p>1.01240311929882</text:p>
              </table:table-cell>
              <table:table-cell office:value-type="float" office:value="0.286756456560694">
                <text:p>0.28675645656069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01813552512974">
                <text:p>1.01813552512974</text:p>
              </table:table-cell>
              <table:table-cell office:value-type="float" office:value="0.292669419418929">
                <text:p>0.29266941941892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02359937898086">
                <text:p>1.02359937898086</text:p>
              </table:table-cell>
              <table:table-cell office:value-type="float" office:value="0.298788193487836">
                <text:p>0.29878819348783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02877939609543">
                <text:p>1.02877939609543</text:p>
              </table:table-cell>
              <table:table-cell office:value-type="float" office:value="0.305116518148249">
                <text:p>0.30511651814824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03366010465337">
                <text:p>1.03366010465337</text:p>
              </table:table-cell>
              <table:table-cell office:value-type="float" office:value="0.311657901967767">
                <text:p>0.31165790196776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03822588976823">
                <text:p>1.03822588976823</text:p>
              </table:table-cell>
              <table:table-cell office:value-type="float" office:value="0.318415581886936">
                <text:p>0.31841558188693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04246104252257">
                <text:p>1.04246104252257</text:p>
              </table:table-cell>
              <table:table-cell office:value-type="float" office:value="0.32539247947136">
                <text:p>0.3253924794713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04634981420408">
                <text:p>1.04634981420408</text:p>
              </table:table-cell>
              <table:table-cell office:value-type="float" office:value="0.332591154256155">
                <text:p>0.33259115425615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04987647586507">
                <text:p>1.04987647586507</text:p>
              </table:table-cell>
              <table:table-cell office:value-type="float" office:value="0.340013754251563">
                <text:p>0.34001375425156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05302538327941">
                <text:p>1.05302538327941</text:p>
              </table:table-cell>
              <table:table-cell office:value-type="float" office:value="0.34766196372698">
                <text:p>0.3476619637269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05578104731473">
                <text:p>1.05578104731473</text:p>
              </table:table-cell>
              <table:table-cell office:value-type="float" office:value="0.355536948445434">
                <text:p>0.35553694844543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05812820967159">
                <text:p>1.05812820967159</text:p>
              </table:table-cell>
              <table:table-cell office:value-type="float" office:value="0.363639298581512">
                <text:p>0.36363929858151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06005192386631">
                <text:p>1.06005192386631</text:p>
              </table:table-cell>
              <table:table-cell office:value-type="float" office:value="0.371968969622781">
                <text:p>0.37196896962278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06153764125027">
                <text:p>1.06153764125027</text:p>
              </table:table-cell>
              <table:table-cell office:value-type="float" office:value="0.380525221627457">
                <text:p>0.38052522162745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06257130176515">
                <text:p>1.06257130176515</text:p>
              </table:table-cell>
              <table:table-cell office:value-type="float" office:value="0.389306557288766">
                <text:p>0.38930655728876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06313942903225">
                <text:p>1.06313942903225</text:p>
              </table:table-cell>
              <table:table-cell office:value-type="float" office:value="0.398310659338304">
                <text:p>0.39831065933830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06322922926557">
                <text:p>1.06322922926557</text:p>
              </table:table-cell>
              <table:table-cell office:value-type="float" office:value="0.407534327905474">
                <text:p>0.40753432790547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06282869338297">
                <text:p>1.06282869338297</text:p>
              </table:table-cell>
              <table:table-cell office:value-type="float" office:value="0.41697341853622">
                <text:p>0.4169734185362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06192670157072">
                <text:p>1.06192670157072</text:p>
              </table:table-cell>
              <table:table-cell office:value-type="float" office:value="0.426622781660047">
                <text:p>0.42662278166004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06051312943497">
                <text:p>1.06051312943497</text:p>
              </table:table-cell>
              <table:table-cell office:value-type="float" office:value="0.436476204377405">
                <text:p>0.43647620437740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05857895475227">
                <text:p>1.05857895475227</text:p>
              </table:table-cell>
              <table:table-cell office:value-type="float" office:value="0.446526355517492">
                <text:p>0.44652635551749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05611636371266">
                <text:p>1.05611636371266</text:p>
              </table:table-cell>
              <table:table-cell office:value-type="float" office:value="0.456764734986619">
                <text:p>0.45676473498661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0531188554376">
                <text:p>1.0531188554376</text:p>
              </table:table-cell>
              <table:table-cell office:value-type="float" office:value="0.467181628486333">
                <text:p>0.46718162848633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0495813434527">
                <text:p>1.0495813434527</text:p>
              </table:table-cell>
              <table:table-cell office:value-type="float" office:value="0.477766068725393">
                <text:p>0.47776606872539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04550025270831">
                <text:p>1.04550025270831</text:p>
              </table:table-cell>
              <table:table-cell office:value-type="float" office:value="0.488505804277077">
                <text:p>0.48850580427707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04087361067142">
                <text:p>1.04087361067142</text:p>
              </table:table-cell>
              <table:table-cell office:value-type="float" office:value="0.499387277239823">
                <text:p>0.49938727723982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03570113096565">
                <text:p>1.03570113096565</text:p>
              </table:table-cell>
              <table:table-cell office:value-type="float" office:value="0.510395610841827">
                <text:p>0.51039561084182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02998428801552">
                <text:p>1.02998428801552</text:p>
              </table:table-cell>
              <table:table-cell office:value-type="float" office:value="0.521514608086011">
                <text:p>0.52151460808601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02372638116087">
                <text:p>1.02372638116087</text:p>
              </table:table-cell>
              <table:table-cell office:value-type="float" office:value="0.532726762458389">
                <text:p>0.53272676245838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01693258675014">
                <text:p>1.01693258675014</text:p>
              </table:table-cell>
              <table:table-cell office:value-type="float" office:value="0.544013281618591">
                <text:p>0.54401328161859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0096099968">
                <text:p>1.0096099968</text:p>
              </table:table-cell>
              <table:table-cell office:value-type="float" office:value="0.555354124855175">
                <text:p>0.55535412485517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0017676429251">
                <text:p>1.0017676429251</text:p>
              </table:table-cell>
              <table:table-cell office:value-type="float" office:value="0.566728054920414">
                <text:p>0.56672805492041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93416504395747">
                <text:p>0.993416504395747</text:p>
              </table:table-cell>
              <table:table-cell office:value-type="float" office:value="0.57811270466066">
                <text:p>0.5781127046606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84569499373124">
                <text:p>0.984569499373124</text:p>
              </table:table-cell>
              <table:table-cell office:value-type="float" office:value="0.589484658631378">
                <text:p>0.58948465863137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75241458598745">
                <text:p>0.975241458598745</text:p>
              </table:table-cell>
              <table:table-cell office:value-type="float" office:value="0.600819549634278">
                <text:p>0.60081954963427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65449081073721">
                <text:p>0.965449081073721</text:p>
              </table:table-cell>
              <table:table-cell office:value-type="float" office:value="0.612092169842249">
                <text:p>0.61209216984224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55210871549864">
                <text:p>0.955210871549864</text:p>
              </table:table-cell>
              <table:table-cell office:value-type="float" office:value="0.623276595892312">
                <text:p>0.62327659589231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44547059961915">
                <text:p>0.944547059961915</text:p>
              </table:table-cell>
              <table:table-cell office:value-type="float" office:value="0.634346327034489">
                <text:p>0.63434632703448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3347950325125">
                <text:p>0.93347950325125</text:p>
              </table:table-cell>
              <table:table-cell office:value-type="float" office:value="0.645274435133358">
                <text:p>0.64527443513335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22031570357824">
                <text:p>0.922031570357824</text:p>
              </table:table-cell>
              <table:table-cell office:value-type="float" office:value="0.656033725037808">
                <text:p>0.65603372503780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10228011479765">
                <text:p>0.910228011479765</text:p>
              </table:table-cell>
              <table:table-cell office:value-type="float" office:value="0.666596903571889">
                <text:p>0.66659690357188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89809481300952">
                <text:p>0.89809481300952</text:p>
              </table:table-cell>
              <table:table-cell office:value-type="float" office:value="0.676936755164573">
                <text:p>0.67693675516457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885659039842271">
                <text:p>0.885659039842271</text:p>
              </table:table-cell>
              <table:table-cell office:value-type="float" office:value="0.687026321937075">
                <text:p>0.68702632193707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872948667007458">
                <text:p>0.872948667007458</text:p>
              </table:table-cell>
              <table:table-cell office:value-type="float" office:value="0.696839085910621">
                <text:p>0.69683908591062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859992402789389">
                <text:p>0.859992402789389</text:p>
              </table:table-cell>
              <table:table-cell office:value-type="float" office:value="0.706349150891521">
                <text:p>0.70634915089152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846819505671004">
                <text:p>0.846819505671004</text:p>
              </table:table-cell>
              <table:table-cell office:value-type="float" office:value="0.715531421538948">
                <text:p>0.71553142153894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83345959755044">
                <text:p>0.83345959755044</text:p>
              </table:table-cell>
              <table:table-cell office:value-type="float" office:value="0.724361777126763">
                <text:p>0.72436177712676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819942475739199">
                <text:p>0.819942475739199</text:p>
              </table:table-cell>
              <table:table-cell office:value-type="float" office:value="0.73281723757521">
                <text:p>0.7328172375752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806297926251894">
                <text:p>0.806297926251894</text:p>
              </table:table-cell>
              <table:table-cell office:value-type="float" office:value="0.740876119450043">
                <text:p>0.74087611945004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792555540840826">
                <text:p>0.792555540840826</text:p>
              </table:table-cell>
              <table:table-cell office:value-type="float" office:value="0.748518179802648">
                <text:p>0.74851817980264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778744540116509">
                <text:p>0.778744540116509</text:p>
              </table:table-cell>
              <table:table-cell office:value-type="float" office:value="0.755724745949702">
                <text:p>0.75572474594970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764893604931876">
                <text:p>0.764893604931876</text:p>
              </table:table-cell>
              <table:table-cell office:value-type="float" office:value="0.762478829558174">
                <text:p>0.76247882955817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751030717999264">
                <text:p>0.751030717999264</text:p>
              </table:table-cell>
              <table:table-cell office:value-type="float" office:value="0.768765223702679">
                <text:p>0.76876522370267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737183017462735">
                <text:p>0.737183017462735</text:p>
              </table:table-cell>
              <table:table-cell office:value-type="float" office:value="0.774570581888113">
                <text:p>0.77457058188811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723376663872282">
                <text:p>0.723376663872282</text:p>
              </table:table-cell>
              <table:table-cell office:value-type="float" office:value="0.779883478371177">
                <text:p>0.77988347837117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709636721710065">
                <text:p>0.709636721710065</text:p>
              </table:table-cell>
              <table:table-cell office:value-type="float" office:value="0.784694449459704">
                <text:p>0.78469444945970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695987056311333">
                <text:p>0.695987056311333</text:p>
              </table:table-cell>
              <table:table-cell office:value-type="float" office:value="0.788996015808846">
                <text:p>0.78899601580884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682450246713351">
                <text:p>0.682450246713351</text:p>
              </table:table-cell>
              <table:table-cell office:value-type="float" office:value="0.792782686058789">
                <text:p>0.79278268605878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669047514663074">
                <text:p>0.669047514663074</text:p>
              </table:table-cell>
              <table:table-cell office:value-type="float" office:value="0.79605094246157">
                <text:p>0.7960509424615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65579866972638">
                <text:p>0.65579866972638</text:p>
              </table:table-cell>
              <table:table-cell office:value-type="float" office:value="0.798799209417679">
                <text:p>0.79879920941767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642722070175177">
                <text:p>0.642722070175177</text:p>
              </table:table-cell>
              <table:table-cell office:value-type="float" office:value="0.801027806080878">
                <text:p>0.80102780608087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629834599089072">
                <text:p>0.629834599089072</text:p>
              </table:table-cell>
              <table:table-cell office:value-type="float" office:value="0.802738884388061">
                <text:p>0.80273888438806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617151654899765">
                <text:p>0.617151654899765</text:p>
              </table:table-cell>
              <table:table-cell office:value-type="float" office:value="0.803936354027507">
                <text:p>0.80393635402750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604687155431652">
                <text:p>0.604687155431652</text:p>
              </table:table-cell>
              <table:table-cell office:value-type="float" office:value="0.80462579597279">
                <text:p>0.8046257959727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5924535543526">
                <text:p>0.5924535543526</text:p>
              </table:table-cell>
              <table:table-cell office:value-type="float" office:value="0.804814366281292">
                <text:p>0.80481436628129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580461868844782">
                <text:p>0.580461868844782</text:p>
              </table:table-cell>
              <table:table-cell office:value-type="float" office:value="0.804510691887723">
                <text:p>0.80451069188772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56872171723574">
                <text:p>0.56872171723574</text:p>
              </table:table-cell>
              <table:table-cell office:value-type="float" office:value="0.803724760117029">
                <text:p>0.80372476011702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557241365292523">
                <text:p>0.557241365292523</text:p>
              </table:table-cell>
              <table:table-cell office:value-type="float" office:value="0.80246780360145">
                <text:p>0.8024678036014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546027779874265">
                <text:p>0.546027779874265</text:p>
              </table:table-cell>
              <table:table-cell office:value-type="float" office:value="0.800752182217515">
                <text:p>0.80075218221751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535086688657465">
                <text:p>0.535086688657465</text:p>
              </table:table-cell>
              <table:table-cell office:value-type="float" office:value="0.798591263565274">
                <text:p>0.79859126356527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524422644690018">
                <text:p>0.524422644690018</text:p>
              </table:table-cell>
              <table:table-cell office:value-type="float" office:value="0.795999303398912">
                <text:p>0.79599930339891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514039094590825">
                <text:p>0.514039094590825</text:p>
              </table:table-cell>
              <table:table-cell office:value-type="float" office:value="0.792991327289939">
                <text:p>0.79299132728993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503938449287717">
                <text:p>0.503938449287717</text:p>
              </table:table-cell>
              <table:table-cell office:value-type="float" office:value="0.789583014666165">
                <text:p>0.78958301466616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494122156273732">
                <text:p>0.494122156273732</text:p>
              </table:table-cell>
              <table:table-cell office:value-type="float" office:value="0.78579058622592">
                <text:p>0.7857905862259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484590772456929">
                <text:p>0.484590772456929</text:p>
              </table:table-cell>
              <table:table-cell office:value-type="float" office:value="0.78163069558142">
                <text:p>0.7816306955814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475344036778675">
                <text:p>0.475344036778675</text:p>
              </table:table-cell>
              <table:table-cell office:value-type="float" office:value="0.777120325841369">
                <text:p>0.77712032584136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466380941876839">
                <text:p>0.466380941876839</text:p>
              </table:table-cell>
              <table:table-cell office:value-type="float" office:value="0.772276691703538">
                <text:p>0.77227669170353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457699804171065">
                <text:p>0.457699804171065</text:p>
              </table:table-cell>
              <table:table-cell office:value-type="float" office:value="0.767117147495743">
                <text:p>0.76711714749574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449298331845233">
                <text:p>0.449298331845233</text:p>
              </table:table-cell>
              <table:table-cell office:value-type="float" office:value="0.761659101480124">
                <text:p>0.76165910148012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441173690295649">
                <text:p>0.441173690295649</text:p>
              </table:table-cell>
              <table:table-cell office:value-type="float" office:value="0.755919936622208">
                <text:p>0.75591993662220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433322564701179">
                <text:p>0.433322564701179</text:p>
              </table:table-cell>
              <table:table-cell office:value-type="float" office:value="0.749916937923926">
                <text:p>0.74991693792392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4257412194525">
                <text:p>0.4257412194525</text:p>
              </table:table-cell>
              <table:table-cell office:value-type="float" office:value="0.743667226328911">
                <text:p>0.74366722632891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418425554251343">
                <text:p>0.418425554251343</text:p>
              </table:table-cell>
              <table:table-cell office:value-type="float" office:value="0.73718769912925">
                <text:p>0.7371876991292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411371156756599">
                <text:p>0.411371156756599</text:p>
              </table:table-cell>
              <table:table-cell office:value-type="float" office:value="0.730494976735144">
                <text:p>0.73049497673514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40457335171251">
                <text:p>0.40457335171251</text:p>
              </table:table-cell>
              <table:table-cell office:value-type="float" office:value="0.72360535561231">
                <text:p>0.7236053556123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3980272465449">
                <text:p>0.3980272465449</text:p>
              </table:table-cell>
              <table:table-cell office:value-type="float" office:value="0.716534767145801">
                <text:p>0.71653476714580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391727773454761">
                <text:p>0.391727773454761</text:p>
              </table:table-cell>
              <table:table-cell office:value-type="float" office:value="0.709298742152464">
                <text:p>0.70929874215246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385669728074974">
                <text:p>0.385669728074974</text:p>
              </table:table-cell>
              <table:table-cell office:value-type="float" office:value="0.701912380736772">
                <text:p>0.70191238073677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379847804785913">
                <text:p>0.379847804785913</text:p>
              </table:table-cell>
              <table:table-cell office:value-type="float" office:value="0.694390327165229">
                <text:p>0.69439032716522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374256628809717">
                <text:p>0.374256628809717</text:p>
              </table:table-cell>
              <table:table-cell office:value-type="float" office:value="0.686746749422187">
                <text:p>0.68674674942218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368890785221673">
                <text:p>0.368890785221673</text:p>
              </table:table-cell>
              <table:table-cell office:value-type="float" office:value="0.67899532310376">
                <text:p>0.6789953231037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363744845031027">
                <text:p>0.363744845031027</text:p>
              </table:table-cell>
              <table:table-cell office:value-type="float" office:value="0.671149219305727">
                <text:p>0.67114921930572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358813388493194">
                <text:p>0.358813388493194</text:p>
              </table:table-cell>
              <table:table-cell office:value-type="float" office:value="0.663221096165008">
                <text:p>0.66322109616500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354091025821301">
                <text:p>0.354091025821301</text:p>
              </table:table-cell>
              <table:table-cell office:value-type="float" office:value="0.655223093721814">
                <text:p>0.65522309372181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349572415467839">
                <text:p>0.349572415467839</text:p>
              </table:table-cell>
              <table:table-cell office:value-type="float" office:value="0.647166831780048">
                <text:p>0.64716683178004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345252280147395">
                <text:p>0.345252280147395</text:p>
              </table:table-cell>
              <table:table-cell office:value-type="float" office:value="0.639063410456448">
                <text:p>0.63906341045644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3411254207694">
                <text:p>0.3411254207694</text:p>
              </table:table-cell>
              <table:table-cell office:value-type="float" office:value="0.630923413123697">
                <text:p>0.63092341312369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337186728446034">
                <text:p>0.337186728446034</text:p>
              </table:table-cell>
              <table:table-cell office:value-type="float" office:value="0.62275691146874">
                <text:p>0.6227569114687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333431194735189">
                <text:p>0.333431194735189</text:p>
              </table:table-cell>
              <table:table-cell office:value-type="float" office:value="0.614573472404443">
                <text:p>0.61457347240444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329853920272075">
                <text:p>0.329853920272075</text:p>
              </table:table-cell>
              <table:table-cell office:value-type="float" office:value="0.606382166590128">
                <text:p>0.60638216659012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326450121935875">
                <text:p>0.326450121935875</text:p>
              </table:table-cell>
              <table:table-cell office:value-type="float" office:value="0.598191578334066">
                <text:p>0.59819157833406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323215138690184">
                <text:p>0.323215138690184</text:p>
              </table:table-cell>
              <table:table-cell office:value-type="float" office:value="0.590009816668452">
                <text:p>0.59000981666845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320144436227834">
                <text:p>0.320144436227834</text:p>
              </table:table-cell>
              <table:table-cell office:value-type="float" office:value="0.581844527404552">
                <text:p>0.58184452740455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317233610542482">
                <text:p>0.317233610542482</text:p>
              </table:table-cell>
              <table:table-cell office:value-type="float" office:value="0.573702905992325">
                <text:p>0.57370290599232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314478390540998">
                <text:p>0.314478390540998</text:p>
              </table:table-cell>
              <table:table-cell office:value-type="float" office:value="0.565591711024888">
                <text:p>0.56559171102488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311874639802497">
                <text:p>0.311874639802497</text:p>
              </table:table-cell>
              <table:table-cell office:value-type="float" office:value="0.557517278243463">
                <text:p>0.55751727824346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309418357581754">
                <text:p>0.309418357581754</text:p>
              </table:table-cell>
              <table:table-cell office:value-type="float" office:value="0.549485534912952">
                <text:p>0.54948553491295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07105679147004">
                <text:p>0.307105679147004</text:p>
              </table:table-cell>
              <table:table-cell office:value-type="float" office:value="0.541502014451948">
                <text:p>0.54150201445194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04932875534558">
                <text:p>0.304932875534558</text:p>
              </table:table-cell>
              <table:table-cell office:value-type="float" office:value="0.533571871213776">
                <text:p>0.53357187121377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0289635279557">
                <text:p>0.30289635279557</text:p>
              </table:table-cell>
              <table:table-cell office:value-type="float" office:value="0.525699895327041">
                <text:p>0.52569989532704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00992650803503">
                <text:p>0.300992650803503</text:p>
              </table:table-cell>
              <table:table-cell office:value-type="float" office:value="0.517890527515209">
                <text:p>0.51789052751520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299218441684432">
                <text:p>0.299218441684432</text:p>
              </table:table-cell>
              <table:table-cell office:value-type="float" office:value="0.510147873824894">
                <text:p>0.51014787382489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297570527926395">
                <text:p>0.297570527926395</text:p>
              </table:table-cell>
              <table:table-cell office:value-type="float" office:value="0.502475720201873">
                <text:p>0.50247572020187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296045840218389">
                <text:p>0.296045840218389</text:p>
              </table:table-cell>
              <table:table-cell office:value-type="float" office:value="0.49487754686235">
                <text:p>0.4948775468623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294641435064453">
                <text:p>0.294641435064453</text:p>
              </table:table-cell>
              <table:table-cell office:value-type="float" office:value="0.487356542414783">
                <text:p>0.48735654241478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293354492213485">
                <text:p>0.293354492213485</text:p>
              </table:table-cell>
              <table:table-cell office:value-type="float" office:value="0.479915617694597">
                <text:p>0.47991561769459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292182311941049">
                <text:p>0.292182311941049</text:p>
              </table:table-cell>
              <table:table-cell office:value-type="float" office:value="0.472557419280465">
                <text:p>0.47255741928046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291122312215357">
                <text:p>0.291122312215357</text:p>
              </table:table-cell>
              <table:table-cell office:value-type="float" office:value="0.465284342666564">
                <text:p>0.46528434266656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290172025775929">
                <text:p>0.290172025775929</text:p>
              </table:table-cell>
              <table:table-cell office:value-type="float" office:value="0.458098545070302">
                <text:p>0.45809854507030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289329097150045">
                <text:p>0.289329097150045</text:p>
              </table:table-cell>
              <table:table-cell office:value-type="float" office:value="0.451001957859596">
                <text:p>0.45100195785959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288591279629025">
                <text:p>0.288591279629025</text:p>
              </table:table-cell>
              <table:table-cell office:value-type="float" office:value="0.443996298587829">
                <text:p>0.44399629858782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287956432223605">
                <text:p>0.287956432223605</text:p>
              </table:table-cell>
              <table:table-cell office:value-type="float" office:value="0.437083082628194">
                <text:p>0.43708308262819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287422516615131">
                <text:p>0.287422516615131</text:p>
              </table:table-cell>
              <table:table-cell office:value-type="float" office:value="0.430263634402294">
                <text:p>0.43026363440229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28698759411704">
                <text:p>0.28698759411704</text:p>
              </table:table-cell>
              <table:table-cell office:value-type="float" office:value="0.423539098200619">
                <text:p>0.42353909820061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286649822659026">
                <text:p>0.286649822659026</text:p>
              </table:table-cell>
              <table:table-cell office:value-type="float" office:value="0.416910448594956">
                <text:p>0.41691044859495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286407453804485">
                <text:p>0.286407453804485</text:p>
              </table:table-cell>
              <table:table-cell office:value-type="float" office:value="0.410378500444829">
                <text:p>0.41037850044482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286258829810149">
                <text:p>0.286258829810149</text:p>
              </table:table-cell>
              <table:table-cell office:value-type="float" office:value="0.403943918501909">
                <text:p>0.40394391850190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286202380735388">
                <text:p>0.286202380735388</text:p>
              </table:table-cell>
              <table:table-cell office:value-type="float" office:value="0.397607226617816">
                <text:p>0.39760722661781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286236621607315">
                <text:p>0.286236621607315</text:p>
              </table:table-cell>
              <table:table-cell office:value-type="float" office:value="0.391368816562062">
                <text:p>0.39136881656206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286360149646702">
                <text:p>0.286360149646702</text:p>
              </table:table-cell>
              <table:table-cell office:value-type="float" office:value="0.385228956457959">
                <text:p>0.38522895645795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286571641558659">
                <text:p>0.286571641558659</text:p>
              </table:table-cell>
              <table:table-cell office:value-type="float" office:value="0.379187798845198">
                <text:p>0.37918779884519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286869850891128">
                <text:p>0.286869850891128</text:p>
              </table:table-cell>
              <table:table-cell office:value-type="float" office:value="0.373245388378546">
                <text:p>0.37324538837854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287253605463453">
                <text:p>0.287253605463453</text:p>
              </table:table-cell>
              <table:table-cell office:value-type="float" office:value="0.367401669172687">
                <text:p>0.36740166917268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287721804866565">
                <text:p>0.287721804866565</text:p>
              </table:table-cell>
              <table:table-cell office:value-type="float" office:value="0.361656491803664">
                <text:p>0.36165649180366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288273418035723">
                <text:p>0.288273418035723</text:p>
              </table:table-cell>
              <table:table-cell office:value-type="float" office:value="0.356009619977727">
                <text:p>0.35600961997772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288907480896209">
                <text:p>0.288907480896209</text:p>
              </table:table-cell>
              <table:table-cell office:value-type="float" office:value="0.350460736878624">
                <text:p>0.35046073687862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289623094081901">
                <text:p>0.289623094081901</text:p>
              </table:table-cell>
              <table:table-cell office:value-type="float" office:value="0.345009451204497">
                <text:p>0.34500945120449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290419420726272">
                <text:p>0.290419420726272</text:p>
              </table:table-cell>
              <table:table-cell office:value-type="float" office:value="0.339655302905629">
                <text:p>0.33965530290562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291295684324975">
                <text:p>0.291295684324975</text:p>
              </table:table-cell>
              <table:table-cell office:value-type="float" office:value="0.334397768634283">
                <text:p>0.33439776863428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292251166668921">
                <text:p>0.292251166668921</text:p>
              </table:table-cell>
              <table:table-cell office:value-type="float" office:value="0.329236266917808">
                <text:p>0.32923626691780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293285205846477">
                <text:p>0.293285205846477</text:p>
              </table:table-cell>
              <table:table-cell office:value-type="float" office:value="0.324170163066097">
                <text:p>0.32417016306609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2943971943132">
                <text:p>0.2943971943132</text:p>
              </table:table-cell>
              <table:table-cell office:value-type="float" office:value="0.31919877382432">
                <text:p>0.3191987738243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295586577027359">
                <text:p>0.295586577027359</text:p>
              </table:table-cell>
              <table:table-cell office:value-type="float" office:value="0.314321371781695">
                <text:p>0.31432137178169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296852849649332">
                <text:p>0.296852849649332</text:p>
              </table:table-cell>
              <table:table-cell office:value-type="float" office:value="0.309537189546819">
                <text:p>0.30953718954681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298195556802847">
                <text:p>0.298195556802847</text:p>
              </table:table-cell>
              <table:table-cell office:value-type="float" office:value="0.304845423699885">
                <text:p>0.30484542369988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299614290395955">
                <text:p>0.299614290395955</text:p>
              </table:table-cell>
              <table:table-cell office:value-type="float" office:value="0.300245238531838">
                <text:p>0.30024523853183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011086879995">
                <text:p>0.3011086879995</text:p>
              </table:table-cell>
              <table:table-cell office:value-type="float" office:value="0.295735769580257">
                <text:p>0.29573576958025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02678431280848">
                <text:p>0.302678431280848</text:p>
              </table:table-cell>
              <table:table-cell office:value-type="float" office:value="0.291316126971491">
                <text:p>0.29131612697149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04323244490538">
                <text:p>0.304323244490538</text:p>
              </table:table-cell>
              <table:table-cell office:value-type="float" office:value="0.286985398578273">
                <text:p>0.28698539857827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06042892999511">
                <text:p>0.306042892999511</text:p>
              </table:table-cell>
              <table:table-cell office:value-type="float" office:value="0.282742653001763">
                <text:p>0.28274265300176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07837181884551">
                <text:p>0.307837181884551</text:p>
              </table:table-cell>
              <table:table-cell office:value-type="float" office:value="0.278586942386661">
                <text:p>0.27858694238666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09705954559534">
                <text:p>0.309705954559534</text:p>
              </table:table-cell>
              <table:table-cell office:value-type="float" office:value="0.274517305077768">
                <text:p>0.27451730507776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11649091450114">
                <text:p>0.311649091450114</text:p>
              </table:table-cell>
              <table:table-cell office:value-type="float" office:value="0.270532768126046">
                <text:p>0.27053276812604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13666508709418">
                <text:p>0.313666508709418</text:p>
              </table:table-cell>
              <table:table-cell office:value-type="float" office:value="0.266632349651963">
                <text:p>0.26663234965196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1575815697239">
                <text:p>0.31575815697239</text:p>
              </table:table-cell>
              <table:table-cell office:value-type="float" office:value="0.26281506107362">
                <text:p>0.2628150610736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17924020146379">
                <text:p>0.317924020146379</text:p>
              </table:table-cell>
              <table:table-cell office:value-type="float" office:value="0.259079909206871">
                <text:p>0.25907990920687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20164114235596">
                <text:p>0.320164114235596</text:p>
              </table:table-cell>
              <table:table-cell office:value-type="float" office:value="0.255425898244375">
                <text:p>0.25542589824437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22478486197096">
                <text:p>0.322478486197096</text:p>
              </table:table-cell>
              <table:table-cell office:value-type="float" office:value="0.251852031620256">
                <text:p>0.25185203162025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24867212825909">
                <text:p>0.324867212825909</text:p>
              </table:table-cell>
              <table:table-cell office:value-type="float" office:value="0.248357313766777">
                <text:p>0.24835731376677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2733039966701">
                <text:p>0.32733039966701</text:p>
              </table:table-cell>
              <table:table-cell office:value-type="float" office:value="0.24494075176919">
                <text:p>0.2449407517691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29868179951783">
                <text:p>0.329868179951783</text:p>
              </table:table-cell>
              <table:table-cell office:value-type="float" office:value="0.241601356924682">
                <text:p>0.24160135692468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32480713556688">
                <text:p>0.332480713556688</text:p>
              </table:table-cell>
              <table:table-cell office:value-type="float" office:value="0.238338146211073">
                <text:p>0.23833814621107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3516818598182">
                <text:p>0.33516818598182</text:p>
              </table:table-cell>
              <table:table-cell office:value-type="float" office:value="0.235150143670743">
                <text:p>0.23515014367074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37930807347082">
                <text:p>0.337930807347082</text:p>
              </table:table-cell>
              <table:table-cell office:value-type="float" office:value="0.232036381714995">
                <text:p>0.23203638171499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40768811403681">
                <text:p>0.340768811403681</text:p>
              </table:table-cell>
              <table:table-cell office:value-type="float" office:value="0.228995902353887">
                <text:p>0.22899590235388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43682454558682">
                <text:p>0.343682454558682</text:p>
              </table:table-cell>
              <table:table-cell office:value-type="float" office:value="0.226027758356343">
                <text:p>0.22602775835634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46672014910341">
                <text:p>0.346672014910341</text:p>
              </table:table-cell>
              <table:table-cell office:value-type="float" office:value="0.223131014345168">
                <text:p>0.22313101434516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49737791291946">
                <text:p>0.349737791291946</text:p>
              </table:table-cell>
              <table:table-cell office:value-type="float" office:value="0.220304747831414">
                <text:p>0.22030474783141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52880102321901">
                <text:p>0.352880102321901</text:p>
              </table:table-cell>
              <table:table-cell office:value-type="float" office:value="0.217548050192356">
                <text:p>0.21754805019235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56099285457748">
                <text:p>0.356099285457748</text:p>
              </table:table-cell>
              <table:table-cell office:value-type="float" office:value="0.214860027597176">
                <text:p>0.21486002759717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59395696051864">
                <text:p>0.359395696051864</text:p>
              </table:table-cell>
              <table:table-cell office:value-type="float" office:value="0.2122398018843">
                <text:p>0.212239801884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62769706406495">
                <text:p>0.362769706406495</text:p>
              </table:table-cell>
              <table:table-cell office:value-type="float" office:value="0.209686511394177">
                <text:p>0.20968651139417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66221704825832">
                <text:p>0.366221704825832</text:p>
              </table:table-cell>
              <table:table-cell office:value-type="float" office:value="0.207199311761145">
                <text:p>0.20719931176114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69752094662753">
                <text:p>0.369752094662753</text:p>
              </table:table-cell>
              <table:table-cell office:value-type="float" office:value="0.204777376667906">
                <text:p>0.20477737666790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73361293357883">
                <text:p>0.373361293357883</text:p>
              </table:table-cell>
              <table:table-cell office:value-type="float" office:value="0.202419898565994">
                <text:p>0.20241989856599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77049731468542">
                <text:p>0.377049731468542</text:p>
              </table:table-cell>
              <table:table-cell office:value-type="float" office:value="0.200126089365512">
                <text:p>0.20012608936551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80817851685158">
                <text:p>0.380817851685158</text:p>
              </table:table-cell>
              <table:table-cell office:value-type="float" office:value="0.197895181097303">
                <text:p>0.19789518109730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84666107832645">
                <text:p>0.384666107832645</text:p>
              </table:table-cell>
              <table:table-cell office:value-type="float" office:value="0.1957264265506">
                <text:p>0.195726426550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88594963854237">
                <text:p>0.388594963854237</text:p>
              </table:table-cell>
              <table:table-cell office:value-type="float" office:value="0.193619099889142">
                <text:p>0.19361909988914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92604892775176">
                <text:p>0.392604892775176</text:p>
              </table:table-cell>
              <table:table-cell office:value-type="float" office:value="0.191572497248614">
                <text:p>0.19157249724861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396696375643631">
                <text:p>0.396696375643631</text:p>
              </table:table-cell>
              <table:table-cell office:value-type="float" office:value="0.189585937318203">
                <text:p>0.18958593731820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400869900446148">
                <text:p>0.400869900446148</text:p>
              </table:table-cell>
              <table:table-cell office:value-type="float" office:value="0.187658761909014">
                <text:p>0.18765876190901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405125960994855">
                <text:p>0.405125960994855</text:p>
              </table:table-cell>
              <table:table-cell office:value-type="float" office:value="0.185790336511959">
                <text:p>0.18579033651195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409465055783604">
                <text:p>0.409465055783604</text:p>
              </table:table-cell>
              <table:table-cell office:value-type="float" office:value="0.183980050847749">
                <text:p>0.18398005084774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413887686810103">
                <text:p>0.413887686810103</text:p>
              </table:table-cell>
              <table:table-cell office:value-type="float" office:value="0.182227319411488">
                <text:p>0.18222731941148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418394358361064">
                <text:p>0.418394358361064</text:p>
              </table:table-cell>
              <table:table-cell office:value-type="float" office:value="0.180531582014385">
                <text:p>0.18053158201438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422985575757245">
                <text:p>0.422985575757245</text:p>
              </table:table-cell>
              <table:table-cell office:value-type="float" office:value="0.178892304324994">
                <text:p>0.17889230432499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427661844055217">
                <text:p>0.427661844055217</text:p>
              </table:table-cell>
              <table:table-cell office:value-type="float" office:value="0.177308978412417">
                <text:p>0.17730897841241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432423666702552">
                <text:p>0.432423666702552</text:p>
              </table:table-cell>
              <table:table-cell office:value-type="float" office:value="0.175781123293814">
                <text:p>0.17578112329381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437271544143012">
                <text:p>0.437271544143012</text:p>
              </table:table-cell>
              <table:table-cell office:value-type="float" office:value="0.17430828548859">
                <text:p>0.1743082854885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442205972368247">
                <text:p>0.442205972368247</text:p>
              </table:table-cell>
              <table:table-cell office:value-type="float" office:value="0.172890039581558">
                <text:p>0.17289003958155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447227441412314">
                <text:p>0.447227441412314</text:p>
              </table:table-cell>
              <table:table-cell office:value-type="float" office:value="0.171525988797409">
                <text:p>0.17152598879740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452336433785281">
                <text:p>0.452336433785281</text:p>
              </table:table-cell>
              <table:table-cell office:value-type="float" office:value="0.170215765588766">
                <text:p>0.17021576558876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457533422841964">
                <text:p>0.457533422841964</text:p>
              </table:table-cell>
              <table:table-cell office:value-type="float" office:value="0.168959032240126">
                <text:p>0.16895903224012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462818871081759">
                <text:p>0.462818871081759</text:p>
              </table:table-cell>
              <table:table-cell office:value-type="float" office:value="0.167755481489966">
                <text:p>0.16775548148996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468193228375346">
                <text:p>0.468193228375346</text:p>
              </table:table-cell>
              <table:table-cell office:value-type="float" office:value="0.166604837173316">
                <text:p>0.16660483717331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473656930113897">
                <text:p>0.473656930113897</text:p>
              </table:table-cell>
              <table:table-cell office:value-type="float" office:value="0.165506854887072">
                <text:p>0.16550685488707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479210395276244">
                <text:p>0.479210395276244</text:p>
              </table:table-cell>
              <table:table-cell office:value-type="float" office:value="0.164461322680391">
                <text:p>0.16446132268039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484854024409303">
                <text:p>0.484854024409303</text:p>
              </table:table-cell>
              <table:table-cell office:value-type="float" office:value="0.163468061772445">
                <text:p>0.16346806177244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490588197516851">
                <text:p>0.490588197516851</text:p>
              </table:table-cell>
              <table:table-cell office:value-type="float" office:value="0.16252692729991">
                <text:p>0.1625269272999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496413271851587">
                <text:p>0.496413271851587</text:p>
              </table:table-cell>
              <table:table-cell office:value-type="float" office:value="0.161637809096513">
                <text:p>0.16163780909651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502329579605193">
                <text:p>0.502329579605193</text:p>
              </table:table-cell>
              <table:table-cell office:value-type="float" office:value="0.160800632507044">
                <text:p>0.16080063250704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508337425490921">
                <text:p>0.508337425490921</text:p>
              </table:table-cell>
              <table:table-cell office:value-type="float" office:value="0.160015359238208">
                <text:p>0.16001535923820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514437084213031">
                <text:p>0.514437084213031</text:p>
              </table:table-cell>
              <table:table-cell office:value-type="float" office:value="0.15928198824877">
                <text:p>0.1592819882487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520628797817175">
                <text:p>0.520628797817175</text:p>
              </table:table-cell>
              <table:table-cell office:value-type="float" office:value="0.158600556681424">
                <text:p>0.15860055668142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526912772915609">
                <text:p>0.526912772915609</text:p>
              </table:table-cell>
              <table:table-cell office:value-type="float" office:value="0.157971140838891">
                <text:p>0.15797114083889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533289177780918">
                <text:p>0.533289177780918</text:p>
              </table:table-cell>
              <table:table-cell office:value-type="float" office:value="0.157393857206727">
                <text:p>0.15739385720672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539758139301659">
                <text:p>0.539758139301659</text:p>
              </table:table-cell>
              <table:table-cell office:value-type="float" office:value="0.156868863525403">
                <text:p>0.15686886352540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54631973979315">
                <text:p>0.54631973979315</text:p>
              </table:table-cell>
              <table:table-cell office:value-type="float" office:value="0.156396359914182">
                <text:p>0.15639635991418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552974013656368">
                <text:p>0.552974013656368</text:p>
              </table:table-cell>
              <table:table-cell office:value-type="float" office:value="0.155976590049403">
                <text:p>0.15597659004940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559720943877693">
                <text:p>0.559720943877693</text:p>
              </table:table-cell>
              <table:table-cell office:value-type="float" office:value="0.155609842399723">
                <text:p>0.15560984239972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566560458362015">
                <text:p>0.566560458362015</text:p>
              </table:table-cell>
              <table:table-cell office:value-type="float" office:value="0.155296451520963">
                <text:p>0.15529645152096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57349242609147">
                <text:p>0.57349242609147</text:p>
              </table:table-cell>
              <table:table-cell office:value-type="float" office:value="0.15503679941312">
                <text:p>0.1550367994131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580516653101855">
                <text:p>0.580516653101855</text:p>
              </table:table-cell>
              <table:table-cell office:value-type="float" office:value="0.15483131694217">
                <text:p>0.1548313169421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587632878268561">
                <text:p>0.587632878268561</text:p>
              </table:table-cell>
              <table:table-cell office:value-type="float" office:value="0.154680485329236">
                <text:p>0.15468048532923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594840768893632">
                <text:p>0.594840768893632</text:p>
              </table:table-cell>
              <table:table-cell office:value-type="float" office:value="0.154584837709659">
                <text:p>0.15458483770965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602139916085379">
                <text:p>0.602139916085379</text:p>
              </table:table-cell>
              <table:table-cell office:value-type="float" office:value="0.154544960764495">
                <text:p>0.15454496076449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609529829921779">
                <text:p>0.609529829921779</text:p>
              </table:table-cell>
              <table:table-cell office:value-type="float" office:value="0.154561496426868">
                <text:p>0.15456149642686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617009934388738">
                <text:p>0.617009934388738</text:p>
              </table:table-cell>
              <table:table-cell office:value-type="float" office:value="0.154635143665538">
                <text:p>0.15463514366553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62457956208415">
                <text:p>0.62457956208415</text:p>
              </table:table-cell>
              <table:table-cell office:value-type="float" office:value="0.154766660347935">
                <text:p>0.1547666603479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