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9.747cm" svg:height="15.865cm" svg:x="17.871cm" svg:y="1.191cm">
            <draw:object draw:notify-on-update-of-ranges="Tabelle1.E5:Tabelle1.E417 Tabelle1.F5:Tabelle1.F4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table:style-name="ce1" office:value-type="float" office:value="0.04" calcext:value-type="float">
            <text:p>0,04</text:p>
          </table:table-cell>
          <table:table-cell table:number-columns-repeated="2" table:style-name="ce1"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Schrittweite h</text:p>
          </table:table-cell>
          <table:table-cell table:style-name="ce1"/>
          <table:table-cell table:style-name="ce2" office:value-type="string" calcext:value-type="string">
            <text:p>X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/>
          <table:table-cell table:style-name="ce1" office:value-type="float" office:value="0.5" calcext:value-type="float">
            <text:p>0,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000</text:p>
          </table:table-cell>
          <table:table-cell office:value-type="float" office:value="0.75" calcext:value-type="float">
            <text:p>0,7500</text:p>
          </table:table-cell>
        </table:table-row>
        <table:table-row table:style-name="ro1">
          <table:table-cell table:number-columns-repeated="3"/>
          <table:table-cell table:formula="of:=[.D5]+[.B$5]" office:value-type="float" office:value="0.5" calcext:value-type="float">
            <text:p>0,5</text:p>
          </table:table-cell>
          <table:table-cell table:formula="of:=[.E5]+[.B$5]*([.A$2]*[.E5]-[.B$2]*[.E5]*[.F5])" office:value-type="float" office:value="0.49125" calcext:value-type="float">
            <text:p>0,4913</text:p>
          </table:table-cell>
          <table:table-cell table:formula="of:=[.F5]+[.B$5]*([.C$2]*[.E5]*[.F5]-[.D$2]*[.F5])" office:value-type="float" office:value="0.74625" calcext:value-type="float">
            <text:p>0,7463</text:p>
          </table:table-cell>
        </table:table-row>
        <table:table-row table:style-name="ro1">
          <table:table-cell table:number-columns-repeated="3"/>
          <table:table-cell table:formula="of:=[.D6]+[.B$5]" office:value-type="float" office:value="1" calcext:value-type="float">
            <text:p>1</text:p>
          </table:table-cell>
          <table:table-cell table:formula="of:=[.E6]+[.B$5]*([.A$2]*[.E6]-[.B$2]*[.E6]*[.F6])" office:value-type="float" office:value="0.482745234375" calcext:value-type="float">
            <text:p>0,4827</text:p>
          </table:table-cell>
          <table:table-cell table:formula="of:=[.F6]+[.B$5]*([.C$2]*[.E6]*[.F6]-[.D$2]*[.F6])" office:value-type="float" office:value="0.742192265625" calcext:value-type="float">
            <text:p>0,7422</text:p>
          </table:table-cell>
        </table:table-row>
        <table:table-row table:style-name="ro1">
          <table:table-cell table:number-columns-repeated="3"/>
          <table:table-cell table:formula="of:=[.D7]+[.B$5]" office:value-type="float" office:value="1.5" calcext:value-type="float">
            <text:p>1,5</text:p>
          </table:table-cell>
          <table:table-cell table:formula="of:=[.E7]+[.B$5]*([.A$2]*[.E7]-[.B$2]*[.E7]*[.F7])" office:value-type="float" office:value="0.474485650101477" calcext:value-type="float">
            <text:p>0,4745</text:p>
          </table:table-cell>
          <table:table-cell table:formula="of:=[.F7]+[.B$5]*([.C$2]*[.E7]*[.F7]-[.D$2]*[.F7])" office:value-type="float" office:value="0.737840986617273" calcext:value-type="float">
            <text:p>0,7378</text:p>
          </table:table-cell>
        </table:table-row>
        <table:table-row table:style-name="ro1">
          <table:table-cell table:number-columns-repeated="3"/>
          <table:table-cell table:formula="of:=[.D8]+[.B$5]" office:value-type="float" office:value="2" calcext:value-type="float">
            <text:p>2</text:p>
          </table:table-cell>
          <table:table-cell table:formula="of:=[.E8]+[.B$5]*([.A$2]*[.E8]-[.B$2]*[.E8]*[.F8])" office:value-type="float" office:value="0.466470615093176" calcext:value-type="float">
            <text:p>0,4665</text:p>
          </table:table-cell>
          <table:table-cell table:formula="of:=[.F8]+[.B$5]*([.C$2]*[.E8]*[.F8]-[.D$2]*[.F8])" office:value-type="float" office:value="0.733210505029085" calcext:value-type="float">
            <text:p>0,7332</text:p>
          </table:table-cell>
        </table:table-row>
        <table:table-row table:style-name="ro1">
          <table:table-cell table:number-columns-repeated="3"/>
          <table:table-cell table:formula="of:=[.D9]+[.B$5]" office:value-type="float" office:value="2.5" calcext:value-type="float">
            <text:p>2,5</text:p>
          </table:table-cell>
          <table:table-cell table:formula="of:=[.E9]+[.B$5]*([.A$2]*[.E9]-[.B$2]*[.E9]*[.F9])" office:value-type="float" office:value="0.458698969631355" calcext:value-type="float">
            <text:p>0,4587</text:p>
          </table:table-cell>
          <table:table-cell table:formula="of:=[.F9]+[.B$5]*([.C$2]*[.E9]*[.F9]-[.D$2]*[.F9])" office:value-type="float" office:value="0.728315247641897" calcext:value-type="float">
            <text:p>0,7283</text:p>
          </table:table-cell>
        </table:table-row>
        <table:table-row table:style-name="ro1">
          <table:table-cell table:number-columns-repeated="3"/>
          <table:table-cell table:formula="of:=[.D10]+[.B$5]" office:value-type="float" office:value="3" calcext:value-type="float">
            <text:p>3</text:p>
          </table:table-cell>
          <table:table-cell table:formula="of:=[.E10]+[.B$5]*([.A$2]*[.E10]-[.B$2]*[.E10]*[.F10])" office:value-type="float" office:value="0.451169076340975" calcext:value-type="float">
            <text:p>0,4512</text:p>
          </table:table-cell>
          <table:table-cell table:formula="of:=[.F10]+[.B$5]*([.C$2]*[.E10]*[.F10]-[.D$2]*[.F10])" office:value-type="float" office:value="0.723169662895648" calcext:value-type="float">
            <text:p>0,7232</text:p>
          </table:table-cell>
        </table:table-row>
        <table:table-row table:style-name="ro1">
          <table:table-cell table:number-columns-repeated="3"/>
          <table:table-cell table:formula="of:=[.D11]+[.B$5]" office:value-type="float" office:value="3.5" calcext:value-type="float">
            <text:p>3,5</text:p>
          </table:table-cell>
          <table:table-cell table:formula="of:=[.E11]+[.B$5]*([.A$2]*[.E11]-[.B$2]*[.E11]*[.F11])" office:value-type="float" office:value="0.443878868425472" calcext:value-type="float">
            <text:p>0,4439</text:p>
          </table:table-cell>
          <table:table-cell table:formula="of:=[.F11]+[.B$5]*([.C$2]*[.E11]*[.F11]-[.D$2]*[.F11])" office:value-type="float" office:value="0.7177881624511" calcext:value-type="float">
            <text:p>0,7178</text:p>
          </table:table-cell>
        </table:table-row>
        <table:table-row table:style-name="ro1">
          <table:table-cell table:number-columns-repeated="3"/>
          <table:table-cell table:formula="of:=[.D12]+[.B$5]" office:value-type="float" office:value="4" calcext:value-type="float">
            <text:p>4</text:p>
          </table:table-cell>
          <table:table-cell table:formula="of:=[.E12]+[.B$5]*([.A$2]*[.E12]-[.B$2]*[.E12]*[.F12])" office:value-type="float" office:value="0.436825895928082" calcext:value-type="float">
            <text:p>0,4368</text:p>
          </table:table-cell>
          <table:table-cell table:formula="of:=[.F12]+[.B$5]*([.C$2]*[.E12]*[.F12]-[.D$2]*[.F12])" office:value-type="float" office:value="0.712185067443467" calcext:value-type="float">
            <text:p>0,7122</text:p>
          </table:table-cell>
        </table:table-row>
        <table:table-row table:style-name="ro1">
          <table:table-cell table:number-columns-repeated="3"/>
          <table:table-cell table:formula="of:=[.D13]+[.B$5]" office:value-type="float" office:value="4.5" calcext:value-type="float">
            <text:p>4,5</text:p>
          </table:table-cell>
          <table:table-cell table:formula="of:=[.E13]+[.B$5]*([.A$2]*[.E13]-[.B$2]*[.E13]*[.F13])" office:value-type="float" office:value="0.430007369839014" calcext:value-type="float">
            <text:p>0,4300</text:p>
          </table:table-cell>
          <table:table-cell table:formula="of:=[.F13]+[.B$5]*([.C$2]*[.E13]*[.F13]-[.D$2]*[.F13])" office:value-type="float" office:value="0.706374559427793" calcext:value-type="float">
            <text:p>0,7064</text:p>
          </table:table-cell>
        </table:table-row>
        <table:table-row table:style-name="ro1">
          <table:table-cell table:number-columns-repeated="3"/>
          <table:table-cell table:formula="of:=[.D14]+[.B$5]" office:value-type="float" office:value="5" calcext:value-type="float">
            <text:p>5</text:p>
          </table:table-cell>
          <table:table-cell table:formula="of:=[.E14]+[.B$5]*([.A$2]*[.E14]-[.B$2]*[.E14]*[.F14])" office:value-type="float" office:value="0.423420203914757" calcext:value-type="float">
            <text:p>0,4234</text:p>
          </table:table-cell>
          <table:table-cell table:formula="of:=[.F14]+[.B$5]*([.C$2]*[.E14]*[.F14]-[.D$2]*[.F14])" office:value-type="float" office:value="0.700370635965996" calcext:value-type="float">
            <text:p>0,7004</text:p>
          </table:table-cell>
        </table:table-row>
        <table:table-row table:style-name="ro1">
          <table:table-cell table:number-columns-repeated="3"/>
          <table:table-cell table:formula="of:=[.D15]+[.B$5]" office:value-type="float" office:value="5.5" calcext:value-type="float">
            <text:p>5,5</text:p>
          </table:table-cell>
          <table:table-cell table:formula="of:=[.E15]+[.B$5]*([.A$2]*[.E15]-[.B$2]*[.E15]*[.F15])" office:value-type="float" office:value="0.417061054118221" calcext:value-type="float">
            <text:p>0,4171</text:p>
          </table:table-cell>
          <table:table-cell table:formula="of:=[.F15]+[.B$5]*([.C$2]*[.E15]*[.F15]-[.D$2]*[.F15])" office:value-type="float" office:value="0.694187070761848" calcext:value-type="float">
            <text:p>0,6942</text:p>
          </table:table-cell>
        </table:table-row>
        <table:table-row table:style-name="ro1">
          <table:table-cell table:number-columns-repeated="3"/>
          <table:table-cell table:formula="of:=[.D16]+[.B$5]" office:value-type="float" office:value="6" calcext:value-type="float">
            <text:p>6</text:p>
          </table:table-cell>
          <table:table-cell table:formula="of:=[.E16]+[.B$5]*([.A$2]*[.E16]-[.B$2]*[.E16]*[.F16])" office:value-type="float" office:value="0.410926355626227" calcext:value-type="float">
            <text:p>0,4109</text:p>
          </table:table-cell>
          <table:table-cell table:formula="of:=[.F16]+[.B$5]*([.C$2]*[.E16]*[.F16]-[.D$2]*[.F16])" office:value-type="float" office:value="0.687837378213351" calcext:value-type="float">
            <text:p>0,6878</text:p>
          </table:table-cell>
        </table:table-row>
        <table:table-row table:style-name="ro1">
          <table:table-cell table:number-columns-repeated="3"/>
          <table:table-cell table:formula="of:=[.D17]+[.B$5]" office:value-type="float" office:value="6.5" calcext:value-type="float">
            <text:p>6,5</text:p>
          </table:table-cell>
          <table:table-cell table:formula="of:=[.E17]+[.B$5]*([.A$2]*[.E17]-[.B$2]*[.E17]*[.F17])" office:value-type="float" office:value="0.405012357384116" calcext:value-type="float">
            <text:p>0,4050</text:p>
          </table:table-cell>
          <table:table-cell table:formula="of:=[.F17]+[.B$5]*([.C$2]*[.E17]*[.F17]-[.D$2]*[.F17])" office:value-type="float" office:value="0.681334782221586" calcext:value-type="float">
            <text:p>0,6813</text:p>
          </table:table-cell>
        </table:table-row>
        <table:table-row table:style-name="ro1">
          <table:table-cell table:number-columns-repeated="3"/>
          <table:table-cell table:formula="of:=[.D18]+[.B$5]" office:value-type="float" office:value="7" calcext:value-type="float">
            <text:p>7</text:p>
          </table:table-cell>
          <table:table-cell table:formula="of:=[.E18]+[.B$5]*([.A$2]*[.E18]-[.B$2]*[.E18]*[.F18])" office:value-type="float" office:value="0.39931515421603" calcext:value-type="float">
            <text:p>0,3993</text:p>
          </table:table-cell>
          <table:table-cell table:formula="of:=[.F18]+[.B$5]*([.C$2]*[.E18]*[.F18]-[.D$2]*[.F18])" office:value-type="float" office:value="0.674692189070706" calcext:value-type="float">
            <text:p>0,6747</text:p>
          </table:table-cell>
        </table:table-row>
        <table:table-row table:style-name="ro1">
          <table:table-cell table:number-columns-repeated="3"/>
          <table:table-cell table:formula="of:=[.D19]+[.B$5]" office:value-type="float" office:value="7.5" calcext:value-type="float">
            <text:p>7,5</text:p>
          </table:table-cell>
          <table:table-cell table:formula="of:=[.E19]+[.B$5]*([.A$2]*[.E19]-[.B$2]*[.E19]*[.F19])" office:value-type="float" office:value="0.393830716523995" calcext:value-type="float">
            <text:p>0,3938</text:p>
          </table:table-cell>
          <table:table-cell table:formula="of:=[.F19]+[.B$5]*([.C$2]*[.E19]*[.F19]-[.D$2]*[.F19])" office:value-type="float" office:value="0.667922164174941" calcext:value-type="float">
            <text:p>0,6679</text:p>
          </table:table-cell>
        </table:table-row>
        <table:table-row table:style-name="ro1">
          <table:table-cell table:number-columns-repeated="3"/>
          <table:table-cell table:formula="of:=[.D20]+[.B$5]" office:value-type="float" office:value="8" calcext:value-type="float">
            <text:p>8</text:p>
          </table:table-cell>
          <table:table-cell table:formula="of:=[.E20]+[.B$5]*([.A$2]*[.E20]-[.B$2]*[.E20]*[.F20])" office:value-type="float" office:value="0.388554917629511" calcext:value-type="float">
            <text:p>0,3886</text:p>
          </table:table-cell>
          <table:table-cell table:formula="of:=[.F20]+[.B$5]*([.C$2]*[.E20]*[.F20]-[.D$2]*[.F20])" office:value-type="float" office:value="0.661036912474657" calcext:value-type="float">
            <text:p>0,6610</text:p>
          </table:table-cell>
        </table:table-row>
        <table:table-row table:style-name="ro1">
          <table:table-cell table:number-columns-repeated="3"/>
          <table:table-cell table:formula="of:=[.D21]+[.B$5]" office:value-type="float" office:value="8.5" calcext:value-type="float">
            <text:p>8,5</text:p>
          </table:table-cell>
          <table:table-cell table:formula="of:=[.E21]+[.B$5]*([.A$2]*[.E21]-[.B$2]*[.E21]*[.F21])" office:value-type="float" office:value="0.383483558828268" calcext:value-type="float">
            <text:p>0,3835</text:p>
          </table:table-cell>
          <table:table-cell table:formula="of:=[.F21]+[.B$5]*([.C$2]*[.E21]*[.F21]-[.D$2]*[.F21])" office:value-type="float" office:value="0.65404826225425" calcext:value-type="float">
            <text:p>0,6540</text:p>
          </table:table-cell>
        </table:table-row>
        <table:table-row table:style-name="ro1">
          <table:table-cell table:number-columns-repeated="3"/>
          <table:table-cell table:formula="of:=[.D22]+[.B$5]" office:value-type="float" office:value="9" calcext:value-type="float">
            <text:p>9</text:p>
          </table:table-cell>
          <table:table-cell table:formula="of:=[.E22]+[.B$5]*([.A$2]*[.E22]-[.B$2]*[.E22]*[.F22])" office:value-type="float" office:value="0.378612392242098" calcext:value-type="float">
            <text:p>0,3786</text:p>
          </table:table-cell>
          <table:table-cell table:formula="of:=[.F22]+[.B$5]*([.C$2]*[.E22]*[.F22]-[.D$2]*[.F22])" office:value-type="float" office:value="0.646967652149357" calcext:value-type="float">
            <text:p>0,6470</text:p>
          </table:table-cell>
        </table:table-row>
        <table:table-row table:style-name="ro1">
          <table:table-cell table:number-columns-repeated="3"/>
          <table:table-cell table:formula="of:=[.D23]+[.B$5]" office:value-type="float" office:value="9.5" calcext:value-type="float">
            <text:p>9,5</text:p>
          </table:table-cell>
          <table:table-cell table:formula="of:=[.E23]+[.B$5]*([.A$2]*[.E23]-[.B$2]*[.E23]*[.F23])" office:value-type="float" office:value="0.373937141562764" calcext:value-type="float">
            <text:p>0,3739</text:p>
          </table:table-cell>
          <table:table-cell table:formula="of:=[.F23]+[.B$5]*([.C$2]*[.E23]*[.F23]-[.D$2]*[.F23])" office:value-type="float" office:value="0.639806121109053" calcext:value-type="float">
            <text:p>0,6398</text:p>
          </table:table-cell>
        </table:table-row>
        <table:table-row table:style-name="ro1">
          <table:table-cell table:number-columns-repeated="3"/>
          <table:table-cell table:formula="of:=[.D24]+[.B$5]" office:value-type="float" office:value="10" calcext:value-type="float">
            <text:p>10</text:p>
          </table:table-cell>
          <table:table-cell table:formula="of:=[.E24]+[.B$5]*([.A$2]*[.E24]-[.B$2]*[.E24]*[.F24])" office:value-type="float" office:value="0.369453520789926" calcext:value-type="float">
            <text:p>0,3695</text:p>
          </table:table-cell>
          <table:table-cell table:formula="of:=[.F24]+[.B$5]*([.C$2]*[.E24]*[.F24]-[.D$2]*[.F24])" office:value-type="float" office:value="0.632574301079875" calcext:value-type="float">
            <text:p>0,6326</text:p>
          </table:table-cell>
        </table:table-row>
        <table:table-row table:style-name="ro1">
          <table:table-cell table:number-columns-repeated="3"/>
          <table:table-cell table:formula="of:=[.D25]+[.B$5]" office:value-type="float" office:value="10.5" calcext:value-type="float">
            <text:p>10,5</text:p>
          </table:table-cell>
          <table:table-cell table:formula="of:=[.E25]+[.B$5]*([.A$2]*[.E25]-[.B$2]*[.E25]*[.F25])" office:value-type="float" office:value="0.365157251070965" calcext:value-type="float">
            <text:p>0,3652</text:p>
          </table:table-cell>
          <table:table-cell table:formula="of:=[.F25]+[.B$5]*([.C$2]*[.E25]*[.F25]-[.D$2]*[.F25])" office:value-type="float" office:value="0.625282412182238" calcext:value-type="float">
            <text:p>0,6253</text:p>
          </table:table-cell>
        </table:table-row>
        <table:table-row table:style-name="ro1">
          <table:table-cell table:number-columns-repeated="3"/>
          <table:table-cell table:formula="of:=[.D26]+[.B$5]" office:value-type="float" office:value="11" calcext:value-type="float">
            <text:p>11</text:p>
          </table:table-cell>
          <table:table-cell table:formula="of:=[.E26]+[.B$5]*([.A$2]*[.E26]-[.B$2]*[.E26]*[.F26])" office:value-type="float" office:value="0.36104407575361" calcext:value-type="float">
            <text:p>0,3610</text:p>
          </table:table-cell>
          <table:table-cell table:formula="of:=[.F26]+[.B$5]*([.C$2]*[.E26]*[.F26]-[.D$2]*[.F26])" office:value-type="float" office:value="0.617940260155546" calcext:value-type="float">
            <text:p>0,6179</text:p>
          </table:table-cell>
        </table:table-row>
        <table:table-row table:style-name="ro1">
          <table:table-cell table:number-columns-repeated="3"/>
          <table:table-cell table:formula="of:=[.D27]+[.B$5]" office:value-type="float" office:value="11.5" calcext:value-type="float">
            <text:p>11,5</text:p>
          </table:table-cell>
          <table:table-cell table:formula="of:=[.E27]+[.B$5]*([.A$2]*[.E27]-[.B$2]*[.E27]*[.F27])" office:value-type="float" office:value="0.357109773763742" calcext:value-type="float">
            <text:p>0,3571</text:p>
          </table:table-cell>
          <table:table-cell table:formula="of:=[.F27]+[.B$5]*([.C$2]*[.E27]*[.F27]-[.D$2]*[.F27])" office:value-type="float" office:value="0.610557235855819" calcext:value-type="float">
            <text:p>0,6106</text:p>
          </table:table-cell>
        </table:table-row>
        <table:table-row table:style-name="ro1">
          <table:table-cell table:number-columns-repeated="3"/>
          <table:table-cell table:formula="of:=[.D28]+[.B$5]" office:value-type="float" office:value="12" calcext:value-type="float">
            <text:p>12</text:p>
          </table:table-cell>
          <table:table-cell table:formula="of:=[.E28]+[.B$5]*([.A$2]*[.E28]-[.B$2]*[.E28]*[.F28])" office:value-type="float" office:value="0.353350171420702" calcext:value-type="float">
            <text:p>0,3534</text:p>
          </table:table-cell>
          <table:table-cell table:formula="of:=[.F28]+[.B$5]*([.C$2]*[.E28]*[.F28]-[.D$2]*[.F28])" office:value-type="float" office:value="0.603142316598459" calcext:value-type="float">
            <text:p>0,6031</text:p>
          </table:table-cell>
        </table:table-row>
        <table:table-row table:style-name="ro1">
          <table:table-cell table:number-columns-repeated="3"/>
          <table:table-cell table:formula="of:=[.D29]+[.B$5]" office:value-type="float" office:value="12.5" calcext:value-type="float">
            <text:p>12,5</text:p>
          </table:table-cell>
          <table:table-cell table:formula="of:=[.E29]+[.B$5]*([.A$2]*[.E29]-[.B$2]*[.E29]*[.F29])" office:value-type="float" office:value="0.349761152801059" calcext:value-type="float">
            <text:p>0,3498</text:p>
          </table:table-cell>
          <table:table-cell table:formula="of:=[.F29]+[.B$5]*([.C$2]*[.E29]*[.F29]-[.D$2]*[.F29])" office:value-type="float" office:value="0.595704069148563" calcext:value-type="float">
            <text:p>0,5957</text:p>
          </table:table-cell>
        </table:table-row>
        <table:table-row table:style-name="ro1">
          <table:table-cell table:number-columns-repeated="3"/>
          <table:table-cell table:formula="of:=[.D30]+[.B$5]" office:value-type="float" office:value="13" calcext:value-type="float">
            <text:p>13</text:p>
          </table:table-cell>
          <table:table-cell table:formula="of:=[.E30]+[.B$5]*([.A$2]*[.E30]-[.B$2]*[.E30]*[.F30])" office:value-type="float" office:value="0.346338668759396" calcext:value-type="float">
            <text:p>0,3463</text:p>
          </table:table-cell>
          <table:table-cell table:formula="of:=[.F30]+[.B$5]*([.C$2]*[.E30]*[.F30]-[.D$2]*[.F30])" office:value-type="float" office:value="0.58825065417179" calcext:value-type="float">
            <text:p>0,5883</text:p>
          </table:table-cell>
        </table:table-row>
        <table:table-row table:style-name="ro1">
          <table:table-cell table:number-columns-repeated="3"/>
          <table:table-cell table:formula="of:=[.D31]+[.B$5]" office:value-type="float" office:value="13.5" calcext:value-type="float">
            <text:p>13,5</text:p>
          </table:table-cell>
          <table:table-cell table:formula="of:=[.E31]+[.B$5]*([.A$2]*[.E31]-[.B$2]*[.E31]*[.F31])" office:value-type="float" office:value="0.343078744711449" calcext:value-type="float">
            <text:p>0,3431</text:p>
          </table:table-cell>
          <table:table-cell table:formula="of:=[.F31]+[.B$5]*([.C$2]*[.E31]*[.F31]-[.D$2]*[.F31])" office:value-type="float" office:value="0.580789831969771" calcext:value-type="float">
            <text:p>0,5808</text:p>
          </table:table-cell>
        </table:table-row>
        <table:table-row table:style-name="ro1">
          <table:table-cell table:number-columns-repeated="3"/>
          <table:table-cell table:formula="of:=[.D32]+[.B$5]" office:value-type="float" office:value="14" calcext:value-type="float">
            <text:p>14</text:p>
          </table:table-cell>
          <table:table-cell table:formula="of:=[.E32]+[.B$5]*([.A$2]*[.E32]-[.B$2]*[.E32]*[.F32])" office:value-type="float" office:value="0.33997748728101" calcext:value-type="float">
            <text:p>0,3400</text:p>
          </table:table-cell>
          <table:table-cell table:formula="of:=[.F32]+[.B$5]*([.C$2]*[.E32]*[.F32]-[.D$2]*[.F32])" office:value-type="float" office:value="0.573328969335346" calcext:value-type="float">
            <text:p>0,5733</text:p>
          </table:table-cell>
        </table:table-row>
        <table:table-row table:style-name="ro1">
          <table:table-cell table:number-columns-repeated="3"/>
          <table:table-cell table:formula="of:=[.D33]+[.B$5]" office:value-type="float" office:value="14.5" calcext:value-type="float">
            <text:p>14,5</text:p>
          </table:table-cell>
          <table:table-cell table:formula="of:=[.E33]+[.B$5]*([.A$2]*[.E33]-[.B$2]*[.E33]*[.F33])" office:value-type="float" office:value="0.337031089907628" calcext:value-type="float">
            <text:p>0,3370</text:p>
          </table:table-cell>
          <table:table-cell table:formula="of:=[.F33]+[.B$5]*([.C$2]*[.E33]*[.F33]-[.D$2]*[.F33])" office:value-type="float" office:value="0.565875047374288" calcext:value-type="float">
            <text:p>0,5659</text:p>
          </table:table-cell>
        </table:table-row>
        <table:table-row table:style-name="ro1">
          <table:table-cell table:number-columns-repeated="3"/>
          <table:table-cell table:formula="of:=[.D34]+[.B$5]" office:value-type="float" office:value="15" calcext:value-type="float">
            <text:p>15</text:p>
          </table:table-cell>
          <table:table-cell table:formula="of:=[.E34]+[.B$5]*([.A$2]*[.E34]-[.B$2]*[.E34]*[.F34])" office:value-type="float" office:value="0.334235837507376" calcext:value-type="float">
            <text:p>0,3342</text:p>
          </table:table-cell>
          <table:table-cell table:formula="of:=[.F34]+[.B$5]*([.C$2]*[.E34]*[.F34]-[.D$2]*[.F34])" office:value-type="float" office:value="0.558434670151464" calcext:value-type="float">
            <text:p>0,5584</text:p>
          </table:table-cell>
        </table:table-row>
        <table:table-row table:style-name="ro1">
          <table:table-cell table:number-columns-repeated="3"/>
          <table:table-cell table:formula="of:=[.D35]+[.B$5]" office:value-type="float" office:value="15.5" calcext:value-type="float">
            <text:p>15,5</text:p>
          </table:table-cell>
          <table:table-cell table:formula="of:=[.E35]+[.B$5]*([.A$2]*[.E35]-[.B$2]*[.E35]*[.F35])" office:value-type="float" office:value="0.331588110273962" calcext:value-type="float">
            <text:p>0,3316</text:p>
          </table:table-cell>
          <table:table-cell table:formula="of:=[.F35]+[.B$5]*([.C$2]*[.E35]*[.F35]-[.D$2]*[.F35])" office:value-type="float" office:value="0.551014074030481" calcext:value-type="float">
            <text:p>0,5510</text:p>
          </table:table-cell>
        </table:table-row>
        <table:table-row table:style-name="ro1">
          <table:table-cell table:number-columns-repeated="3"/>
          <table:table-cell table:formula="of:=[.D36]+[.B$5]" office:value-type="float" office:value="16" calcext:value-type="float">
            <text:p>16</text:p>
          </table:table-cell>
          <table:table-cell table:formula="of:=[.E36]+[.B$5]*([.A$2]*[.E36]-[.B$2]*[.E36]*[.F36])" office:value-type="float" office:value="0.329084386702335" calcext:value-type="float">
            <text:p>0,3291</text:p>
          </table:table-cell>
          <table:table-cell table:formula="of:=[.F36]+[.B$5]*([.C$2]*[.E36]*[.F36]-[.D$2]*[.F36])" office:value-type="float" office:value="0.543619137586673" calcext:value-type="float">
            <text:p>0,5436</text:p>
          </table:table-cell>
        </table:table-row>
        <table:table-row table:style-name="ro1">
          <table:table-cell table:number-columns-repeated="3"/>
          <table:table-cell table:formula="of:=[.D37]+[.B$5]" office:value-type="float" office:value="16.5" calcext:value-type="float">
            <text:p>16,5</text:p>
          </table:table-cell>
          <table:table-cell table:formula="of:=[.E37]+[.B$5]*([.A$2]*[.E37]-[.B$2]*[.E37]*[.F37])" office:value-type="float" office:value="0.326721245911764" calcext:value-type="float">
            <text:p>0,3267</text:p>
          </table:table-cell>
          <table:table-cell table:formula="of:=[.F37]+[.B$5]*([.C$2]*[.E37]*[.F37]-[.D$2]*[.F37])" office:value-type="float" office:value="0.536255391983691" calcext:value-type="float">
            <text:p>0,5363</text:p>
          </table:table-cell>
        </table:table-row>
        <table:table-row table:style-name="ro1">
          <table:table-cell table:number-columns-repeated="3"/>
          <table:table-cell table:formula="of:=[.D38]+[.B$5]" office:value-type="float" office:value="17" calcext:value-type="float">
            <text:p>17</text:p>
          </table:table-cell>
          <table:table-cell table:formula="of:=[.E38]+[.B$5]*([.A$2]*[.E38]-[.B$2]*[.E38]*[.F38])" office:value-type="float" office:value="0.324495369340208" calcext:value-type="float">
            <text:p>0,3245</text:p>
          </table:table-cell>
          <table:table-cell table:formula="of:=[.F38]+[.B$5]*([.C$2]*[.E38]*[.F38]-[.D$2]*[.F38])" office:value-type="float" office:value="0.528928031713971" calcext:value-type="float">
            <text:p>0,5289</text:p>
          </table:table-cell>
        </table:table-row>
        <table:table-row table:style-name="ro1">
          <table:table-cell table:number-columns-repeated="3"/>
          <table:table-cell table:formula="of:=[.D39]+[.B$5]" office:value-type="float" office:value="17.5" calcext:value-type="float">
            <text:p>17,5</text:p>
          </table:table-cell>
          <table:table-cell table:formula="of:=[.E39]+[.B$5]*([.A$2]*[.E39]-[.B$2]*[.E39]*[.F39])" office:value-type="float" office:value="0.322403541876742" calcext:value-type="float">
            <text:p>0,3224</text:p>
          </table:table-cell>
          <table:table-cell table:formula="of:=[.F39]+[.B$5]*([.C$2]*[.E39]*[.F39]-[.D$2]*[.F39])" office:value-type="float" office:value="0.521641925612822" calcext:value-type="float">
            <text:p>0,5216</text:p>
          </table:table-cell>
        </table:table-row>
        <table:table-row table:style-name="ro1">
          <table:table-cell table:number-columns-repeated="3"/>
          <table:table-cell table:formula="of:=[.D40]+[.B$5]" office:value-type="float" office:value="18" calcext:value-type="float">
            <text:p>18</text:p>
          </table:table-cell>
          <table:table-cell table:formula="of:=[.E40]+[.B$5]*([.A$2]*[.E40]-[.B$2]*[.E40]*[.F40])" office:value-type="float" office:value="0.320442652493828" calcext:value-type="float">
            <text:p>0,3204</text:p>
          </table:table-cell>
          <table:table-cell table:formula="of:=[.F40]+[.B$5]*([.C$2]*[.E40]*[.F40]-[.D$2]*[.F40])" office:value-type="float" office:value="0.514401628064887" calcext:value-type="float">
            <text:p>0,5144</text:p>
          </table:table-cell>
        </table:table-row>
        <table:table-row table:style-name="ro1">
          <table:table-cell table:number-columns-repeated="3"/>
          <table:table-cell table:formula="of:=[.D41]+[.B$5]" office:value-type="float" office:value="18.5" calcext:value-type="float">
            <text:p>18,5</text:p>
          </table:table-cell>
          <table:table-cell table:formula="of:=[.E41]+[.B$5]*([.A$2]*[.E41]-[.B$2]*[.E41]*[.F41])" office:value-type="float" office:value="0.318609694436491" calcext:value-type="float">
            <text:p>0,3186</text:p>
          </table:table-cell>
          <table:table-cell table:formula="of:=[.F41]+[.B$5]*([.C$2]*[.E41]*[.F41]-[.D$2]*[.F41])" office:value-type="float" office:value="0.507211390330153" calcext:value-type="float">
            <text:p>0,5072</text:p>
          </table:table-cell>
        </table:table-row>
        <table:table-row table:style-name="ro1">
          <table:table-cell table:number-columns-repeated="3"/>
          <table:table-cell table:formula="of:=[.D42]+[.B$5]" office:value-type="float" office:value="19" calcext:value-type="float">
            <text:p>19</text:p>
          </table:table-cell>
          <table:table-cell table:formula="of:=[.E42]+[.B$5]*([.A$2]*[.E42]-[.B$2]*[.E42]*[.F42])" office:value-type="float" office:value="0.316901765020831" calcext:value-type="float">
            <text:p>0,3169</text:p>
          </table:table-cell>
          <table:table-cell table:formula="of:=[.F42]+[.B$5]*([.C$2]*[.E42]*[.F42]-[.D$2]*[.F42])" office:value-type="float" office:value="0.500075171924638" calcext:value-type="float">
            <text:p>0,5001</text:p>
          </table:table-cell>
        </table:table-row>
        <table:table-row table:style-name="ro1">
          <table:table-cell table:number-columns-repeated="3"/>
          <table:table-cell table:formula="of:=[.D43]+[.B$5]" office:value-type="float" office:value="19.5" calcext:value-type="float">
            <text:p>19,5</text:p>
          </table:table-cell>
          <table:table-cell table:formula="of:=[.E43]+[.B$5]*([.A$2]*[.E43]-[.B$2]*[.E43]*[.F43])" office:value-type="float" office:value="0.315316065089947" calcext:value-type="float">
            <text:p>0,3153</text:p>
          </table:table-cell>
          <table:table-cell table:formula="of:=[.F43]+[.B$5]*([.C$2]*[.E43]*[.F43]-[.D$2]*[.F43])" office:value-type="float" office:value="0.492996651998199" calcext:value-type="float">
            <text:p>0,4930</text:p>
          </table:table-cell>
        </table:table-row>
        <table:table-row table:style-name="ro1">
          <table:table-cell table:number-columns-repeated="3"/>
          <table:table-cell table:formula="of:=[.D44]+[.B$5]" office:value-type="float" office:value="20" calcext:value-type="float">
            <text:p>20</text:p>
          </table:table-cell>
          <table:table-cell table:formula="of:=[.E44]+[.B$5]*([.A$2]*[.E44]-[.B$2]*[.E44]*[.F44])" office:value-type="float" office:value="0.313849898171217" calcext:value-type="float">
            <text:p>0,3138</text:p>
          </table:table-cell>
          <table:table-cell table:formula="of:=[.F44]+[.B$5]*([.C$2]*[.E44]*[.F44]-[.D$2]*[.F44])" office:value-type="float" office:value="0.485979240658783" calcext:value-type="float">
            <text:p>0,4860</text:p>
          </table:table-cell>
        </table:table-row>
        <table:table-row table:style-name="ro1">
          <table:table-cell table:number-columns-repeated="3"/>
          <table:table-cell table:formula="of:=[.D45]+[.B$5]" office:value-type="float" office:value="20.5" calcext:value-type="float">
            <text:p>20,5</text:p>
          </table:table-cell>
          <table:table-cell table:formula="of:=[.E45]+[.B$5]*([.A$2]*[.E45]-[.B$2]*[.E45]*[.F45])" office:value-type="float" office:value="0.312500669374937" calcext:value-type="float">
            <text:p>0,3125</text:p>
          </table:table-cell>
          <table:table-cell table:formula="of:=[.F45]+[.B$5]*([.C$2]*[.E45]*[.F45]-[.D$2]*[.F45])" office:value-type="float" office:value="0.479026090198724" calcext:value-type="float">
            <text:p>0,4790</text:p>
          </table:table-cell>
        </table:table-row>
        <table:table-row table:style-name="ro1">
          <table:table-cell table:number-columns-repeated="3"/>
          <table:table-cell table:formula="of:=[.D46]+[.B$5]" office:value-type="float" office:value="21" calcext:value-type="float">
            <text:p>21</text:p>
          </table:table-cell>
          <table:table-cell table:formula="of:=[.E46]+[.B$5]*([.A$2]*[.E46]-[.B$2]*[.E46]*[.F46])" office:value-type="float" office:value="0.311265884070678" calcext:value-type="float">
            <text:p>0,3113</text:p>
          </table:table-cell>
          <table:table-cell table:formula="of:=[.F46]+[.B$5]*([.C$2]*[.E46]*[.F46]-[.D$2]*[.F46])" office:value-type="float" office:value="0.47214010618452" calcext:value-type="float">
            <text:p>0,4721</text:p>
          </table:table-cell>
        </table:table-row>
        <table:table-row table:style-name="ro1">
          <table:table-cell table:number-columns-repeated="3"/>
          <table:table-cell table:formula="of:=[.D47]+[.B$5]" office:value-type="float" office:value="21.5" calcext:value-type="float">
            <text:p>21,5</text:p>
          </table:table-cell>
          <table:table-cell table:formula="of:=[.E47]+[.B$5]*([.A$2]*[.E47]-[.B$2]*[.E47]*[.F47])" office:value-type="float" office:value="0.310143146374254" calcext:value-type="float">
            <text:p>0,3101</text:p>
          </table:table-cell>
          <table:table-cell table:formula="of:=[.F47]+[.B$5]*([.C$2]*[.E47]*[.F47]-[.D$2]*[.F47])" office:value-type="float" office:value="0.465323958376822" calcext:value-type="float">
            <text:p>0,4653</text:p>
          </table:table-cell>
        </table:table-row>
        <table:table-row table:style-name="ro1">
          <table:table-cell table:number-columns-repeated="3"/>
          <table:table-cell table:formula="of:=[.D48]+[.B$5]" office:value-type="float" office:value="22" calcext:value-type="float">
            <text:p>22</text:p>
          </table:table-cell>
          <table:table-cell table:formula="of:=[.E48]+[.B$5]*([.A$2]*[.E48]-[.B$2]*[.E48]*[.F48])" office:value-type="float" office:value="0.309130157475023" calcext:value-type="float">
            <text:p>0,3091</text:p>
          </table:table-cell>
          <table:table-cell table:formula="of:=[.F48]+[.B$5]*([.C$2]*[.E48]*[.F48]-[.D$2]*[.F48])" office:value-type="float" office:value="0.458580091452233" calcext:value-type="float">
            <text:p>0,4586</text:p>
          </table:table-cell>
        </table:table-row>
        <table:table-row table:style-name="ro1">
          <table:table-cell table:number-columns-repeated="3"/>
          <table:table-cell table:formula="of:=[.D49]+[.B$5]" office:value-type="float" office:value="22.5" calcext:value-type="float">
            <text:p>22,5</text:p>
          </table:table-cell>
          <table:table-cell table:formula="of:=[.E49]+[.B$5]*([.A$2]*[.E49]-[.B$2]*[.E49]*[.F49])" office:value-type="float" office:value="0.308224713830247" calcext:value-type="float">
            <text:p>0,3082</text:p>
          </table:table-cell>
          <table:table-cell table:formula="of:=[.F49]+[.B$5]*([.C$2]*[.E49]*[.F49]-[.D$2]*[.F49])" office:value-type="float" office:value="0.451910735502943" calcext:value-type="float">
            <text:p>0,4519</text:p>
          </table:table-cell>
        </table:table-row>
        <table:table-row table:style-name="ro1">
          <table:table-cell table:number-columns-repeated="3"/>
          <table:table-cell table:formula="of:=[.D50]+[.B$5]" office:value-type="float" office:value="23" calcext:value-type="float">
            <text:p>23</text:p>
          </table:table-cell>
          <table:table-cell table:formula="of:=[.E50]+[.B$5]*([.A$2]*[.E50]-[.B$2]*[.E50]*[.F50])" office:value-type="float" office:value="0.307424705250491" calcext:value-type="float">
            <text:p>0,3074</text:p>
          </table:table-cell>
          <table:table-cell table:formula="of:=[.F50]+[.B$5]*([.C$2]*[.E50]*[.F50]-[.D$2]*[.F50])" office:value-type="float" office:value="0.445317916294215" calcext:value-type="float">
            <text:p>0,4453</text:p>
          </table:table-cell>
        </table:table-row>
        <table:table-row table:style-name="ro1">
          <table:table-cell table:number-columns-repeated="3"/>
          <table:table-cell table:formula="of:=[.D51]+[.B$5]" office:value-type="float" office:value="23.5" calcext:value-type="float">
            <text:p>23,5</text:p>
          </table:table-cell>
          <table:table-cell table:formula="of:=[.E51]+[.B$5]*([.A$2]*[.E51]-[.B$2]*[.E51]*[.F51])" office:value-type="float" office:value="0.306728112897526" calcext:value-type="float">
            <text:p>0,3067</text:p>
          </table:table-cell>
          <table:table-cell table:formula="of:=[.F51]+[.B$5]*([.C$2]*[.E51]*[.F51]-[.D$2]*[.F51])" office:value-type="float" office:value="0.438803465263364" calcext:value-type="float">
            <text:p>0,4388</text:p>
          </table:table-cell>
        </table:table-row>
        <table:table-row table:style-name="ro1">
          <table:table-cell table:number-columns-repeated="3"/>
          <table:table-cell table:formula="of:=[.D52]+[.B$5]" office:value-type="float" office:value="24" calcext:value-type="float">
            <text:p>24</text:p>
          </table:table-cell>
          <table:table-cell table:formula="of:=[.E52]+[.B$5]*([.A$2]*[.E52]-[.B$2]*[.E52]*[.F52])" office:value-type="float" office:value="0.30613300721382" calcext:value-type="float">
            <text:p>0,3061</text:p>
          </table:table-cell>
          <table:table-cell table:formula="of:=[.F52]+[.B$5]*([.C$2]*[.E52]*[.F52]-[.D$2]*[.F52])" office:value-type="float" office:value="0.43236902924712" calcext:value-type="float">
            <text:p>0,4324</text:p>
          </table:table-cell>
        </table:table-row>
        <table:table-row table:style-name="ro1">
          <table:table-cell table:number-columns-repeated="3"/>
          <table:table-cell table:formula="of:=[.D53]+[.B$5]" office:value-type="float" office:value="24.5" calcext:value-type="float">
            <text:p>24,5</text:p>
          </table:table-cell>
          <table:table-cell table:formula="of:=[.E53]+[.B$5]*([.A$2]*[.E53]-[.B$2]*[.E53]*[.F53])" office:value-type="float" office:value="0.305637545800619" calcext:value-type="float">
            <text:p>0,3056</text:p>
          </table:table-cell>
          <table:table-cell table:formula="of:=[.F53]+[.B$5]*([.C$2]*[.E53]*[.F53]-[.D$2]*[.F53])" office:value-type="float" office:value="0.426016079927183" calcext:value-type="float">
            <text:p>0,4260</text:p>
          </table:table-cell>
        </table:table-row>
        <table:table-row table:style-name="ro1">
          <table:table-cell table:number-columns-repeated="3"/>
          <table:table-cell table:formula="of:=[.D54]+[.B$5]" office:value-type="float" office:value="25" calcext:value-type="float">
            <text:p>25</text:p>
          </table:table-cell>
          <table:table-cell table:formula="of:=[.E54]+[.B$5]*([.A$2]*[.E54]-[.B$2]*[.E54]*[.F54])" office:value-type="float" office:value="0.305239971259604" calcext:value-type="float">
            <text:p>0,3052</text:p>
          </table:table-cell>
          <table:table-cell table:formula="of:=[.F54]+[.B$5]*([.C$2]*[.E54]*[.F54]-[.D$2]*[.F54])" office:value-type="float" office:value="0.419745922986395" calcext:value-type="float">
            <text:p>0,4197</text:p>
          </table:table-cell>
        </table:table-row>
        <table:table-row table:style-name="ro1">
          <table:table-cell table:number-columns-repeated="3"/>
          <table:table-cell table:formula="of:=[.D55]+[.B$5]" office:value-type="float" office:value="25.5" calcext:value-type="float">
            <text:p>25,5</text:p>
          </table:table-cell>
          <table:table-cell table:formula="of:=[.E55]+[.B$5]*([.A$2]*[.E55]-[.B$2]*[.E55]*[.F55])" office:value-type="float" office:value="0.304938609011361" calcext:value-type="float">
            <text:p>0,3049</text:p>
          </table:table-cell>
          <table:table-cell table:formula="of:=[.F55]+[.B$5]*([.C$2]*[.E55]*[.F55]-[.D$2]*[.F55])" office:value-type="float" office:value="0.413559706970238" calcext:value-type="float">
            <text:p>0,4136</text:p>
          </table:table-cell>
        </table:table-row>
        <table:table-row table:style-name="ro1">
          <table:table-cell table:number-columns-repeated="3"/>
          <table:table-cell table:formula="of:=[.D56]+[.B$5]" office:value-type="float" office:value="26" calcext:value-type="float">
            <text:p>26</text:p>
          </table:table-cell>
          <table:table-cell table:formula="of:=[.E56]+[.B$5]*([.A$2]*[.E56]-[.B$2]*[.E56]*[.F56])" office:value-type="float" office:value="0.304731865102256" calcext:value-type="float">
            <text:p>0,3047</text:p>
          </table:table-cell>
          <table:table-cell table:formula="of:=[.F56]+[.B$5]*([.C$2]*[.E56]*[.F56]-[.D$2]*[.F56])" office:value-type="float" office:value="0.407458431850463" calcext:value-type="float">
            <text:p>0,4075</text:p>
          </table:table-cell>
        </table:table-row>
        <table:table-row table:style-name="ro1">
          <table:table-cell table:number-columns-repeated="3"/>
          <table:table-cell table:formula="of:=[.D57]+[.B$5]" office:value-type="float" office:value="26.5" calcext:value-type="float">
            <text:p>26,5</text:p>
          </table:table-cell>
          <table:table-cell table:formula="of:=[.E57]+[.B$5]*([.A$2]*[.E57]-[.B$2]*[.E57]*[.F57])" office:value-type="float" office:value="0.304618224009829" calcext:value-type="float">
            <text:p>0,3046</text:p>
          </table:table-cell>
          <table:table-cell table:formula="of:=[.F57]+[.B$5]*([.C$2]*[.E57]*[.F57]-[.D$2]*[.F57])" office:value-type="float" office:value="0.401442957289421" calcext:value-type="float">
            <text:p>0,4014</text:p>
          </table:table-cell>
        </table:table-row>
        <table:table-row table:style-name="ro1">
          <table:table-cell table:number-columns-repeated="3"/>
          <table:table-cell table:formula="of:=[.D58]+[.B$5]" office:value-type="float" office:value="27" calcext:value-type="float">
            <text:p>27</text:p>
          </table:table-cell>
          <table:table-cell table:formula="of:=[.E58]+[.B$5]*([.A$2]*[.E58]-[.B$2]*[.E58]*[.F58])" office:value-type="float" office:value="0.304596246455488" calcext:value-type="float">
            <text:p>0,3046</text:p>
          </table:table-cell>
          <table:table-cell table:formula="of:=[.F58]+[.B$5]*([.C$2]*[.E58]*[.F58]-[.D$2]*[.F58])" office:value-type="float" office:value="0.395514010605276" calcext:value-type="float">
            <text:p>0,3955</text:p>
          </table:table-cell>
        </table:table-row>
        <table:table-row table:style-name="ro1">
          <table:table-cell table:number-columns-repeated="3"/>
          <table:table-cell table:formula="of:=[.D59]+[.B$5]" office:value-type="float" office:value="27.5" calcext:value-type="float">
            <text:p>27,5</text:p>
          </table:table-cell>
          <table:table-cell table:formula="of:=[.E59]+[.B$5]*([.A$2]*[.E59]-[.B$2]*[.E59]*[.F59])" office:value-type="float" office:value="0.304664567232052" calcext:value-type="float">
            <text:p>0,3047</text:p>
          </table:table-cell>
          <table:table-cell table:formula="of:=[.F59]+[.B$5]*([.C$2]*[.E59]*[.F59]-[.D$2]*[.F59])" office:value-type="float" office:value="0.389672194439664" calcext:value-type="float">
            <text:p>0,3897</text:p>
          </table:table-cell>
        </table:table-row>
        <table:table-row table:style-name="ro1">
          <table:table-cell table:number-columns-repeated="3"/>
          <table:table-cell table:formula="of:=[.D60]+[.B$5]" office:value-type="float" office:value="28" calcext:value-type="float">
            <text:p>28</text:p>
          </table:table-cell>
          <table:table-cell table:formula="of:=[.E60]+[.B$5]*([.A$2]*[.E60]-[.B$2]*[.E60]*[.F60])" office:value-type="float" office:value="0.304821893052627" calcext:value-type="float">
            <text:p>0,3048</text:p>
          </table:table-cell>
          <table:table-cell table:formula="of:=[.F60]+[.B$5]*([.C$2]*[.E60]*[.F60]-[.D$2]*[.F60])" office:value-type="float" office:value="0.38391799413054" calcext:value-type="float">
            <text:p>0,3839</text:p>
          </table:table-cell>
        </table:table-row>
        <table:table-row table:style-name="ro1">
          <table:table-cell table:number-columns-repeated="3"/>
          <table:table-cell table:formula="of:=[.D61]+[.B$5]" office:value-type="float" office:value="28.5" calcext:value-type="float">
            <text:p>28,5</text:p>
          </table:table-cell>
          <table:table-cell table:formula="of:=[.E61]+[.B$5]*([.A$2]*[.E61]-[.B$2]*[.E61]*[.F61])" office:value-type="float" office:value="0.305067000426287" calcext:value-type="float">
            <text:p>0,3051</text:p>
          </table:table-cell>
          <table:table-cell table:formula="of:=[.F61]+[.B$5]*([.C$2]*[.E61]*[.F61]-[.D$2]*[.F61])" office:value-type="float" office:value="0.378251784794016" calcext:value-type="float">
            <text:p>0,3783</text:p>
          </table:table-cell>
        </table:table-row>
        <table:table-row table:style-name="ro1">
          <table:table-cell table:number-columns-repeated="3"/>
          <table:table-cell table:formula="of:=[.D62]+[.B$5]" office:value-type="float" office:value="29" calcext:value-type="float">
            <text:p>29</text:p>
          </table:table-cell>
          <table:table-cell table:formula="of:=[.E62]+[.B$5]*([.A$2]*[.E62]-[.B$2]*[.E62]*[.F62])" office:value-type="float" office:value="0.305398733565163" calcext:value-type="float">
            <text:p>0,3054</text:p>
          </table:table-cell>
          <table:table-cell table:formula="of:=[.F62]+[.B$5]*([.C$2]*[.E62]*[.F62]-[.D$2]*[.F62])" office:value-type="float" office:value="0.372673838119846" calcext:value-type="float">
            <text:p>0,3727</text:p>
          </table:table-cell>
        </table:table-row>
        <table:table-row table:style-name="ro1">
          <table:table-cell table:number-columns-repeated="3"/>
          <table:table-cell table:formula="of:=[.D63]+[.B$5]" office:value-type="float" office:value="29.5" calcext:value-type="float">
            <text:p>29,5</text:p>
          </table:table-cell>
          <table:table-cell table:formula="of:=[.E63]+[.B$5]*([.A$2]*[.E63]-[.B$2]*[.E63]*[.F63])" office:value-type="float" office:value="0.305816002326733" calcext:value-type="float">
            <text:p>0,3058</text:p>
          </table:table-cell>
          <table:table-cell table:formula="of:=[.F63]+[.B$5]*([.C$2]*[.E63]*[.F63]-[.D$2]*[.F63])" office:value-type="float" office:value="0.367184328885984" calcext:value-type="float">
            <text:p>0,3672</text:p>
          </table:table-cell>
        </table:table-row>
        <table:table-row table:style-name="ro1">
          <table:table-cell table:number-columns-repeated="3"/>
          <table:table-cell table:formula="of:=[.D64]+[.B$5]" office:value-type="float" office:value="30" calcext:value-type="float">
            <text:p>30</text:p>
          </table:table-cell>
          <table:table-cell table:formula="of:=[.E64]+[.B$5]*([.A$2]*[.E64]-[.B$2]*[.E64]*[.F64])" office:value-type="float" office:value="0.30631778019442" calcext:value-type="float">
            <text:p>0,3063</text:p>
          </table:table-cell>
          <table:table-cell table:formula="of:=[.F64]+[.B$5]*([.C$2]*[.E64]*[.F64]-[.D$2]*[.F64])" office:value-type="float" office:value="0.361783341198251" calcext:value-type="float">
            <text:p>0,3618</text:p>
          </table:table-cell>
        </table:table-row>
        <table:table-row table:style-name="ro1">
          <table:table-cell table:number-columns-repeated="3"/>
          <table:table-cell table:formula="of:=[.D65]+[.B$5]" office:value-type="float" office:value="30.5" calcext:value-type="float">
            <text:p>30,5</text:p>
          </table:table-cell>
          <table:table-cell table:formula="of:=[.E65]+[.B$5]*([.A$2]*[.E65]-[.B$2]*[.E65]*[.F65])" office:value-type="float" office:value="0.30690310229895" calcext:value-type="float">
            <text:p>0,3069</text:p>
          </table:table-cell>
          <table:table-cell table:formula="of:=[.F65]+[.B$5]*([.C$2]*[.E65]*[.F65]-[.D$2]*[.F65])" office:value-type="float" office:value="0.356470874461662" calcext:value-type="float">
            <text:p>0,3565</text:p>
          </table:table-cell>
        </table:table-row>
        <table:table-row table:style-name="ro1">
          <table:table-cell table:number-columns-repeated="3"/>
          <table:table-cell table:formula="of:=[.D66]+[.B$5]" office:value-type="float" office:value="31" calcext:value-type="float">
            <text:p>31</text:p>
          </table:table-cell>
          <table:table-cell table:formula="of:=[.E66]+[.B$5]*([.A$2]*[.E66]-[.B$2]*[.E66]*[.F66])" office:value-type="float" office:value="0.307571063482354" calcext:value-type="float">
            <text:p>0,3076</text:p>
          </table:table-cell>
          <table:table-cell table:formula="of:=[.F66]+[.B$5]*([.C$2]*[.E66]*[.F66]-[.D$2]*[.F66])" office:value-type="float" office:value="0.351246849090387" calcext:value-type="float">
            <text:p>0,3512</text:p>
          </table:table-cell>
        </table:table-row>
        <table:table-row table:style-name="ro1">
          <table:table-cell table:number-columns-repeated="3"/>
          <table:table-cell table:formula="of:=[.D67]+[.B$5]" office:value-type="float" office:value="31.5" calcext:value-type="float">
            <text:p>31,5</text:p>
          </table:table-cell>
          <table:table-cell table:formula="of:=[.E67]+[.B$5]*([.A$2]*[.E67]-[.B$2]*[.E67]*[.F67])" office:value-type="float" office:value="0.308320816406024" calcext:value-type="float">
            <text:p>0,3083</text:p>
          </table:table-cell>
          <table:table-cell table:formula="of:=[.F67]+[.B$5]*([.C$2]*[.E67]*[.F67]-[.D$2]*[.F67])" office:value-type="float" office:value="0.346111111963654" calcext:value-type="float">
            <text:p>0,3461</text:p>
          </table:table-cell>
        </table:table-row>
        <table:table-row table:style-name="ro1">
          <table:table-cell table:number-columns-repeated="3"/>
          <table:table-cell table:formula="of:=[.D68]+[.B$5]" office:value-type="float" office:value="32" calcext:value-type="float">
            <text:p>32</text:p>
          </table:table-cell>
          <table:table-cell table:formula="of:=[.E68]+[.B$5]*([.A$2]*[.E68]-[.B$2]*[.E68]*[.F68])" office:value-type="float" office:value="0.309151569703752" calcext:value-type="float">
            <text:p>0,3092</text:p>
          </table:table-cell>
          <table:table-cell table:formula="of:=[.F68]+[.B$5]*([.C$2]*[.E68]*[.F68]-[.D$2]*[.F68])" office:value-type="float" office:value="0.341063441635135" calcext:value-type="float">
            <text:p>0,3411</text:p>
          </table:table-cell>
        </table:table-row>
        <table:table-row table:style-name="ro1">
          <table:table-cell table:number-columns-repeated="3"/>
          <table:table-cell table:formula="of:=[.D69]+[.B$5]" office:value-type="float" office:value="32.5" calcext:value-type="float">
            <text:p>32,5</text:p>
          </table:table-cell>
          <table:table-cell table:formula="of:=[.E69]+[.B$5]*([.A$2]*[.E69]-[.B$2]*[.E69]*[.F69])" office:value-type="float" office:value="0.310062586180324" calcext:value-type="float">
            <text:p>0,3101</text:p>
          </table:table-cell>
          <table:table-cell table:formula="of:=[.F69]+[.B$5]*([.C$2]*[.E69]*[.F69]-[.D$2]*[.F69])" office:value-type="float" office:value="0.336103553303585" calcext:value-type="float">
            <text:p>0,3361</text:p>
          </table:table-cell>
        </table:table-row>
        <table:table-row table:style-name="ro1">
          <table:table-cell table:number-columns-repeated="3"/>
          <table:table-cell table:formula="of:=[.D70]+[.B$5]" office:value-type="float" office:value="33" calcext:value-type="float">
            <text:p>33</text:p>
          </table:table-cell>
          <table:table-cell table:formula="of:=[.E70]+[.B$5]*([.A$2]*[.E70]-[.B$2]*[.E70]*[.F70])" office:value-type="float" office:value="0.311053181055845" calcext:value-type="float">
            <text:p>0,3111</text:p>
          </table:table-cell>
          <table:table-cell table:formula="of:=[.F70]+[.B$5]*([.C$2]*[.E70]*[.F70]-[.D$2]*[.F70])" office:value-type="float" office:value="0.331231103552562" calcext:value-type="float">
            <text:p>0,3312</text:p>
          </table:table-cell>
        </table:table-row>
        <table:table-row table:style-name="ro1">
          <table:table-cell table:number-columns-repeated="3"/>
          <table:table-cell table:formula="of:=[.D71]+[.B$5]" office:value-type="float" office:value="33.5" calcext:value-type="float">
            <text:p>33,5</text:p>
          </table:table-cell>
          <table:table-cell table:formula="of:=[.E71]+[.B$5]*([.A$2]*[.E71]-[.B$2]*[.E71]*[.F71])" office:value-type="float" office:value="0.312122720255729" calcext:value-type="float">
            <text:p>0,3121</text:p>
          </table:table-cell>
          <table:table-cell table:formula="of:=[.F71]+[.B$5]*([.C$2]*[.E71]*[.F71]-[.D$2]*[.F71])" office:value-type="float" office:value="0.326445694867219" calcext:value-type="float">
            <text:p>0,3264</text:p>
          </table:table-cell>
        </table:table-row>
        <table:table-row table:style-name="ro1">
          <table:table-cell table:number-columns-repeated="3"/>
          <table:table-cell table:formula="of:=[.D72]+[.B$5]" office:value-type="float" office:value="34" calcext:value-type="float">
            <text:p>34</text:p>
          </table:table-cell>
          <table:table-cell table:formula="of:=[.E72]+[.B$5]*([.A$2]*[.E72]-[.B$2]*[.E72]*[.F72])" office:value-type="float" office:value="0.313270618745957" calcext:value-type="float">
            <text:p>0,3133</text:p>
          </table:table-cell>
          <table:table-cell table:formula="of:=[.F72]+[.B$5]*([.C$2]*[.E72]*[.F72]-[.D$2]*[.F72])" office:value-type="float" office:value="0.321746879936089" calcext:value-type="float">
            <text:p>0,3217</text:p>
          </table:table-cell>
        </table:table-row>
        <table:table-row table:style-name="ro1">
          <table:table-cell table:number-columns-repeated="3"/>
          <table:table-cell table:formula="of:=[.D73]+[.B$5]" office:value-type="float" office:value="34.5" calcext:value-type="float">
            <text:p>34,5</text:p>
          </table:table-cell>
          <table:table-cell table:formula="of:=[.E73]+[.B$5]*([.A$2]*[.E73]-[.B$2]*[.E73]*[.F73])" office:value-type="float" office:value="0.314496338913019" calcext:value-type="float">
            <text:p>0,3145</text:p>
          </table:table-cell>
          <table:table-cell table:formula="of:=[.F73]+[.B$5]*([.C$2]*[.E73]*[.F73]-[.D$2]*[.F73])" office:value-type="float" office:value="0.317134165745864" calcext:value-type="float">
            <text:p>0,3171</text:p>
          </table:table-cell>
        </table:table-row>
        <table:table-row table:style-name="ro1">
          <table:table-cell table:number-columns-repeated="3"/>
          <table:table-cell table:formula="of:=[.D74]+[.B$5]" office:value-type="float" office:value="35" calcext:value-type="float">
            <text:p>35</text:p>
          </table:table-cell>
          <table:table-cell table:formula="of:=[.E74]+[.B$5]*([.A$2]*[.E74]-[.B$2]*[.E74]*[.F74])" office:value-type="float" office:value="0.315799388987713" calcext:value-type="float">
            <text:p>0,3158</text:p>
          </table:table-cell>
          <table:table-cell table:formula="of:=[.F74]+[.B$5]*([.C$2]*[.E74]*[.F74]-[.D$2]*[.F74])" office:value-type="float" office:value="0.312607017477053" calcext:value-type="float">
            <text:p>0,3126</text:p>
          </table:table-cell>
        </table:table-row>
        <table:table-row table:style-name="ro1">
          <table:table-cell table:number-columns-repeated="3"/>
          <table:table-cell table:formula="of:=[.D75]+[.B$5]" office:value-type="float" office:value="35.5" calcext:value-type="float">
            <text:p>35,5</text:p>
          </table:table-cell>
          <table:table-cell table:formula="of:=[.E75]+[.B$5]*([.A$2]*[.E75]-[.B$2]*[.E75]*[.F75])" office:value-type="float" office:value="0.317179321511842" calcext:value-type="float">
            <text:p>0,3172</text:p>
          </table:table-cell>
          <table:table-cell table:formula="of:=[.F75]+[.B$5]*([.C$2]*[.E75]*[.F75]-[.D$2]*[.F75])" office:value-type="float" office:value="0.308164862208368" calcext:value-type="float">
            <text:p>0,3082</text:p>
          </table:table-cell>
        </table:table-row>
        <table:table-row table:style-name="ro1">
          <table:table-cell table:number-columns-repeated="3"/>
          <table:table-cell table:formula="of:=[.D76]+[.B$5]" office:value-type="float" office:value="36" calcext:value-type="float">
            <text:p>36</text:p>
          </table:table-cell>
          <table:table-cell table:formula="of:=[.E76]+[.B$5]*([.A$2]*[.E76]-[.B$2]*[.E76]*[.F76])" office:value-type="float" office:value="0.318635731846626" calcext:value-type="float">
            <text:p>0,3186</text:p>
          </table:table-cell>
          <table:table-cell table:formula="of:=[.F76]+[.B$5]*([.C$2]*[.E76]*[.F76]-[.D$2]*[.F76])" office:value-type="float" office:value="0.303807092437569" calcext:value-type="float">
            <text:p>0,3038</text:p>
          </table:table-cell>
        </table:table-row>
        <table:table-row table:style-name="ro1">
          <table:table-cell table:number-columns-repeated="3"/>
          <table:table-cell table:formula="of:=[.D77]+[.B$5]" office:value-type="float" office:value="36.5" calcext:value-type="float">
            <text:p>36,5</text:p>
          </table:table-cell>
          <table:table-cell table:formula="of:=[.E77]+[.B$5]*([.A$2]*[.E77]-[.B$2]*[.E77]*[.F77])" office:value-type="float" office:value="0.320168256721607" calcext:value-type="float">
            <text:p>0,3202</text:p>
          </table:table-cell>
          <table:table-cell table:formula="of:=[.F77]+[.B$5]*([.C$2]*[.E77]*[.F77]-[.D$2]*[.F77])" office:value-type="float" office:value="0.299533069426394" calcext:value-type="float">
            <text:p>0,2995</text:p>
          </table:table-cell>
        </table:table-row>
        <table:table-row table:style-name="ro1">
          <table:table-cell table:number-columns-repeated="3"/>
          <table:table-cell table:formula="of:=[.D78]+[.B$5]" office:value-type="float" office:value="37" calcext:value-type="float">
            <text:p>37</text:p>
          </table:table-cell>
          <table:table-cell table:formula="of:=[.E78]+[.B$5]*([.A$2]*[.E78]-[.B$2]*[.E78]*[.F78])" office:value-type="float" office:value="0.321776572822603" calcext:value-type="float">
            <text:p>0,3218</text:p>
          </table:table-cell>
          <table:table-cell table:formula="of:=[.F78]+[.B$5]*([.C$2]*[.E78]*[.F78]-[.D$2]*[.F78])" office:value-type="float" office:value="0.295342126377038" calcext:value-type="float">
            <text:p>0,2953</text:p>
          </table:table-cell>
        </table:table-row>
        <table:table-row table:style-name="ro1">
          <table:table-cell table:number-columns-repeated="3"/>
          <table:table-cell table:formula="of:=[.D79]+[.B$5]" office:value-type="float" office:value="37.5" calcext:value-type="float">
            <text:p>37,5</text:p>
          </table:table-cell>
          <table:table-cell table:formula="of:=[.E79]+[.B$5]*([.A$2]*[.E79]-[.B$2]*[.E79]*[.F79])" office:value-type="float" office:value="0.323460395417268" calcext:value-type="float">
            <text:p>0,3235</text:p>
          </table:table-cell>
          <table:table-cell table:formula="of:=[.F79]+[.B$5]*([.C$2]*[.E79]*[.F79]-[.D$2]*[.F79])" office:value-type="float" office:value="0.291233571447514" calcext:value-type="float">
            <text:p>0,2912</text:p>
          </table:table-cell>
        </table:table-row>
        <table:table-row table:style-name="ro1">
          <table:table-cell table:number-columns-repeated="3"/>
          <table:table-cell table:formula="of:=[.D80]+[.B$5]" office:value-type="float" office:value="38" calcext:value-type="float">
            <text:p>38</text:p>
          </table:table-cell>
          <table:table-cell table:formula="of:=[.E80]+[.B$5]*([.A$2]*[.E80]-[.B$2]*[.E80]*[.F80])" office:value-type="float" office:value="0.325219477016653" calcext:value-type="float">
            <text:p>0,3252</text:p>
          </table:table-cell>
          <table:table-cell table:formula="of:=[.F80]+[.B$5]*([.C$2]*[.E80]*[.F80]-[.D$2]*[.F80])" office:value-type="float" office:value="0.287206690613048" calcext:value-type="float">
            <text:p>0,2872</text:p>
          </table:table-cell>
        </table:table-row>
        <table:table-row table:style-name="ro1">
          <table:table-cell table:number-columns-repeated="3"/>
          <table:table-cell table:formula="of:=[.D81]+[.B$5]" office:value-type="float" office:value="38.5" calcext:value-type="float">
            <text:p>38,5</text:p>
          </table:table-cell>
          <table:table-cell table:formula="of:=[.E81]+[.B$5]*([.A$2]*[.E81]-[.B$2]*[.E81]*[.F81])" office:value-type="float" office:value="0.327053606071143" calcext:value-type="float">
            <text:p>0,3271</text:p>
          </table:table-cell>
          <table:table-cell table:formula="of:=[.F81]+[.B$5]*([.C$2]*[.E81]*[.F81]-[.D$2]*[.F81])" office:value-type="float" office:value="0.2832607503805" calcext:value-type="float">
            <text:p>0,2833</text:p>
          </table:table-cell>
        </table:table-row>
        <table:table-row table:style-name="ro1">
          <table:table-cell table:number-columns-repeated="3"/>
          <table:table-cell table:formula="of:=[.D82]+[.B$5]" office:value-type="float" office:value="39" calcext:value-type="float">
            <text:p>39</text:p>
          </table:table-cell>
          <table:table-cell table:formula="of:=[.E82]+[.B$5]*([.A$2]*[.E82]-[.B$2]*[.E82]*[.F82])" office:value-type="float" office:value="0.328962605699048" calcext:value-type="float">
            <text:p>0,3290</text:p>
          </table:table-cell>
          <table:table-cell table:formula="of:=[.F82]+[.B$5]*([.C$2]*[.E82]*[.F82]-[.D$2]*[.F82])" office:value-type="float" office:value="0.279395000362603" calcext:value-type="float">
            <text:p>0,2794</text:p>
          </table:table-cell>
        </table:table-row>
        <table:table-row table:style-name="ro1">
          <table:table-cell table:number-columns-repeated="3"/>
          <table:table-cell table:formula="of:=[.D83]+[.B$5]" office:value-type="float" office:value="39.5" calcext:value-type="float">
            <text:p>39,5</text:p>
          </table:table-cell>
          <table:table-cell table:formula="of:=[.E83]+[.B$5]*([.A$2]*[.E83]-[.B$2]*[.E83]*[.F83])" office:value-type="float" office:value="0.330946332446101" calcext:value-type="float">
            <text:p>0,3309</text:p>
          </table:table-cell>
          <table:table-cell table:formula="of:=[.F83]+[.B$5]*([.C$2]*[.E83]*[.F83]-[.D$2]*[.F83])" office:value-type="float" office:value="0.275608675718653" calcext:value-type="float">
            <text:p>0,2756</text:p>
          </table:table-cell>
        </table:table-row>
        <table:table-row table:style-name="ro1">
          <table:table-cell table:number-columns-repeated="3"/>
          <table:table-cell table:formula="of:=[.D84]+[.B$5]" office:value-type="float" office:value="40" calcext:value-type="float">
            <text:p>40</text:p>
          </table:table-cell>
          <table:table-cell table:formula="of:=[.E84]+[.B$5]*([.A$2]*[.E84]-[.B$2]*[.E84]*[.F84])" office:value-type="float" office:value="0.333004675074052" calcext:value-type="float">
            <text:p>0,3330</text:p>
          </table:table-cell>
          <table:table-cell table:formula="of:=[.F84]+[.B$5]*([.C$2]*[.E84]*[.F84]-[.D$2]*[.F84])" office:value-type="float" office:value="0.271900999468065" calcext:value-type="float">
            <text:p>0,2719</text:p>
          </table:table-cell>
        </table:table-row>
        <table:table-row table:style-name="ro1">
          <table:table-cell table:number-columns-repeated="3"/>
          <table:table-cell table:formula="of:=[.D85]+[.B$5]" office:value-type="float" office:value="40.5" calcext:value-type="float">
            <text:p>40,5</text:p>
          </table:table-cell>
          <table:table-cell table:formula="of:=[.E85]+[.B$5]*([.A$2]*[.E85]-[.B$2]*[.E85]*[.F85])" office:value-type="float" office:value="0.335137553376524" calcext:value-type="float">
            <text:p>0,3351</text:p>
          </table:table-cell>
          <table:table-cell table:formula="of:=[.F85]+[.B$5]*([.C$2]*[.E85]*[.F85]-[.D$2]*[.F85])" office:value-type="float" office:value="0.268271184683031" calcext:value-type="float">
            <text:p>0,2683</text:p>
          </table:table-cell>
        </table:table-row>
        <table:table-row table:style-name="ro1">
          <table:table-cell table:number-columns-repeated="3"/>
          <table:table-cell table:formula="of:=[.D86]+[.B$5]" office:value-type="float" office:value="41" calcext:value-type="float">
            <text:p>41</text:p>
          </table:table-cell>
          <table:table-cell table:formula="of:=[.E86]+[.B$5]*([.A$2]*[.E86]-[.B$2]*[.E86]*[.F86])" office:value-type="float" office:value="0.33734491702025" calcext:value-type="float">
            <text:p>0,3373</text:p>
          </table:table-cell>
          <table:table-cell table:formula="of:=[.F86]+[.B$5]*([.C$2]*[.E86]*[.F86]-[.D$2]*[.F86])" office:value-type="float" office:value="0.264718436566345" calcext:value-type="float">
            <text:p>0,2647</text:p>
          </table:table-cell>
        </table:table-row>
        <table:table-row table:style-name="ro1">
          <table:table-cell table:number-columns-repeated="3"/>
          <table:table-cell table:formula="of:=[.D87]+[.B$5]" office:value-type="float" office:value="41.5" calcext:value-type="float">
            <text:p>41,5</text:p>
          </table:table-cell>
          <table:table-cell table:formula="of:=[.E87]+[.B$5]*([.A$2]*[.E87]-[.B$2]*[.E87]*[.F87])" office:value-type="float" office:value="0.339626744409795" calcext:value-type="float">
            <text:p>0,3396</text:p>
          </table:table-cell>
          <table:table-cell table:formula="of:=[.F87]+[.B$5]*([.C$2]*[.E87]*[.F87]-[.D$2]*[.F87])" office:value-type="float" office:value="0.261241954420215" calcext:value-type="float">
            <text:p>0,2612</text:p>
          </table:table-cell>
        </table:table-row>
        <table:table-row table:style-name="ro1">
          <table:table-cell table:number-columns-repeated="3"/>
          <table:table-cell table:formula="of:=[.D88]+[.B$5]" office:value-type="float" office:value="42" calcext:value-type="float">
            <text:p>42</text:p>
          </table:table-cell>
          <table:table-cell table:formula="of:=[.E88]+[.B$5]*([.A$2]*[.E88]-[.B$2]*[.E88]*[.F88])" office:value-type="float" office:value="0.341983041573842" calcext:value-type="float">
            <text:p>0,3420</text:p>
          </table:table-cell>
          <table:table-cell table:formula="of:=[.F88]+[.B$5]*([.C$2]*[.E88]*[.F88]-[.D$2]*[.F88])" office:value-type="float" office:value="0.257840933511758" calcext:value-type="float">
            <text:p>0,2578</text:p>
          </table:table-cell>
        </table:table-row>
        <table:table-row table:style-name="ro1">
          <table:table-cell table:number-columns-repeated="3"/>
          <table:table-cell table:formula="of:=[.D89]+[.B$5]" office:value-type="float" office:value="42.5" calcext:value-type="float">
            <text:p>42,5</text:p>
          </table:table-cell>
          <table:table-cell table:formula="of:=[.E89]+[.B$5]*([.A$2]*[.E89]-[.B$2]*[.E89]*[.F89])" office:value-type="float" office:value="0.344413841071089" calcext:value-type="float">
            <text:p>0,3444</text:p>
          </table:table-cell>
          <table:table-cell table:formula="of:=[.F89]+[.B$5]*([.C$2]*[.E89]*[.F89]-[.D$2]*[.F89])" office:value-type="float" office:value="0.254514566840635" calcext:value-type="float">
            <text:p>0,2545</text:p>
          </table:table-cell>
        </table:table-row>
        <table:table-row table:style-name="ro1">
          <table:table-cell table:number-columns-repeated="3"/>
          <table:table-cell table:formula="of:=[.D90]+[.B$5]" office:value-type="float" office:value="43" calcext:value-type="float">
            <text:p>43</text:p>
          </table:table-cell>
          <table:table-cell table:formula="of:=[.E90]+[.B$5]*([.A$2]*[.E90]-[.B$2]*[.E90]*[.F90])" office:value-type="float" office:value="0.346919200913804" calcext:value-type="float">
            <text:p>0,3469</text:p>
          </table:table-cell>
          <table:table-cell table:formula="of:=[.F90]+[.B$5]*([.C$2]*[.E90]*[.F90]-[.D$2]*[.F90])" office:value-type="float" office:value="0.251262046814122" calcext:value-type="float">
            <text:p>0,2513</text:p>
          </table:table-cell>
        </table:table-row>
        <table:table-row table:style-name="ro1">
          <table:table-cell table:number-columns-repeated="3"/>
          <table:table-cell table:formula="of:=[.D91]+[.B$5]" office:value-type="float" office:value="43.5" calcext:value-type="float">
            <text:p>43,5</text:p>
          </table:table-cell>
          <table:table-cell table:formula="of:=[.E91]+[.B$5]*([.A$2]*[.E91]-[.B$2]*[.E91]*[.F91])" office:value-type="float" office:value="0.349499203507044" calcext:value-type="float">
            <text:p>0,3495</text:p>
          </table:table-cell>
          <table:table-cell table:formula="of:=[.F91]+[.B$5]*([.C$2]*[.E91]*[.F91]-[.D$2]*[.F91])" office:value-type="float" office:value="0.248082566834734" calcext:value-type="float">
            <text:p>0,2481</text:p>
          </table:table-cell>
        </table:table-row>
        <table:table-row table:style-name="ro1">
          <table:table-cell table:number-columns-repeated="3"/>
          <table:table-cell table:formula="of:=[.D92]+[.B$5]" office:value-type="float" office:value="44" calcext:value-type="float">
            <text:p>44</text:p>
          </table:table-cell>
          <table:table-cell table:formula="of:=[.E92]+[.B$5]*([.A$2]*[.E92]-[.B$2]*[.E92]*[.F92])" office:value-type="float" office:value="0.352153954601549" calcext:value-type="float">
            <text:p>0,3522</text:p>
          </table:table-cell>
          <table:table-cell table:formula="of:=[.F92]+[.B$5]*([.C$2]*[.E92]*[.F92]-[.D$2]*[.F92])" office:value-type="float" office:value="0.244975322805328" calcext:value-type="float">
            <text:p>0,2450</text:p>
          </table:table-cell>
        </table:table-row>
        <table:table-row table:style-name="ro1">
          <table:table-cell table:number-columns-repeated="3"/>
          <table:table-cell table:formula="of:=[.D93]+[.B$5]" office:value-type="float" office:value="44.5" calcext:value-type="float">
            <text:p>44,5</text:p>
          </table:table-cell>
          <table:table-cell table:formula="of:=[.E93]+[.B$5]*([.A$2]*[.E93]-[.B$2]*[.E93]*[.F93])" office:value-type="float" office:value="0.354883582258296" calcext:value-type="float">
            <text:p>0,3549</text:p>
          </table:table-cell>
          <table:table-cell table:formula="of:=[.F93]+[.B$5]*([.C$2]*[.E93]*[.F93]-[.D$2]*[.F93])" office:value-type="float" office:value="0.241939514556453" calcext:value-type="float">
            <text:p>0,2419</text:p>
          </table:table-cell>
        </table:table-row>
        <table:table-row table:style-name="ro1">
          <table:table-cell table:number-columns-repeated="3"/>
          <table:table-cell table:formula="of:=[.D94]+[.B$5]" office:value-type="float" office:value="45" calcext:value-type="float">
            <text:p>45</text:p>
          </table:table-cell>
          <table:table-cell table:formula="of:=[.E94]+[.B$5]*([.A$2]*[.E94]-[.B$2]*[.E94]*[.F94])" office:value-type="float" office:value="0.35768823582268" calcext:value-type="float">
            <text:p>0,3577</text:p>
          </table:table-cell>
          <table:table-cell table:formula="of:=[.F94]+[.B$5]*([.C$2]*[.E94]*[.F94]-[.D$2]*[.F94])" office:value-type="float" office:value="0.238974347200541" calcext:value-type="float">
            <text:p>0,2390</text:p>
          </table:table-cell>
        </table:table-row>
        <table:table-row table:style-name="ro1">
          <table:table-cell table:number-columns-repeated="3"/>
          <table:table-cell table:formula="of:=[.D95]+[.B$5]" office:value-type="float" office:value="45.5" calcext:value-type="float">
            <text:p>45,5</text:p>
          </table:table-cell>
          <table:table-cell table:formula="of:=[.E95]+[.B$5]*([.A$2]*[.E95]-[.B$2]*[.E95]*[.F95])" office:value-type="float" office:value="0.360568084906282" calcext:value-type="float">
            <text:p>0,3606</text:p>
          </table:table-cell>
          <table:table-cell table:formula="of:=[.F95]+[.B$5]*([.C$2]*[.E95]*[.F95]-[.D$2]*[.F95])" office:value-type="float" office:value="0.236079032417376" calcext:value-type="float">
            <text:p>0,2361</text:p>
          </table:table-cell>
        </table:table-row>
        <table:table-row table:style-name="ro1">
          <table:table-cell table:number-columns-repeated="3"/>
          <table:table-cell table:formula="of:=[.D96]+[.B$5]" office:value-type="float" office:value="46" calcext:value-type="float">
            <text:p>46</text:p>
          </table:table-cell>
          <table:table-cell table:formula="of:=[.E96]+[.B$5]*([.A$2]*[.E96]-[.B$2]*[.E96]*[.F96])" office:value-type="float" office:value="0.363523318374145" calcext:value-type="float">
            <text:p>0,3635</text:p>
          </table:table-cell>
          <table:table-cell table:formula="of:=[.F96]+[.B$5]*([.C$2]*[.E96]*[.F96]-[.D$2]*[.F96])" office:value-type="float" office:value="0.233252789675118" calcext:value-type="float">
            <text:p>0,2333</text:p>
          </table:table-cell>
        </table:table-row>
        <table:table-row table:style-name="ro1">
          <table:table-cell table:number-columns-repeated="3"/>
          <table:table-cell table:formula="of:=[.D97]+[.B$5]" office:value-type="float" office:value="46.5" calcext:value-type="float">
            <text:p>46,5</text:p>
          </table:table-cell>
          <table:table-cell table:formula="of:=[.E97]+[.B$5]*([.A$2]*[.E97]-[.B$2]*[.E97]*[.F97])" office:value-type="float" office:value="0.366554143335491" calcext:value-type="float">
            <text:p>0,3666</text:p>
          </table:table-cell>
          <table:table-cell table:formula="of:=[.F97]+[.B$5]*([.C$2]*[.E97]*[.F97]-[.D$2]*[.F97])" office:value-type="float" office:value="0.230494847391001" calcext:value-type="float">
            <text:p>0,2305</text:p>
          </table:table-cell>
        </table:table-row>
        <table:table-row table:style-name="ro1">
          <table:table-cell table:number-columns-repeated="3"/>
          <table:table-cell table:formula="of:=[.D98]+[.B$5]" office:value-type="float" office:value="47" calcext:value-type="float">
            <text:p>47</text:p>
          </table:table-cell>
          <table:table-cell table:formula="of:=[.E98]+[.B$5]*([.A$2]*[.E98]-[.B$2]*[.E98]*[.F98])" office:value-type="float" office:value="0.369660784135768" calcext:value-type="float">
            <text:p>0,3697</text:p>
          </table:table-cell>
          <table:table-cell table:formula="of:=[.F98]+[.B$5]*([.C$2]*[.E98]*[.F98]-[.D$2]*[.F98])" office:value-type="float" office:value="0.227804444035704" calcext:value-type="float">
            <text:p>0,2278</text:p>
          </table:table-cell>
        </table:table-row>
        <table:table-row table:style-name="ro1">
          <table:table-cell table:number-columns-repeated="3"/>
          <table:table-cell table:formula="of:=[.D99]+[.B$5]" office:value-type="float" office:value="47.5" calcext:value-type="float">
            <text:p>47,5</text:p>
          </table:table-cell>
          <table:table-cell table:formula="of:=[.E99]+[.B$5]*([.A$2]*[.E99]-[.B$2]*[.E99]*[.F99])" office:value-type="float" office:value="0.372843481347891" calcext:value-type="float">
            <text:p>0,3728</text:p>
          </table:table-cell>
          <table:table-cell table:formula="of:=[.F99]+[.B$5]*([.C$2]*[.E99]*[.F99]-[.D$2]*[.F99])" office:value-type="float" office:value="0.225180829185225" calcext:value-type="float">
            <text:p>0,2252</text:p>
          </table:table-cell>
        </table:table-row>
        <table:table-row table:style-name="ro1">
          <table:table-cell table:number-columns-repeated="3"/>
          <table:table-cell table:formula="of:=[.D100]+[.B$5]" office:value-type="float" office:value="48" calcext:value-type="float">
            <text:p>48</text:p>
          </table:table-cell>
          <table:table-cell table:formula="of:=[.E100]+[.B$5]*([.A$2]*[.E100]-[.B$2]*[.E100]*[.F100])" office:value-type="float" office:value="0.376102490760538" calcext:value-type="float">
            <text:p>0,3761</text:p>
          </table:table-cell>
          <table:table-cell table:formula="of:=[.F100]+[.B$5]*([.C$2]*[.E100]*[.F100]-[.D$2]*[.F100])" office:value-type="float" office:value="0.222623264523979" calcext:value-type="float">
            <text:p>0,2226</text:p>
          </table:table-cell>
        </table:table-row>
        <table:table-row table:style-name="ro1">
          <table:table-cell table:number-columns-repeated="3"/>
          <table:table-cell table:formula="of:=[.D101]+[.B$5]" office:value-type="float" office:value="48.5" calcext:value-type="float">
            <text:p>48,5</text:p>
          </table:table-cell>
          <table:table-cell table:formula="of:=[.E101]+[.B$5]*([.A$2]*[.E101]-[.B$2]*[.E101]*[.F101])" office:value-type="float" office:value="0.379438082361313" calcext:value-type="float">
            <text:p>0,3794</text:p>
          </table:table-cell>
          <table:table-cell table:formula="of:=[.F101]+[.B$5]*([.C$2]*[.E101]*[.F101]-[.D$2]*[.F101])" office:value-type="float" office:value="0.220131024802696" calcext:value-type="float">
            <text:p>0,2201</text:p>
          </table:table-cell>
        </table:table-row>
        <table:table-row table:style-name="ro1">
          <table:table-cell table:number-columns-repeated="3"/>
          <table:table-cell table:formula="of:=[.D102]+[.B$5]" office:value-type="float" office:value="49" calcext:value-type="float">
            <text:p>49</text:p>
          </table:table-cell>
          <table:table-cell table:formula="of:=[.E102]+[.B$5]*([.A$2]*[.E102]-[.B$2]*[.E102]*[.F102])" office:value-type="float" office:value="0.382850539312571" calcext:value-type="float">
            <text:p>0,3829</text:p>
          </table:table-cell>
          <table:table-cell table:formula="of:=[.F102]+[.B$5]*([.C$2]*[.E102]*[.F102]-[.D$2]*[.F102])" office:value-type="float" office:value="0.217703398754583" calcext:value-type="float">
            <text:p>0,2177</text:p>
          </table:table-cell>
        </table:table-row>
        <table:table-row table:style-name="ro1">
          <table:table-cell table:number-columns-repeated="3"/>
          <table:table-cell table:formula="of:=[.D103]+[.B$5]" office:value-type="float" office:value="49.5" calcext:value-type="float">
            <text:p>49,5</text:p>
          </table:table-cell>
          <table:table-cell table:formula="of:=[.E103]+[.B$5]*([.A$2]*[.E103]-[.B$2]*[.E103]*[.F103])" office:value-type="float" office:value="0.386340156917654" calcext:value-type="float">
            <text:p>0,3863</text:p>
          </table:table-cell>
          <table:table-cell table:formula="of:=[.F103]+[.B$5]*([.C$2]*[.E103]*[.F103]-[.D$2]*[.F103])" office:value-type="float" office:value="0.215339689973114" calcext:value-type="float">
            <text:p>0,2153</text:p>
          </table:table-cell>
        </table:table-row>
        <table:table-row table:style-name="ro1">
          <table:table-cell table:number-columns-repeated="3"/>
          <table:table-cell table:formula="of:=[.D104]+[.B$5]" office:value-type="float" office:value="50" calcext:value-type="float">
            <text:p>50</text:p>
          </table:table-cell>
          <table:table-cell table:formula="of:=[.E104]+[.B$5]*([.A$2]*[.E104]-[.B$2]*[.E104]*[.F104])" office:value-type="float" office:value="0.389907241575266" calcext:value-type="float">
            <text:p>0,3899</text:p>
          </table:table-cell>
          <table:table-cell table:formula="of:=[.F104]+[.B$5]*([.C$2]*[.E104]*[.F104]-[.D$2]*[.F104])" office:value-type="float" office:value="0.213039217754661" calcext:value-type="float">
            <text:p>0,2130</text:p>
          </table:table-cell>
        </table:table-row>
        <table:table-row table:style-name="ro1">
          <table:table-cell table:number-columns-repeated="3"/>
          <table:table-cell table:formula="of:=[.D105]+[.B$5]" office:value-type="float" office:value="50.5" calcext:value-type="float">
            <text:p>50,5</text:p>
          </table:table-cell>
          <table:table-cell table:formula="of:=[.E105]+[.B$5]*([.A$2]*[.E105]-[.B$2]*[.E105]*[.F105])" office:value-type="float" office:value="0.393552109719668" calcext:value-type="float">
            <text:p>0,3936</text:p>
          </table:table-cell>
          <table:table-cell table:formula="of:=[.F105]+[.B$5]*([.C$2]*[.E105]*[.F105]-[.D$2]*[.F105])" office:value-type="float" office:value="0.210801317909125" calcext:value-type="float">
            <text:p>0,2108</text:p>
          </table:table-cell>
        </table:table-row>
        <table:table-row table:style-name="ro1">
          <table:table-cell table:number-columns-repeated="3"/>
          <table:table-cell table:formula="of:=[.D106]+[.B$5]" office:value-type="float" office:value="51" calcext:value-type="float">
            <text:p>51</text:p>
          </table:table-cell>
          <table:table-cell table:formula="of:=[.E106]+[.B$5]*([.A$2]*[.E106]-[.B$2]*[.E106]*[.F106])" office:value-type="float" office:value="0.39727508674432" calcext:value-type="float">
            <text:p>0,3973</text:p>
          </table:table-cell>
          <table:table-cell table:formula="of:=[.F106]+[.B$5]*([.C$2]*[.E106]*[.F106]-[.D$2]*[.F106])" office:value-type="float" office:value="0.208625343541592" calcext:value-type="float">
            <text:p>0,2086</text:p>
          </table:table-cell>
        </table:table-row>
        <table:table-row table:style-name="ro1">
          <table:table-cell table:number-columns-repeated="3"/>
          <table:table-cell table:formula="of:=[.D107]+[.B$5]" office:value-type="float" office:value="51.5" calcext:value-type="float">
            <text:p>51,5</text:p>
          </table:table-cell>
          <table:table-cell table:formula="of:=[.E107]+[.B$5]*([.A$2]*[.E107]-[.B$2]*[.E107]*[.F107])" office:value-type="float" office:value="0.401076505906579" calcext:value-type="float">
            <text:p>0,4011</text:p>
          </table:table-cell>
          <table:table-cell table:formula="of:=[.F107]+[.B$5]*([.C$2]*[.E107]*[.F107]-[.D$2]*[.F107])" office:value-type="float" office:value="0.206510665807972" calcext:value-type="float">
            <text:p>0,2065</text:p>
          </table:table-cell>
        </table:table-row>
        <table:table-row table:style-name="ro1">
          <table:table-cell table:number-columns-repeated="3"/>
          <table:table-cell table:formula="of:=[.D108]+[.B$5]" office:value-type="float" office:value="52" calcext:value-type="float">
            <text:p>52</text:p>
          </table:table-cell>
          <table:table-cell table:formula="of:=[.E108]+[.B$5]*([.A$2]*[.E108]-[.B$2]*[.E108]*[.F108])" office:value-type="float" office:value="0.404956707210976" calcext:value-type="float">
            <text:p>0,4050</text:p>
          </table:table-cell>
          <table:table-cell table:formula="of:=[.F108]+[.B$5]*([.C$2]*[.E108]*[.F108]-[.D$2]*[.F108])" office:value-type="float" office:value="0.204456674647468" calcext:value-type="float">
            <text:p>0,2045</text:p>
          </table:table-cell>
        </table:table-row>
        <table:table-row table:style-name="ro1">
          <table:table-cell table:number-columns-repeated="3"/>
          <table:table-cell table:formula="of:=[.D109]+[.B$5]" office:value-type="float" office:value="52.5" calcext:value-type="float">
            <text:p>52,5</text:p>
          </table:table-cell>
          <table:table-cell table:formula="of:=[.E109]+[.B$5]*([.A$2]*[.E109]-[.B$2]*[.E109]*[.F109])" office:value-type="float" office:value="0.408916036268568" calcext:value-type="float">
            <text:p>0,4089</text:p>
          </table:table-cell>
          <table:table-cell table:formula="of:=[.F109]+[.B$5]*([.C$2]*[.E109]*[.F109]-[.D$2]*[.F109])" office:value-type="float" office:value="0.202462779494671" calcext:value-type="float">
            <text:p>0,2025</text:p>
          </table:table-cell>
        </table:table-row>
        <table:table-row table:style-name="ro1">
          <table:table-cell table:number-columns-repeated="3"/>
          <table:table-cell table:formula="of:=[.D110]+[.B$5]" office:value-type="float" office:value="53" calcext:value-type="float">
            <text:p>53</text:p>
          </table:table-cell>
          <table:table-cell table:formula="of:=[.E110]+[.B$5]*([.A$2]*[.E110]-[.B$2]*[.E110]*[.F110])" office:value-type="float" office:value="0.412954843129795" calcext:value-type="float">
            <text:p>0,4130</text:p>
          </table:table-cell>
          <table:table-cell table:formula="of:=[.F110]+[.B$5]*([.C$2]*[.E110]*[.F110]-[.D$2]*[.F110])" office:value-type="float" office:value="0.200528409973975" calcext:value-type="float">
            <text:p>0,2005</text:p>
          </table:table-cell>
        </table:table-row>
        <table:table-row table:style-name="ro1">
          <table:table-cell table:number-columns-repeated="3"/>
          <table:table-cell table:formula="of:=[.D111]+[.B$5]" office:value-type="float" office:value="53.5" calcext:value-type="float">
            <text:p>53,5</text:p>
          </table:table-cell>
          <table:table-cell table:formula="of:=[.E111]+[.B$5]*([.A$2]*[.E111]-[.B$2]*[.E111]*[.F111])" office:value-type="float" office:value="0.417073481088198" calcext:value-type="float">
            <text:p>0,4171</text:p>
          </table:table-cell>
          <table:table-cell table:formula="of:=[.F111]+[.B$5]*([.C$2]*[.E111]*[.F111]-[.D$2]*[.F111])" office:value-type="float" office:value="0.198653016578949" calcext:value-type="float">
            <text:p>0,1987</text:p>
          </table:table-cell>
        </table:table-row>
        <table:table-row table:style-name="ro1">
          <table:table-cell table:number-columns-repeated="3"/>
          <table:table-cell table:formula="of:=[.D112]+[.B$5]" office:value-type="float" office:value="54" calcext:value-type="float">
            <text:p>54</text:p>
          </table:table-cell>
          <table:table-cell table:formula="of:=[.E112]+[.B$5]*([.A$2]*[.E112]-[.B$2]*[.E112]*[.F112])" office:value-type="float" office:value="0.421272305452299" calcext:value-type="float">
            <text:p>0,4213</text:p>
          </table:table-cell>
          <table:table-cell table:formula="of:=[.F112]+[.B$5]*([.C$2]*[.E112]*[.F112]-[.D$2]*[.F112])" office:value-type="float" office:value="0.196836071339244" calcext:value-type="float">
            <text:p>0,1968</text:p>
          </table:table-cell>
        </table:table-row>
        <table:table-row table:style-name="ro1">
          <table:table-cell table:number-columns-repeated="3"/>
          <table:table-cell table:formula="of:=[.D113]+[.B$5]" office:value-type="float" office:value="54.5" calcext:value-type="float">
            <text:p>54,5</text:p>
          </table:table-cell>
          <table:table-cell table:formula="of:=[.E113]+[.B$5]*([.A$2]*[.E113]-[.B$2]*[.E113]*[.F113])" office:value-type="float" office:value="0.425551672282882" calcext:value-type="float">
            <text:p>0,4256</text:p>
          </table:table-cell>
          <table:table-cell table:formula="of:=[.F113]+[.B$5]*([.C$2]*[.E113]*[.F113]-[.D$2]*[.F113])" office:value-type="float" office:value="0.195077068477529" calcext:value-type="float">
            <text:p>0,1951</text:p>
          </table:table-cell>
        </table:table-row>
        <table:table-row table:style-name="ro1">
          <table:table-cell table:number-columns-repeated="3"/>
          <table:table-cell table:formula="of:=[.D114]+[.B$5]" office:value-type="float" office:value="55" calcext:value-type="float">
            <text:p>55</text:p>
          </table:table-cell>
          <table:table-cell table:formula="of:=[.E114]+[.B$5]*([.A$2]*[.E114]-[.B$2]*[.E114]*[.F114])" office:value-type="float" office:value="0.429911937092807" calcext:value-type="float">
            <text:p>0,4299</text:p>
          </table:table-cell>
          <table:table-cell table:formula="of:=[.F114]+[.B$5]*([.C$2]*[.E114]*[.F114]-[.D$2]*[.F114])" office:value-type="float" office:value="0.193375525058936" calcext:value-type="float">
            <text:p>0,1934</text:p>
          </table:table-cell>
        </table:table-row>
        <table:table-row table:style-name="ro1">
          <table:table-cell table:number-columns-repeated="3"/>
          <table:table-cell table:formula="of:=[.D115]+[.B$5]" office:value-type="float" office:value="55.5" calcext:value-type="float">
            <text:p>55,5</text:p>
          </table:table-cell>
          <table:table-cell table:formula="of:=[.E115]+[.B$5]*([.A$2]*[.E115]-[.B$2]*[.E115]*[.F115])" office:value-type="float" office:value="0.434353453506442" calcext:value-type="float">
            <text:p>0,4344</text:p>
          </table:table-cell>
          <table:table-cell table:formula="of:=[.F115]+[.B$5]*([.C$2]*[.E115]*[.F115]-[.D$2]*[.F115])" office:value-type="float" office:value="0.191730981635389" calcext:value-type="float">
            <text:p>0,1917</text:p>
          </table:table-cell>
        </table:table-row>
        <table:table-row table:style-name="ro1">
          <table:table-cell table:number-columns-repeated="3"/>
          <table:table-cell table:formula="of:=[.D116]+[.B$5]" office:value-type="float" office:value="56" calcext:value-type="float">
            <text:p>56</text:p>
          </table:table-cell>
          <table:table-cell table:formula="of:=[.E116]+[.B$5]*([.A$2]*[.E116]-[.B$2]*[.E116]*[.F116])" office:value-type="float" office:value="0.438876571875695" calcext:value-type="float">
            <text:p>0,4389</text:p>
          </table:table-cell>
          <table:table-cell table:formula="of:=[.F116]+[.B$5]*([.C$2]*[.E116]*[.F116]-[.D$2]*[.F116])" office:value-type="float" office:value="0.190143002887203" calcext:value-type="float">
            <text:p>0,1901</text:p>
          </table:table-cell>
        </table:table-row>
        <table:table-row table:style-name="ro1">
          <table:table-cell table:number-columns-repeated="3"/>
          <table:table-cell table:formula="of:=[.D117]+[.B$5]" office:value-type="float" office:value="56.5" calcext:value-type="float">
            <text:p>56,5</text:p>
          </table:table-cell>
          <table:table-cell table:formula="of:=[.E117]+[.B$5]*([.A$2]*[.E117]-[.B$2]*[.E117]*[.F117])" office:value-type="float" office:value="0.443481637849545" calcext:value-type="float">
            <text:p>0,4435</text:p>
          </table:table-cell>
          <table:table-cell table:formula="of:=[.F117]+[.B$5]*([.C$2]*[.E117]*[.F117]-[.D$2]*[.F117])" office:value-type="float" office:value="0.188611178264251" calcext:value-type="float">
            <text:p>0,1886</text:p>
          </table:table-cell>
        </table:table-row>
        <table:table-row table:style-name="ro1">
          <table:table-cell table:number-columns-repeated="3"/>
          <table:table-cell table:formula="of:=[.D118]+[.B$5]" office:value-type="float" office:value="57" calcext:value-type="float">
            <text:p>57</text:p>
          </table:table-cell>
          <table:table-cell table:formula="of:=[.E118]+[.B$5]*([.A$2]*[.E118]-[.B$2]*[.E118]*[.F118])" office:value-type="float" office:value="0.448168990893867" calcext:value-type="float">
            <text:p>0,4482</text:p>
          </table:table-cell>
          <table:table-cell table:formula="of:=[.F118]+[.B$5]*([.C$2]*[.E118]*[.F118]-[.D$2]*[.F118])" office:value-type="float" office:value="0.187135122628992" calcext:value-type="float">
            <text:p>0,1871</text:p>
          </table:table-cell>
        </table:table-row>
        <table:table-row table:style-name="ro1">
          <table:table-cell table:number-columns-repeated="3"/>
          <table:table-cell table:formula="of:=[.D119]+[.B$5]" office:value-type="float" office:value="57.5" calcext:value-type="float">
            <text:p>57,5</text:p>
          </table:table-cell>
          <table:table-cell table:formula="of:=[.E119]+[.B$5]*([.A$2]*[.E119]-[.B$2]*[.E119]*[.F119])" office:value-type="float" office:value="0.452938962758273" calcext:value-type="float">
            <text:p>0,4529</text:p>
          </table:table-cell>
          <table:table-cell table:formula="of:=[.F119]+[.B$5]*([.C$2]*[.E119]*[.F119]-[.D$2]*[.F119])" office:value-type="float" office:value="0.185714476903594" calcext:value-type="float">
            <text:p>0,1857</text:p>
          </table:table-cell>
        </table:table-row>
        <table:table-row table:style-name="ro1">
          <table:table-cell table:number-columns-repeated="3"/>
          <table:table-cell table:formula="of:=[.D120]+[.B$5]" office:value-type="float" office:value="58" calcext:value-type="float">
            <text:p>58</text:p>
          </table:table-cell>
          <table:table-cell table:formula="of:=[.E120]+[.B$5]*([.A$2]*[.E120]-[.B$2]*[.E120]*[.F120])" office:value-type="float" office:value="0.457791875886543" calcext:value-type="float">
            <text:p>0,4578</text:p>
          </table:table-cell>
          <table:table-cell table:formula="of:=[.F120]+[.B$5]*([.C$2]*[.E120]*[.F120]-[.D$2]*[.F120])" office:value-type="float" office:value="0.184348908723382" calcext:value-type="float">
            <text:p>0,1843</text:p>
          </table:table-cell>
        </table:table-row>
        <table:table-row table:style-name="ro1">
          <table:table-cell table:number-columns-repeated="3"/>
          <table:table-cell table:formula="of:=[.D121]+[.B$5]" office:value-type="float" office:value="58.5" calcext:value-type="float">
            <text:p>58,5</text:p>
          </table:table-cell>
          <table:table-cell table:formula="of:=[.E121]+[.B$5]*([.A$2]*[.E121]-[.B$2]*[.E121]*[.F121])" office:value-type="float" office:value="0.462728041767168" calcext:value-type="float">
            <text:p>0,4627</text:p>
          </table:table-cell>
          <table:table-cell table:formula="of:=[.F121]+[.B$5]*([.C$2]*[.E121]*[.F121]-[.D$2]*[.F121])" office:value-type="float" office:value="0.183038113098786" calcext:value-type="float">
            <text:p>0,1830</text:p>
          </table:table-cell>
        </table:table-row>
        <table:table-row table:style-name="ro1">
          <table:table-cell table:number-columns-repeated="3"/>
          <table:table-cell table:formula="of:=[.D122]+[.B$5]" office:value-type="float" office:value="59" calcext:value-type="float">
            <text:p>59</text:p>
          </table:table-cell>
          <table:table-cell table:formula="of:=[.E122]+[.B$5]*([.A$2]*[.E122]-[.B$2]*[.E122]*[.F122])" office:value-type="float" office:value="0.467747759220364" calcext:value-type="float">
            <text:p>0,4677</text:p>
          </table:table-cell>
          <table:table-cell table:formula="of:=[.F122]+[.B$5]*([.C$2]*[.E122]*[.F122]-[.D$2]*[.F122])" office:value-type="float" office:value="0.18178181308797" calcext:value-type="float">
            <text:p>0,1818</text:p>
          </table:table-cell>
        </table:table-row>
        <table:table-row table:style-name="ro1">
          <table:table-cell table:number-columns-repeated="3"/>
          <table:table-cell table:formula="of:=[.D123]+[.B$5]" office:value-type="float" office:value="59.5" calcext:value-type="float">
            <text:p>59,5</text:p>
          </table:table-cell>
          <table:table-cell table:formula="of:=[.E123]+[.B$5]*([.A$2]*[.E123]-[.B$2]*[.E123]*[.F123])" office:value-type="float" office:value="0.472851312617825" calcext:value-type="float">
            <text:p>0,4729</text:p>
          </table:table-cell>
          <table:table-cell table:formula="of:=[.F123]+[.B$5]*([.C$2]*[.E123]*[.F123]-[.D$2]*[.F123])" office:value-type="float" office:value="0.180579760482277" calcext:value-type="float">
            <text:p>0,1806</text:p>
          </table:table-cell>
        </table:table-row>
        <table:table-row table:style-name="ro1">
          <table:table-cell table:number-columns-repeated="3"/>
          <table:table-cell table:formula="of:=[.D124]+[.B$5]" office:value-type="float" office:value="60" calcext:value-type="float">
            <text:p>60</text:p>
          </table:table-cell>
          <table:table-cell table:formula="of:=[.E124]+[.B$5]*([.A$2]*[.E124]-[.B$2]*[.E124]*[.F124])" office:value-type="float" office:value="0.478038970031369" calcext:value-type="float">
            <text:p>0,4780</text:p>
          </table:table-cell>
          <table:table-cell table:formula="of:=[.F124]+[.B$5]*([.C$2]*[.E124]*[.F124]-[.D$2]*[.F124])" office:value-type="float" office:value="0.179431736506621" calcext:value-type="float">
            <text:p>0,1794</text:p>
          </table:table-cell>
        </table:table-row>
        <table:table-row table:style-name="ro1">
          <table:table-cell table:number-columns-repeated="3"/>
          <table:table-cell table:formula="of:=[.D125]+[.B$5]" office:value-type="float" office:value="60.5" calcext:value-type="float">
            <text:p>60,5</text:p>
          </table:table-cell>
          <table:table-cell table:formula="of:=[.E125]+[.B$5]*([.A$2]*[.E125]-[.B$2]*[.E125]*[.F125])" office:value-type="float" office:value="0.483310981306468" calcext:value-type="float">
            <text:p>0,4833</text:p>
          </table:table-cell>
          <table:table-cell table:formula="of:=[.F125]+[.B$5]*([.C$2]*[.E125]*[.F125]-[.D$2]*[.F125])" office:value-type="float" office:value="0.178337552536951" calcext:value-type="float">
            <text:p>0,1783</text:p>
          </table:table-cell>
        </table:table-row>
        <table:table-row table:style-name="ro1">
          <table:table-cell table:number-columns-repeated="3"/>
          <table:table-cell table:formula="of:=[.D126]+[.B$5]" office:value-type="float" office:value="61" calcext:value-type="float">
            <text:p>61</text:p>
          </table:table-cell>
          <table:table-cell table:formula="of:=[.E126]+[.B$5]*([.A$2]*[.E126]-[.B$2]*[.E126]*[.F126])" office:value-type="float" office:value="0.488667576056576" calcext:value-type="float">
            <text:p>0,4887</text:p>
          </table:table-cell>
          <table:table-cell table:formula="of:=[.F126]+[.B$5]*([.C$2]*[.E126]*[.F126]-[.D$2]*[.F126])" office:value-type="float" office:value="0.177297050836864" calcext:value-type="float">
            <text:p>0,1773</text:p>
          </table:table-cell>
        </table:table-row>
        <table:table-row table:style-name="ro1">
          <table:table-cell table:number-columns-repeated="3"/>
          <table:table-cell table:formula="of:=[.D127]+[.B$5]" office:value-type="float" office:value="61.5" calcext:value-type="float">
            <text:p>61,5</text:p>
          </table:table-cell>
          <table:table-cell table:formula="of:=[.E127]+[.B$5]*([.A$2]*[.E127]-[.B$2]*[.E127]*[.F127])" office:value-type="float" office:value="0.494108961573986" calcext:value-type="float">
            <text:p>0,4941</text:p>
          </table:table-cell>
          <table:table-cell table:formula="of:=[.F127]+[.B$5]*([.C$2]*[.E127]*[.F127]-[.D$2]*[.F127])" office:value-type="float" office:value="0.176310105315479" calcext:value-type="float">
            <text:p>0,1763</text:p>
          </table:table-cell>
        </table:table-row>
        <table:table-row table:style-name="ro1">
          <table:table-cell table:number-columns-repeated="3"/>
          <table:table-cell table:formula="of:=[.D128]+[.B$5]" office:value-type="float" office:value="62" calcext:value-type="float">
            <text:p>62</text:p>
          </table:table-cell>
          <table:table-cell table:formula="of:=[.E128]+[.B$5]*([.A$2]*[.E128]-[.B$2]*[.E128]*[.F128])" office:value-type="float" office:value="0.499635320652844" calcext:value-type="float">
            <text:p>0,4996</text:p>
          </table:table-cell>
          <table:table-cell table:formula="of:=[.F128]+[.B$5]*([.C$2]*[.E128]*[.F128]-[.D$2]*[.F128])" office:value-type="float" office:value="0.175376622308637" calcext:value-type="float">
            <text:p>0,1754</text:p>
          </table:table-cell>
        </table:table-row>
        <table:table-row table:style-name="ro1">
          <table:table-cell table:number-columns-repeated="3"/>
          <table:table-cell table:formula="of:=[.D129]+[.B$5]" office:value-type="float" office:value="62.5" calcext:value-type="float">
            <text:p>62,5</text:p>
          </table:table-cell>
          <table:table-cell table:formula="of:=[.E129]+[.B$5]*([.A$2]*[.E129]-[.B$2]*[.E129]*[.F129])" office:value-type="float" office:value="0.505246809319792" calcext:value-type="float">
            <text:p>0,5052</text:p>
          </table:table-cell>
          <table:table-cell table:formula="of:=[.F129]+[.B$5]*([.C$2]*[.E129]*[.F129]-[.D$2]*[.F129])" office:value-type="float" office:value="0.174496541385487" calcext:value-type="float">
            <text:p>0,1745</text:p>
          </table:table-cell>
        </table:table-row>
        <table:table-row table:style-name="ro1">
          <table:table-cell table:number-columns-repeated="3"/>
          <table:table-cell table:formula="of:=[.D130]+[.B$5]" office:value-type="float" office:value="63" calcext:value-type="float">
            <text:p>63</text:p>
          </table:table-cell>
          <table:table-cell table:formula="of:=[.E130]+[.B$5]*([.A$2]*[.E130]-[.B$2]*[.E130]*[.F130])" office:value-type="float" office:value="0.51094355446757" calcext:value-type="float">
            <text:p>0,5109</text:p>
          </table:table-cell>
          <table:table-cell table:formula="of:=[.F130]+[.B$5]*([.C$2]*[.E130]*[.F130]-[.D$2]*[.F130])" office:value-type="float" office:value="0.17366983618254" calcext:value-type="float">
            <text:p>0,1737</text:p>
          </table:table-cell>
        </table:table-row>
        <table:table-row table:style-name="ro1">
          <table:table-cell table:number-columns-repeated="3"/>
          <table:table-cell table:formula="of:=[.D131]+[.B$5]" office:value-type="float" office:value="63.5" calcext:value-type="float">
            <text:p>63,5</text:p>
          </table:table-cell>
          <table:table-cell table:formula="of:=[.E131]+[.B$5]*([.A$2]*[.E131]-[.B$2]*[.E131]*[.F131])" office:value-type="float" office:value="0.516725651386776" calcext:value-type="float">
            <text:p>0,5167</text:p>
          </table:table-cell>
          <table:table-cell table:formula="of:=[.F131]+[.B$5]*([.C$2]*[.E131]*[.F131]-[.D$2]*[.F131])" office:value-type="float" office:value="0.172896515267209" calcext:value-type="float">
            <text:p>0,1729</text:p>
          </table:table-cell>
        </table:table-row>
        <table:table-row table:style-name="ro1">
          <table:table-cell table:number-columns-repeated="3"/>
          <table:table-cell table:formula="of:=[.D132]+[.B$5]" office:value-type="float" office:value="64" calcext:value-type="float">
            <text:p>64</text:p>
          </table:table-cell>
          <table:table-cell table:formula="of:=[.E132]+[.B$5]*([.A$2]*[.E132]-[.B$2]*[.E132]*[.F132])" office:value-type="float" office:value="0.522593161190814" calcext:value-type="float">
            <text:p>0,5226</text:p>
          </table:table-cell>
          <table:table-cell table:formula="of:=[.F132]+[.B$5]*([.C$2]*[.E132]*[.F132]-[.D$2]*[.F132])" office:value-type="float" office:value="0.172176623032891" calcext:value-type="float">
            <text:p>0,1722</text:p>
          </table:table-cell>
        </table:table-row>
        <table:table-row table:style-name="ro1">
          <table:table-cell table:number-columns-repeated="3"/>
          <table:table-cell table:formula="of:=[.D133]+[.B$5]" office:value-type="float" office:value="64.5" calcext:value-type="float">
            <text:p>64,5</text:p>
          </table:table-cell>
          <table:table-cell table:formula="of:=[.E133]+[.B$5]*([.A$2]*[.E133]-[.B$2]*[.E133]*[.F133])" office:value-type="float" office:value="0.528546108128934" calcext:value-type="float">
            <text:p>0,5285</text:p>
          </table:table-cell>
          <table:table-cell table:formula="of:=[.F133]+[.B$5]*([.C$2]*[.E133]*[.F133]-[.D$2]*[.F133])" office:value-type="float" office:value="0.1715102406276" calcext:value-type="float">
            <text:p>0,1715</text:p>
          </table:table-cell>
        </table:table-row>
        <table:table-row table:style-name="ro1">
          <table:table-cell table:number-columns-repeated="3"/>
          <table:table-cell table:formula="of:=[.D134]+[.B$5]" office:value-type="float" office:value="65" calcext:value-type="float">
            <text:p>65</text:p>
          </table:table-cell>
          <table:table-cell table:formula="of:=[.E134]+[.B$5]*([.A$2]*[.E134]-[.B$2]*[.E134]*[.F134])" office:value-type="float" office:value="0.534584476782114" calcext:value-type="float">
            <text:p>0,5346</text:p>
          </table:table-cell>
          <table:table-cell table:formula="of:=[.F134]+[.B$5]*([.C$2]*[.E134]*[.F134]-[.D$2]*[.F134])" office:value-type="float" office:value="0.17089748691817" calcext:value-type="float">
            <text:p>0,1709</text:p>
          </table:table-cell>
        </table:table-row>
        <table:table-row table:style-name="ro1">
          <table:table-cell table:number-columns-repeated="3"/>
          <table:table-cell table:formula="of:=[.D135]+[.B$5]" office:value-type="float" office:value="65.5" calcext:value-type="float">
            <text:p>65,5</text:p>
          </table:table-cell>
          <table:table-cell table:formula="of:=[.E135]+[.B$5]*([.A$2]*[.E135]-[.B$2]*[.E135]*[.F135])" office:value-type="float" office:value="0.54070820913638" calcext:value-type="float">
            <text:p>0,5407</text:p>
          </table:table-cell>
          <table:table-cell table:formula="of:=[.F135]+[.B$5]*([.C$2]*[.E135]*[.F135]-[.D$2]*[.F135])" office:value-type="float" office:value="0.170338519492002" calcext:value-type="float">
            <text:p>0,1703</text:p>
          </table:table-cell>
        </table:table-row>
        <table:table-row table:style-name="ro1">
          <table:table-cell table:number-columns-repeated="3"/>
          <table:table-cell table:formula="of:=[.D136]+[.B$5]" office:value-type="float" office:value="66" calcext:value-type="float">
            <text:p>66</text:p>
          </table:table-cell>
          <table:table-cell table:formula="of:=[.E136]+[.B$5]*([.A$2]*[.E136]-[.B$2]*[.E136]*[.F136])" office:value-type="float" office:value="0.546917201528034" calcext:value-type="float">
            <text:p>0,5469</text:p>
          </table:table-cell>
          <table:table-cell table:formula="of:=[.F136]+[.B$5]*([.C$2]*[.E136]*[.F136]-[.D$2]*[.F136])" office:value-type="float" office:value="0.169833535698315" calcext:value-type="float">
            <text:p>0,1698</text:p>
          </table:table-cell>
        </table:table-row>
        <table:table-row table:style-name="ro1">
          <table:table-cell table:number-columns-repeated="3"/>
          <table:table-cell table:formula="of:=[.D137]+[.B$5]" office:value-type="float" office:value="66.5" calcext:value-type="float">
            <text:p>66,5</text:p>
          </table:table-cell>
          <table:table-cell table:formula="of:=[.E137]+[.B$5]*([.A$2]*[.E137]-[.B$2]*[.E137]*[.F137])" office:value-type="float" office:value="0.553211301455108" calcext:value-type="float">
            <text:p>0,5532</text:p>
          </table:table-cell>
          <table:table-cell table:formula="of:=[.F137]+[.B$5]*([.C$2]*[.E137]*[.F137]-[.D$2]*[.F137])" office:value-type="float" office:value="0.169382773730852" calcext:value-type="float">
            <text:p>0,1694</text:p>
          </table:table-cell>
        </table:table-row>
        <table:table-row table:style-name="ro1">
          <table:table-cell table:number-columns-repeated="3"/>
          <table:table-cell table:formula="of:=[.D138]+[.B$5]" office:value-type="float" office:value="67" calcext:value-type="float">
            <text:p>67</text:p>
          </table:table-cell>
          <table:table-cell table:formula="of:=[.E138]+[.B$5]*([.A$2]*[.E138]-[.B$2]*[.E138]*[.F138])" office:value-type="float" office:value="0.559590304249225" calcext:value-type="float">
            <text:p>0,5596</text:p>
          </table:table-cell>
          <table:table-cell table:formula="of:=[.F138]+[.B$5]*([.C$2]*[.E138]*[.F138]-[.D$2]*[.F138])" office:value-type="float" office:value="0.168986513753913" calcext:value-type="float">
            <text:p>0,1690</text:p>
          </table:table-cell>
        </table:table-row>
        <table:table-row table:style-name="ro1">
          <table:table-cell table:number-columns-repeated="3"/>
          <table:table-cell table:formula="of:=[.D139]+[.B$5]" office:value-type="float" office:value="67.5" calcext:value-type="float">
            <text:p>67,5</text:p>
          </table:table-cell>
          <table:table-cell table:formula="of:=[.E139]+[.B$5]*([.A$2]*[.E139]-[.B$2]*[.E139]*[.F139])" office:value-type="float" office:value="0.566053949601931" calcext:value-type="float">
            <text:p>0,5661</text:p>
          </table:table-cell>
          <table:table-cell table:formula="of:=[.F139]+[.B$5]*([.C$2]*[.E139]*[.F139]-[.D$2]*[.F139])" office:value-type="float" office:value="0.168645079073574" calcext:value-type="float">
            <text:p>0,1686</text:p>
          </table:table-cell>
        </table:table-row>
        <table:table-row table:style-name="ro1">
          <table:table-cell table:number-columns-repeated="3"/>
          <table:table-cell table:formula="of:=[.D140]+[.B$5]" office:value-type="float" office:value="68" calcext:value-type="float">
            <text:p>68</text:p>
          </table:table-cell>
          <table:table-cell table:formula="of:=[.E140]+[.B$5]*([.A$2]*[.E140]-[.B$2]*[.E140]*[.F140])" office:value-type="float" office:value="0.572601917939443" calcext:value-type="float">
            <text:p>0,5726</text:p>
          </table:table-cell>
          <table:table-cell table:formula="of:=[.F140]+[.B$5]*([.C$2]*[.E140]*[.F140]-[.D$2]*[.F140])" office:value-type="float" office:value="0.168358837355893" calcext:value-type="float">
            <text:p>0,1684</text:p>
          </table:table-cell>
        </table:table-row>
        <table:table-row table:style-name="ro1">
          <table:table-cell table:number-columns-repeated="3"/>
          <table:table-cell table:formula="of:=[.D141]+[.B$5]" office:value-type="float" office:value="68.5" calcext:value-type="float">
            <text:p>68,5</text:p>
          </table:table-cell>
          <table:table-cell table:formula="of:=[.E141]+[.B$5]*([.A$2]*[.E141]-[.B$2]*[.E141]*[.F141])" office:value-type="float" office:value="0.57923382663963" calcext:value-type="float">
            <text:p>0,5792</text:p>
          </table:table-cell>
          <table:table-cell table:formula="of:=[.F141]+[.B$5]*([.C$2]*[.E141]*[.F141]-[.D$2]*[.F141])" office:value-type="float" office:value="0.168128201893818" calcext:value-type="float">
            <text:p>0,1681</text:p>
          </table:table-cell>
        </table:table-row>
        <table:table-row table:style-name="ro1">
          <table:table-cell table:number-columns-repeated="3"/>
          <table:table-cell table:formula="of:=[.D142]+[.B$5]" office:value-type="float" office:value="69" calcext:value-type="float">
            <text:p>69</text:p>
          </table:table-cell>
          <table:table-cell table:formula="of:=[.E142]+[.B$5]*([.A$2]*[.E142]-[.B$2]*[.E142]*[.F142])" office:value-type="float" office:value="0.585949226084973" calcext:value-type="float">
            <text:p>0,5859</text:p>
          </table:table-cell>
          <table:table-cell table:formula="of:=[.F142]+[.B$5]*([.C$2]*[.E142]*[.F142]-[.D$2]*[.F142])" office:value-type="float" office:value="0.167953632924453" calcext:value-type="float">
            <text:p>0,1680</text:p>
          </table:table-cell>
        </table:table-row>
        <table:table-row table:style-name="ro1">
          <table:table-cell table:number-columns-repeated="3"/>
          <table:table-cell table:formula="of:=[.D143]+[.B$5]" office:value-type="float" office:value="69.5" calcext:value-type="float">
            <text:p>69,5</text:p>
          </table:table-cell>
          <table:table-cell table:formula="of:=[.E143]+[.B$5]*([.A$2]*[.E143]-[.B$2]*[.E143]*[.F143])" office:value-type="float" office:value="0.59274759554516" calcext:value-type="float">
            <text:p>0,5927</text:p>
          </table:table-cell>
          <table:table-cell table:formula="of:=[.F143]+[.B$5]*([.C$2]*[.E143]*[.F143]-[.D$2]*[.F143])" office:value-type="float" office:value="0.167835638998232" calcext:value-type="float">
            <text:p>0,1678</text:p>
          </table:table-cell>
        </table:table-row>
        <table:table-row table:style-name="ro1">
          <table:table-cell table:number-columns-repeated="3"/>
          <table:table-cell table:formula="of:=[.D144]+[.B$5]" office:value-type="float" office:value="70" calcext:value-type="float">
            <text:p>70</text:p>
          </table:table-cell>
          <table:table-cell table:formula="of:=[.E144]+[.B$5]*([.A$2]*[.E144]-[.B$2]*[.E144]*[.F144])" office:value-type="float" office:value="0.599628338882914" calcext:value-type="float">
            <text:p>0,5996</text:p>
          </table:table-cell>
          <table:table-cell table:formula="of:=[.F144]+[.B$5]*([.C$2]*[.E144]*[.F144]-[.D$2]*[.F144])" office:value-type="float" office:value="0.167774778401434" calcext:value-type="float">
            <text:p>0,1678</text:p>
          </table:table-cell>
        </table:table-row>
        <table:table-row table:style-name="ro1">
          <table:table-cell table:number-columns-repeated="3"/>
          <table:table-cell table:formula="of:=[.D145]+[.B$5]" office:value-type="float" office:value="70.5" calcext:value-type="float">
            <text:p>70,5</text:p>
          </table:table-cell>
          <table:table-cell table:formula="of:=[.E145]+[.B$5]*([.A$2]*[.E145]-[.B$2]*[.E145]*[.F145])" office:value-type="float" office:value="0.606590780076607" calcext:value-type="float">
            <text:p>0,6066</text:p>
          </table:table-cell>
          <table:table-cell table:formula="of:=[.F145]+[.B$5]*([.C$2]*[.E145]*[.F145]-[.D$2]*[.F145])" office:value-type="float" office:value="0.167771660633356" calcext:value-type="float">
            <text:p>0,1678</text:p>
          </table:table-cell>
        </table:table-row>
        <table:table-row table:style-name="ro1">
          <table:table-cell table:number-columns-repeated="3"/>
          <table:table-cell table:formula="of:=[.D146]+[.B$5]" office:value-type="float" office:value="71" calcext:value-type="float">
            <text:p>71</text:p>
          </table:table-cell>
          <table:table-cell table:formula="of:=[.E146]+[.B$5]*([.A$2]*[.E146]-[.B$2]*[.E146]*[.F146])" office:value-type="float" office:value="0.613634158553222" calcext:value-type="float">
            <text:p>0,6136</text:p>
          </table:table-cell>
          <table:table-cell table:formula="of:=[.F146]+[.B$5]*([.C$2]*[.E146]*[.F146]-[.D$2]*[.F146])" office:value-type="float" office:value="0.167826947939272" calcext:value-type="float">
            <text:p>0,1678</text:p>
          </table:table-cell>
        </table:table-row>
        <table:table-row table:style-name="ro1">
          <table:table-cell table:number-columns-repeated="3"/>
          <table:table-cell table:formula="of:=[.D147]+[.B$5]" office:value-type="float" office:value="71.5" calcext:value-type="float">
            <text:p>71,5</text:p>
          </table:table-cell>
          <table:table-cell table:formula="of:=[.E147]+[.B$5]*([.A$2]*[.E147]-[.B$2]*[.E147]*[.F147])" office:value-type="float" office:value="0.620757624325223" calcext:value-type="float">
            <text:p>0,6208</text:p>
          </table:table-cell>
          <table:table-cell table:formula="of:=[.F147]+[.B$5]*([.C$2]*[.E147]*[.F147]-[.D$2]*[.F147])" office:value-type="float" office:value="0.167941356900158" calcext:value-type="float">
            <text:p>0,1679</text:p>
          </table:table-cell>
        </table:table-row>
        <table:table-row table:style-name="ro1">
          <table:table-cell table:number-columns-repeated="3"/>
          <table:table-cell table:formula="of:=[.D148]+[.B$5]" office:value-type="float" office:value="72" calcext:value-type="float">
            <text:p>72</text:p>
          </table:table-cell>
          <table:table-cell table:formula="of:=[.E148]+[.B$5]*([.A$2]*[.E148]-[.B$2]*[.E148]*[.F148])" office:value-type="float" office:value="0.627960232924963" calcext:value-type="float">
            <text:p>0,6280</text:p>
          </table:table-cell>
          <table:table-cell table:formula="of:=[.F148]+[.B$5]*([.C$2]*[.E148]*[.F148]-[.D$2]*[.F148])" office:value-type="float" office:value="0.168115660079918" calcext:value-type="float">
            <text:p>0,1681</text:p>
          </table:table-cell>
        </table:table-row>
        <table:table-row table:style-name="ro1">
          <table:table-cell table:number-columns-repeated="3"/>
          <table:table-cell table:formula="of:=[.D149]+[.B$5]" office:value-type="float" office:value="72.5" calcext:value-type="float">
            <text:p>72,5</text:p>
          </table:table-cell>
          <table:table-cell table:formula="of:=[.E149]+[.B$5]*([.A$2]*[.E149]-[.B$2]*[.E149]*[.F149])" office:value-type="float" office:value="0.635240940130356" calcext:value-type="float">
            <text:p>0,6352</text:p>
          </table:table-cell>
          <table:table-cell table:formula="of:=[.F149]+[.B$5]*([.C$2]*[.E149]*[.F149]-[.D$2]*[.F149])" office:value-type="float" office:value="0.168350687730626" calcext:value-type="float">
            <text:p>0,1684</text:p>
          </table:table-cell>
        </table:table-row>
        <table:table-row table:style-name="ro1">
          <table:table-cell table:number-columns-repeated="3"/>
          <table:table-cell table:formula="of:=[.D150]+[.B$5]" office:value-type="float" office:value="73" calcext:value-type="float">
            <text:p>73</text:p>
          </table:table-cell>
          <table:table-cell table:formula="of:=[.E150]+[.B$5]*([.A$2]*[.E150]-[.B$2]*[.E150]*[.F150])" office:value-type="float" office:value="0.642598596475684" calcext:value-type="float">
            <text:p>0,6426</text:p>
          </table:table-cell>
          <table:table-cell table:formula="of:=[.F150]+[.B$5]*([.C$2]*[.E150]*[.F150]-[.D$2]*[.F150])" office:value-type="float" office:value="0.168647329555987" calcext:value-type="float">
            <text:p>0,1686</text:p>
          </table:table-cell>
        </table:table-row>
        <table:table-row table:style-name="ro1">
          <table:table-cell table:number-columns-repeated="3"/>
          <table:table-cell table:formula="of:=[.D151]+[.B$5]" office:value-type="float" office:value="73.5" calcext:value-type="float">
            <text:p>73,5</text:p>
          </table:table-cell>
          <table:table-cell table:formula="of:=[.E151]+[.B$5]*([.A$2]*[.E151]-[.B$2]*[.E151]*[.F151])" office:value-type="float" office:value="0.650031941541595" calcext:value-type="float">
            <text:p>0,6500</text:p>
          </table:table-cell>
          <table:table-cell table:formula="of:=[.F151]+[.B$5]*([.C$2]*[.E151]*[.F151]-[.D$2]*[.F151])" office:value-type="float" office:value="0.16900653653291" calcext:value-type="float">
            <text:p>0,1690</text:p>
          </table:table-cell>
        </table:table-row>
        <table:table-row table:style-name="ro1">
          <table:table-cell table:number-columns-repeated="3"/>
          <table:table-cell table:formula="of:=[.D152]+[.B$5]" office:value-type="float" office:value="74" calcext:value-type="float">
            <text:p>74</text:p>
          </table:table-cell>
          <table:table-cell table:formula="of:=[.E152]+[.B$5]*([.A$2]*[.E152]-[.B$2]*[.E152]*[.F152])" office:value-type="float" office:value="0.657539598018641" calcext:value-type="float">
            <text:p>0,6575</text:p>
          </table:table-cell>
          <table:table-cell table:formula="of:=[.F152]+[.B$5]*([.C$2]*[.E152]*[.F152]-[.D$2]*[.F152])" office:value-type="float" office:value="0.169429322790708" calcext:value-type="float">
            <text:p>0,1694</text:p>
          </table:table-cell>
        </table:table-row>
        <table:table-row table:style-name="ro1">
          <table:table-cell table:number-columns-repeated="3"/>
          <table:table-cell table:formula="of:=[.D153]+[.B$5]" office:value-type="float" office:value="74.5" calcext:value-type="float">
            <text:p>74,5</text:p>
          </table:table-cell>
          <table:table-cell table:formula="of:=[.E153]+[.B$5]*([.A$2]*[.E153]-[.B$2]*[.E153]*[.F153])" office:value-type="float" office:value="0.665120065538996" calcext:value-type="float">
            <text:p>0,6651</text:p>
          </table:table-cell>
          <table:table-cell table:formula="of:=[.F153]+[.B$5]*([.C$2]*[.E153]*[.F153]-[.D$2]*[.F153])" office:value-type="float" office:value="0.169916767547005" calcext:value-type="float">
            <text:p>0,1699</text:p>
          </table:table-cell>
        </table:table-row>
        <table:table-row table:style-name="ro1">
          <table:table-cell table:number-columns-repeated="3"/>
          <table:table-cell table:formula="of:=[.D154]+[.B$5]" office:value-type="float" office:value="75" calcext:value-type="float">
            <text:p>75</text:p>
          </table:table-cell>
          <table:table-cell table:formula="of:=[.E154]+[.B$5]*([.A$2]*[.E154]-[.B$2]*[.E154]*[.F154])" office:value-type="float" office:value="0.672771714271424" calcext:value-type="float">
            <text:p>0,6728</text:p>
          </table:table-cell>
          <table:table-cell table:formula="of:=[.F154]+[.B$5]*([.C$2]*[.E154]*[.F154]-[.D$2]*[.F154])" office:value-type="float" office:value="0.170470017098947" calcext:value-type="float">
            <text:p>0,1705</text:p>
          </table:table-cell>
        </table:table-row>
        <table:table-row table:style-name="ro1">
          <table:table-cell table:number-columns-repeated="3"/>
          <table:table-cell table:formula="of:=[.D155]+[.B$5]" office:value-type="float" office:value="75.5" calcext:value-type="float">
            <text:p>75,5</text:p>
          </table:table-cell>
          <table:table-cell table:formula="of:=[.E155]+[.B$5]*([.A$2]*[.E155]-[.B$2]*[.E155]*[.F155])" office:value-type="float" office:value="0.680492778275075" calcext:value-type="float">
            <text:p>0,6805</text:p>
          </table:table-cell>
          <table:table-cell table:formula="of:=[.F155]+[.B$5]*([.C$2]*[.E155]*[.F155]-[.D$2]*[.F155])" office:value-type="float" office:value="0.171090286867756" calcext:value-type="float">
            <text:p>0,1711</text:p>
          </table:table-cell>
        </table:table-row>
        <table:table-row table:style-name="ro1">
          <table:table-cell table:number-columns-repeated="3"/>
          <table:table-cell table:formula="of:=[.D156]+[.B$5]" office:value-type="float" office:value="76" calcext:value-type="float">
            <text:p>76</text:p>
          </table:table-cell>
          <table:table-cell table:formula="of:=[.E156]+[.B$5]*([.A$2]*[.E156]-[.B$2]*[.E156]*[.F156])" office:value-type="float" office:value="0.688281348608251" calcext:value-type="float">
            <text:p>0,6883</text:p>
          </table:table-cell>
          <table:table-cell table:formula="of:=[.F156]+[.B$5]*([.C$2]*[.E156]*[.F156]-[.D$2]*[.F156])" office:value-type="float" office:value="0.171778863494049" calcext:value-type="float">
            <text:p>0,1718</text:p>
          </table:table-cell>
        </table:table-row>
        <table:table-row table:style-name="ro1">
          <table:table-cell table:number-columns-repeated="3"/>
          <table:table-cell table:formula="of:=[.D157]+[.B$5]" office:value-type="float" office:value="76.5" calcext:value-type="float">
            <text:p>76,5</text:p>
          </table:table-cell>
          <table:table-cell table:formula="of:=[.E157]+[.B$5]*([.A$2]*[.E157]-[.B$2]*[.E157]*[.F157])" office:value-type="float" office:value="0.696135366189012" calcext:value-type="float">
            <text:p>0,6961</text:p>
          </table:table-cell>
          <table:table-cell table:formula="of:=[.F157]+[.B$5]*([.C$2]*[.E157]*[.F157]-[.D$2]*[.F157])" office:value-type="float" office:value="0.172537106980631" calcext:value-type="float">
            <text:p>0,1725</text:p>
          </table:table-cell>
        </table:table-row>
        <table:table-row table:style-name="ro1">
          <table:table-cell table:number-columns-repeated="3"/>
          <table:table-cell table:formula="of:=[.D158]+[.B$5]" office:value-type="float" office:value="77" calcext:value-type="float">
            <text:p>77</text:p>
          </table:table-cell>
          <table:table-cell table:formula="of:=[.E158]+[.B$5]*([.A$2]*[.E158]-[.B$2]*[.E158]*[.F158])" office:value-type="float" office:value="0.704052614405335" calcext:value-type="float">
            <text:p>0,7041</text:p>
          </table:table-cell>
          <table:table-cell table:formula="of:=[.F158]+[.B$5]*([.C$2]*[.E158]*[.F158]-[.D$2]*[.F158])" office:value-type="float" office:value="0.17336645287867" calcext:value-type="float">
            <text:p>0,1734</text:p>
          </table:table-cell>
        </table:table-row>
        <table:table-row table:style-name="ro1">
          <table:table-cell table:number-columns-repeated="3"/>
          <table:table-cell table:formula="of:=[.D159]+[.B$5]" office:value-type="float" office:value="77.5" calcext:value-type="float">
            <text:p>77,5</text:p>
          </table:table-cell>
          <table:table-cell table:formula="of:=[.E159]+[.B$5]*([.A$2]*[.E159]-[.B$2]*[.E159]*[.F159])" office:value-type="float" office:value="0.712030711473471" calcext:value-type="float">
            <text:p>0,7120</text:p>
          </table:table-cell>
          <table:table-cell table:formula="of:=[.F159]+[.B$5]*([.C$2]*[.E159]*[.F159]-[.D$2]*[.F159])" office:value-type="float" office:value="0.17426841451228" calcext:value-type="float">
            <text:p>0,1743</text:p>
          </table:table-cell>
        </table:table-row>
        <table:table-row table:style-name="ro1">
          <table:table-cell table:number-columns-repeated="3"/>
          <table:table-cell table:formula="of:=[.D160]+[.B$5]" office:value-type="float" office:value="78" calcext:value-type="float">
            <text:p>78</text:p>
          </table:table-cell>
          <table:table-cell table:formula="of:=[.E160]+[.B$5]*([.A$2]*[.E160]-[.B$2]*[.E160]*[.F160])" office:value-type="float" office:value="0.720067102544314" calcext:value-type="float">
            <text:p>0,7201</text:p>
          </table:table-cell>
          <table:table-cell table:formula="of:=[.F160]+[.B$5]*([.C$2]*[.E160]*[.F160]-[.D$2]*[.F160])" office:value-type="float" office:value="0.175244585235539" calcext:value-type="float">
            <text:p>0,1752</text:p>
          </table:table-cell>
        </table:table-row>
        <table:table-row table:style-name="ro1">
          <table:table-cell table:number-columns-repeated="3"/>
          <table:table-cell table:formula="of:=[.D161]+[.B$5]" office:value-type="float" office:value="78.5" calcext:value-type="float">
            <text:p>78,5</text:p>
          </table:table-cell>
          <table:table-cell table:formula="of:=[.E161]+[.B$5]*([.A$2]*[.E161]-[.B$2]*[.E161]*[.F161])" office:value-type="float" office:value="0.728159051558843" calcext:value-type="float">
            <text:p>0,7282</text:p>
          </table:table-cell>
          <table:table-cell table:formula="of:=[.F161]+[.B$5]*([.C$2]*[.E161]*[.F161]-[.D$2]*[.F161])" office:value-type="float" office:value="0.176296640714829" calcext:value-type="float">
            <text:p>0,1763</text:p>
          </table:table-cell>
        </table:table-row>
        <table:table-row table:style-name="ro1">
          <table:table-cell table:number-columns-repeated="3"/>
          <table:table-cell table:formula="of:=[.D162]+[.B$5]" office:value-type="float" office:value="79" calcext:value-type="float">
            <text:p>79</text:p>
          </table:table-cell>
          <table:table-cell table:formula="of:=[.E162]+[.B$5]*([.A$2]*[.E162]-[.B$2]*[.E162]*[.F162])" office:value-type="float" office:value="0.736303632855224" calcext:value-type="float">
            <text:p>0,7363</text:p>
          </table:table-cell>
          <table:table-cell table:formula="of:=[.F162]+[.B$5]*([.C$2]*[.E162]*[.F162]-[.D$2]*[.F162])" office:value-type="float" office:value="0.17742634122818" calcext:value-type="float">
            <text:p>0,1774</text:p>
          </table:table-cell>
        </table:table-row>
        <table:table-row table:style-name="ro1">
          <table:table-cell table:number-columns-repeated="3"/>
          <table:table-cell table:formula="of:=[.D163]+[.B$5]" office:value-type="float" office:value="79.5" calcext:value-type="float">
            <text:p>79,5</text:p>
          </table:table-cell>
          <table:table-cell table:formula="of:=[.E163]+[.B$5]*([.A$2]*[.E163]-[.B$2]*[.E163]*[.F163])" office:value-type="float" office:value="0.744497722531803" calcext:value-type="float">
            <text:p>0,7445</text:p>
          </table:table-cell>
          <table:table-cell table:formula="of:=[.F163]+[.B$5]*([.C$2]*[.E163]*[.F163]-[.D$2]*[.F163])" office:value-type="float" office:value="0.178635533971861" calcext:value-type="float">
            <text:p>0,1786</text:p>
          </table:table-cell>
        </table:table-row>
        <table:table-row table:style-name="ro1">
          <table:table-cell table:number-columns-repeated="3"/>
          <table:table-cell table:formula="of:=[.D164]+[.B$5]" office:value-type="float" office:value="80" calcext:value-type="float">
            <text:p>80</text:p>
          </table:table-cell>
          <table:table-cell table:formula="of:=[.E164]+[.B$5]*([.A$2]*[.E164]-[.B$2]*[.E164]*[.F164])" office:value-type="float" office:value="0.752737989572174" calcext:value-type="float">
            <text:p>0,7527</text:p>
          </table:table-cell>
          <table:table-cell table:formula="of:=[.F164]+[.B$5]*([.C$2]*[.E164]*[.F164]-[.D$2]*[.F164])" office:value-type="float" office:value="0.17992615536297" calcext:value-type="float">
            <text:p>0,1799</text:p>
          </table:table-cell>
        </table:table-row>
        <table:table-row table:style-name="ro1">
          <table:table-cell table:number-columns-repeated="3"/>
          <table:table-cell table:formula="of:=[.D165]+[.B$5]" office:value-type="float" office:value="80.5" calcext:value-type="float">
            <text:p>80,5</text:p>
          </table:table-cell>
          <table:table-cell table:formula="of:=[.E165]+[.B$5]*([.A$2]*[.E165]-[.B$2]*[.E165]*[.F165])" office:value-type="float" office:value="0.761020886740648" calcext:value-type="float">
            <text:p>0,7610</text:p>
          </table:table-cell>
          <table:table-cell table:formula="of:=[.F165]+[.B$5]*([.C$2]*[.E165]*[.F165]-[.D$2]*[.F165])" office:value-type="float" office:value="0.18130023332505" calcext:value-type="float">
            <text:p>0,1813</text:p>
          </table:table-cell>
        </table:table-row>
        <table:table-row table:style-name="ro1">
          <table:table-cell table:number-columns-repeated="3"/>
          <table:table-cell table:formula="of:=[.D166]+[.B$5]" office:value-type="float" office:value="81" calcext:value-type="float">
            <text:p>81</text:p>
          </table:table-cell>
          <table:table-cell table:formula="of:=[.E166]+[.B$5]*([.A$2]*[.E166]-[.B$2]*[.E166]*[.F166])" office:value-type="float" office:value="0.769342641258896" calcext:value-type="float">
            <text:p>0,7693</text:p>
          </table:table-cell>
          <table:table-cell table:formula="of:=[.F166]+[.B$5]*([.C$2]*[.E166]*[.F166]-[.D$2]*[.F166])" office:value-type="float" office:value="0.182759889541864" calcext:value-type="float">
            <text:p>0,1828</text:p>
          </table:table-cell>
        </table:table-row>
        <table:table-row table:style-name="ro1">
          <table:table-cell table:number-columns-repeated="3"/>
          <table:table-cell table:formula="of:=[.D167]+[.B$5]" office:value-type="float" office:value="81.5" calcext:value-type="float">
            <text:p>81,5</text:p>
          </table:table-cell>
          <table:table-cell table:formula="of:=[.E167]+[.B$5]*([.A$2]*[.E167]-[.B$2]*[.E167]*[.F167])" office:value-type="float" office:value="0.777699245277258" calcext:value-type="float">
            <text:p>0,7777</text:p>
          </table:table-cell>
          <table:table-cell table:formula="of:=[.F167]+[.B$5]*([.C$2]*[.E167]*[.F167]-[.D$2]*[.F167])" office:value-type="float" office:value="0.184307341662424" calcext:value-type="float">
            <text:p>0,1843</text:p>
          </table:table-cell>
        </table:table-row>
        <table:table-row table:style-name="ro1">
          <table:table-cell table:number-columns-repeated="3"/>
          <table:table-cell table:formula="of:=[.D168]+[.B$5]" office:value-type="float" office:value="82" calcext:value-type="float">
            <text:p>82</text:p>
          </table:table-cell>
          <table:table-cell table:formula="of:=[.E168]+[.B$5]*([.A$2]*[.E168]-[.B$2]*[.E168]*[.F168])" office:value-type="float" office:value="0.786086446157306" calcext:value-type="float">
            <text:p>0,7861</text:p>
          </table:table-cell>
          <table:table-cell table:formula="of:=[.F168]+[.B$5]*([.C$2]*[.E168]*[.F168]-[.D$2]*[.F168])" office:value-type="float" office:value="0.185944905438048" calcext:value-type="float">
            <text:p>0,1859</text:p>
          </table:table-cell>
        </table:table-row>
        <table:table-row table:style-name="ro1">
          <table:table-cell table:number-columns-repeated="3"/>
          <table:table-cell table:formula="of:=[.D169]+[.B$5]" office:value-type="float" office:value="82.5" calcext:value-type="float">
            <text:p>82,5</text:p>
          </table:table-cell>
          <table:table-cell table:formula="of:=[.E169]+[.B$5]*([.A$2]*[.E169]-[.B$2]*[.E169]*[.F169])" office:value-type="float" office:value="0.79449973658561" calcext:value-type="float">
            <text:p>0,7945</text:p>
          </table:table-cell>
          <table:table-cell table:formula="of:=[.F169]+[.B$5]*([.C$2]*[.E169]*[.F169]-[.D$2]*[.F169])" office:value-type="float" office:value="0.187674996769749" calcext:value-type="float">
            <text:p>0,1877</text:p>
          </table:table-cell>
        </table:table-row>
        <table:table-row table:style-name="ro1">
          <table:table-cell table:number-columns-repeated="3"/>
          <table:table-cell table:formula="of:=[.D170]+[.B$5]" office:value-type="float" office:value="83" calcext:value-type="float">
            <text:p>83</text:p>
          </table:table-cell>
          <table:table-cell table:formula="of:=[.E170]+[.B$5]*([.A$2]*[.E170]-[.B$2]*[.E170]*[.F170])" office:value-type="float" office:value="0.802934344542459" calcext:value-type="float">
            <text:p>0,8029</text:p>
          </table:table-cell>
          <table:table-cell table:formula="of:=[.F170]+[.B$5]*([.C$2]*[.E170]*[.F170]-[.D$2]*[.F170])" office:value-type="float" office:value="0.18950013364152" calcext:value-type="float">
            <text:p>0,1895</text:p>
          </table:table-cell>
        </table:table-row>
        <table:table-row table:style-name="ro1">
          <table:table-cell table:number-columns-repeated="3"/>
          <table:table-cell table:formula="of:=[.D171]+[.B$5]" office:value-type="float" office:value="83.5" calcext:value-type="float">
            <text:p>83,5</text:p>
          </table:table-cell>
          <table:table-cell table:formula="of:=[.E171]+[.B$5]*([.A$2]*[.E171]-[.B$2]*[.E171]*[.F171])" office:value-type="float" office:value="0.8113852231535" calcext:value-type="float">
            <text:p>0,8114</text:p>
          </table:table-cell>
          <table:table-cell table:formula="of:=[.F171]+[.B$5]*([.C$2]*[.E171]*[.F171]-[.D$2]*[.F171])" office:value-type="float" office:value="0.191422937912082" calcext:value-type="float">
            <text:p>0,1914</text:p>
          </table:table-cell>
        </table:table-row>
        <table:table-row table:style-name="ro1">
          <table:table-cell table:number-columns-repeated="3"/>
          <table:table-cell table:formula="of:=[.D172]+[.B$5]" office:value-type="float" office:value="84" calcext:value-type="float">
            <text:p>84</text:p>
          </table:table-cell>
          <table:table-cell table:formula="of:=[.E172]+[.B$5]*([.A$2]*[.E172]-[.B$2]*[.E172]*[.F172])" office:value-type="float" office:value="0.819847040456845" calcext:value-type="float">
            <text:p>0,8198</text:p>
          </table:table-cell>
          <table:table-cell table:formula="of:=[.F172]+[.B$5]*([.C$2]*[.E172]*[.F172]-[.D$2]*[.F172])" office:value-type="float" office:value="0.193446136934445" calcext:value-type="float">
            <text:p>0,1934</text:p>
          </table:table-cell>
        </table:table-row>
        <table:table-row table:style-name="ro1">
          <table:table-cell table:number-columns-repeated="3"/>
          <table:table-cell table:formula="of:=[.D173]+[.B$5]" office:value-type="float" office:value="84.5" calcext:value-type="float">
            <text:p>84,5</text:p>
          </table:table-cell>
          <table:table-cell table:formula="of:=[.E173]+[.B$5]*([.A$2]*[.E173]-[.B$2]*[.E173]*[.F173])" office:value-type="float" office:value="0.828314169123306" calcext:value-type="float">
            <text:p>0,8283</text:p>
          </table:table-cell>
          <table:table-cell table:formula="of:=[.F173]+[.B$5]*([.C$2]*[.E173]*[.F173]-[.D$2]*[.F173])" office:value-type="float" office:value="0.195572564969087" calcext:value-type="float">
            <text:p>0,1956</text:p>
          </table:table-cell>
        </table:table-row>
        <table:table-row table:style-name="ro1">
          <table:table-cell table:number-columns-repeated="3"/>
          <table:table-cell table:formula="of:=[.D174]+[.B$5]" office:value-type="float" office:value="85" calcext:value-type="float">
            <text:p>85</text:p>
          </table:table-cell>
          <table:table-cell table:formula="of:=[.E174]+[.B$5]*([.A$2]*[.E174]-[.B$2]*[.E174]*[.F174])" office:value-type="float" office:value="0.836780676172988" calcext:value-type="float">
            <text:p>0,8368</text:p>
          </table:table-cell>
          <table:table-cell table:formula="of:=[.F174]+[.B$5]*([.C$2]*[.E174]*[.F174]-[.D$2]*[.F174])" office:value-type="float" office:value="0.197805164352798" calcext:value-type="float">
            <text:p>0,1978</text:p>
          </table:table-cell>
        </table:table-row>
        <table:table-row table:style-name="ro1">
          <table:table-cell table:number-columns-repeated="3"/>
          <table:table-cell table:formula="of:=[.D175]+[.B$5]" office:value-type="float" office:value="85.5" calcext:value-type="float">
            <text:p>85,5</text:p>
          </table:table-cell>
          <table:table-cell table:formula="of:=[.E175]+[.B$5]*([.A$2]*[.E175]-[.B$2]*[.E175]*[.F175])" office:value-type="float" office:value="0.845240312737566" calcext:value-type="float">
            <text:p>0,8452</text:p>
          </table:table-cell>
          <table:table-cell table:formula="of:=[.F175]+[.B$5]*([.C$2]*[.E175]*[.F175]-[.D$2]*[.F175])" office:value-type="float" office:value="0.200146986381097" calcext:value-type="float">
            <text:p>0,2001</text:p>
          </table:table-cell>
        </table:table-row>
        <table:table-row table:style-name="ro1">
          <table:table-cell table:number-columns-repeated="3"/>
          <table:table-cell table:formula="of:=[.D176]+[.B$5]" office:value-type="float" office:value="86" calcext:value-type="float">
            <text:p>86</text:p>
          </table:table-cell>
          <table:table-cell table:formula="of:=[.E176]+[.B$5]*([.A$2]*[.E176]-[.B$2]*[.E176]*[.F176])" office:value-type="float" office:value="0.853686503924205" calcext:value-type="float">
            <text:p>0,8537</text:p>
          </table:table-cell>
          <table:table-cell table:formula="of:=[.F176]+[.B$5]*([.C$2]*[.E176]*[.F176]-[.D$2]*[.F176])" office:value-type="float" office:value="0.202601191857776" calcext:value-type="float">
            <text:p>0,2026</text:p>
          </table:table-cell>
        </table:table-row>
        <table:table-row table:style-name="ro1">
          <table:table-cell table:number-columns-repeated="3"/>
          <table:table-cell table:formula="of:=[.D177]+[.B$5]" office:value-type="float" office:value="86.5" calcext:value-type="float">
            <text:p>86,5</text:p>
          </table:table-cell>
          <table:table-cell table:formula="of:=[.E177]+[.B$5]*([.A$2]*[.E177]-[.B$2]*[.E177]*[.F177])" office:value-type="float" office:value="0.862112338844292" calcext:value-type="float">
            <text:p>0,8621</text:p>
          </table:table-cell>
          <table:table-cell table:formula="of:=[.F177]+[.B$5]*([.C$2]*[.E177]*[.F177]-[.D$2]*[.F177])" office:value-type="float" office:value="0.20517105126044" calcext:value-type="float">
            <text:p>0,2052</text:p>
          </table:table-cell>
        </table:table-row>
        <table:table-row table:style-name="ro1">
          <table:table-cell table:number-columns-repeated="3"/>
          <table:table-cell table:formula="of:=[.D178]+[.B$5]" office:value-type="float" office:value="87" calcext:value-type="float">
            <text:p>87</text:p>
          </table:table-cell>
          <table:table-cell table:formula="of:=[.E178]+[.B$5]*([.A$2]*[.E178]-[.B$2]*[.E178]*[.F178])" office:value-type="float" office:value="0.870510560877914" calcext:value-type="float">
            <text:p>0,8705</text:p>
          </table:table-cell>
          <table:table-cell table:formula="of:=[.F178]+[.B$5]*([.C$2]*[.E178]*[.F178]-[.D$2]*[.F178])" office:value-type="float" office:value="0.20785994446589" calcext:value-type="float">
            <text:p>0,2079</text:p>
          </table:table-cell>
        </table:table-row>
        <table:table-row table:style-name="ro1">
          <table:table-cell table:number-columns-repeated="3"/>
          <table:table-cell table:formula="of:=[.D179]+[.B$5]" office:value-type="float" office:value="87.5" calcext:value-type="float">
            <text:p>87,5</text:p>
          </table:table-cell>
          <table:table-cell table:formula="of:=[.E179]+[.B$5]*([.A$2]*[.E179]-[.B$2]*[.E179]*[.F179])" office:value-type="float" office:value="0.87887355825342" calcext:value-type="float">
            <text:p>0,8789</text:p>
          </table:table-cell>
          <table:table-cell table:formula="of:=[.F179]+[.B$5]*([.C$2]*[.E179]*[.F179]-[.D$2]*[.F179])" office:value-type="float" office:value="0.210671359973966" calcext:value-type="float">
            <text:p>0,2107</text:p>
          </table:table-cell>
        </table:table-row>
        <table:table-row table:style-name="ro1">
          <table:table-cell table:number-columns-repeated="3"/>
          <table:table-cell table:formula="of:=[.D180]+[.B$5]" office:value-type="float" office:value="88" calcext:value-type="float">
            <text:p>88</text:p>
          </table:table-cell>
          <table:table-cell table:formula="of:=[.E180]+[.B$5]*([.A$2]*[.E180]-[.B$2]*[.E180]*[.F180])" office:value-type="float" office:value="0.887193355030368" calcext:value-type="float">
            <text:p>0,8872</text:p>
          </table:table-cell>
          <table:table-cell table:formula="of:=[.F180]+[.B$5]*([.C$2]*[.E180]*[.F180]-[.D$2]*[.F180])" office:value-type="float" office:value="0.213608893562868" calcext:value-type="float">
            <text:p>0,2136</text:p>
          </table:table-cell>
        </table:table-row>
        <table:table-row table:style-name="ro1">
          <table:table-cell table:number-columns-repeated="3"/>
          <table:table-cell table:formula="of:=[.D181]+[.B$5]" office:value-type="float" office:value="88.5" calcext:value-type="float">
            <text:p>88,5</text:p>
          </table:table-cell>
          <table:table-cell table:formula="of:=[.E181]+[.B$5]*([.A$2]*[.E181]-[.B$2]*[.E181]*[.F181])" office:value-type="float" office:value="0.895461602583757" calcext:value-type="float">
            <text:p>0,8955</text:p>
          </table:table-cell>
          <table:table-cell table:formula="of:=[.F181]+[.B$5]*([.C$2]*[.E181]*[.F181]-[.D$2]*[.F181])" office:value-type="float" office:value="0.2166762463032" calcext:value-type="float">
            <text:p>0,2167</text:p>
          </table:table-cell>
        </table:table-row>
        <table:table-row table:style-name="ro1">
          <table:table-cell table:number-columns-repeated="3"/>
          <table:table-cell table:formula="of:=[.D182]+[.B$5]" office:value-type="float" office:value="89" calcext:value-type="float">
            <text:p>89</text:p>
          </table:table-cell>
          <table:table-cell table:formula="of:=[.E182]+[.B$5]*([.A$2]*[.E182]-[.B$2]*[.E182]*[.F182])" office:value-type="float" office:value="0.903669571697607" calcext:value-type="float">
            <text:p>0,9037</text:p>
          </table:table-cell>
          <table:table-cell table:formula="of:=[.F182]+[.B$5]*([.C$2]*[.E182]*[.F182]-[.D$2]*[.F182])" office:value-type="float" office:value="0.219877221851929" calcext:value-type="float">
            <text:p>0,2199</text:p>
          </table:table-cell>
        </table:table-row>
        <table:table-row table:style-name="ro1">
          <table:table-cell table:number-columns-repeated="3"/>
          <table:table-cell table:formula="of:=[.D183]+[.B$5]" office:value-type="float" office:value="89.5" calcext:value-type="float">
            <text:p>89,5</text:p>
          </table:table-cell>
          <table:table-cell table:formula="of:=[.E183]+[.B$5]*([.A$2]*[.E183]-[.B$2]*[.E183]*[.F183])" office:value-type="float" office:value="0.91180814538671" calcext:value-type="float">
            <text:p>0,9118</text:p>
          </table:table-cell>
          <table:table-cell table:formula="of:=[.F183]+[.B$5]*([.C$2]*[.E183]*[.F183]-[.D$2]*[.F183])" office:value-type="float" office:value="0.223215722941221" calcext:value-type="float">
            <text:p>0,2232</text:p>
          </table:table-cell>
        </table:table-row>
        <table:table-row table:style-name="ro1">
          <table:table-cell table:number-columns-repeated="3"/>
          <table:table-cell table:formula="of:=[.D184]+[.B$5]" office:value-type="float" office:value="90" calcext:value-type="float">
            <text:p>90</text:p>
          </table:table-cell>
          <table:table-cell table:formula="of:=[.E184]+[.B$5]*([.A$2]*[.E184]-[.B$2]*[.E184]*[.F184])" office:value-type="float" office:value="0.919867812576634" calcext:value-type="float">
            <text:p>0,9199</text:p>
          </table:table-cell>
          <table:table-cell table:formula="of:=[.F184]+[.B$5]*([.C$2]*[.E184]*[.F184]-[.D$2]*[.F184])" office:value-type="float" office:value="0.226695746970793" calcext:value-type="float">
            <text:p>0,2267</text:p>
          </table:table-cell>
        </table:table-row>
        <table:table-row table:style-name="ro1">
          <table:table-cell table:number-columns-repeated="3"/>
          <table:table-cell table:formula="of:=[.D185]+[.B$5]" office:value-type="float" office:value="90.5" calcext:value-type="float">
            <text:p>90,5</text:p>
          </table:table-cell>
          <table:table-cell table:formula="of:=[.E185]+[.B$5]*([.A$2]*[.E185]-[.B$2]*[.E185]*[.F185])" office:value-type="float" office:value="0.927838662783845" calcext:value-type="float">
            <text:p>0,9278</text:p>
          </table:table-cell>
          <table:table-cell table:formula="of:=[.F185]+[.B$5]*([.C$2]*[.E185]*[.F185]-[.D$2]*[.F185])" office:value-type="float" office:value="0.230321380605992" calcext:value-type="float">
            <text:p>0,2303</text:p>
          </table:table-cell>
        </table:table-row>
        <table:table-row table:style-name="ro1">
          <table:table-cell table:number-columns-repeated="3"/>
          <table:table-cell table:formula="of:=[.D186]+[.B$5]" office:value-type="float" office:value="91" calcext:value-type="float">
            <text:p>91</text:p>
          </table:table-cell>
          <table:table-cell table:formula="of:=[.E186]+[.B$5]*([.A$2]*[.E186]-[.B$2]*[.E186]*[.F186])" office:value-type="float" office:value="0.935710381949922" calcext:value-type="float">
            <text:p>0,9357</text:p>
          </table:table-cell>
          <table:table-cell table:formula="of:=[.F186]+[.B$5]*([.C$2]*[.E186]*[.F186]-[.D$2]*[.F186])" office:value-type="float" office:value="0.234096793277412" calcext:value-type="float">
            <text:p>0,2341</text:p>
          </table:table-cell>
        </table:table-row>
        <table:table-row table:style-name="ro1">
          <table:table-cell table:number-columns-repeated="3"/>
          <table:table-cell table:formula="of:=[.D187]+[.B$5]" office:value-type="float" office:value="91.5" calcext:value-type="float">
            <text:p>91,5</text:p>
          </table:table-cell>
          <table:table-cell table:formula="of:=[.E187]+[.B$5]*([.A$2]*[.E187]-[.B$2]*[.E187]*[.F187])" office:value-type="float" office:value="0.943472249596377" calcext:value-type="float">
            <text:p>0,9435</text:p>
          </table:table-cell>
          <table:table-cell table:formula="of:=[.F187]+[.B$5]*([.C$2]*[.E187]*[.F187]-[.D$2]*[.F187])" office:value-type="float" office:value="0.238026229471633" calcext:value-type="float">
            <text:p>0,2380</text:p>
          </table:table-cell>
        </table:table-row>
        <table:table-row table:style-name="ro1">
          <table:table-cell table:number-columns-repeated="3"/>
          <table:table-cell table:formula="of:=[.D188]+[.B$5]" office:value-type="float" office:value="92" calcext:value-type="float">
            <text:p>92</text:p>
          </table:table-cell>
          <table:table-cell table:formula="of:=[.E188]+[.B$5]*([.A$2]*[.E188]-[.B$2]*[.E188]*[.F188])" office:value-type="float" office:value="0.951113137479178" calcext:value-type="float">
            <text:p>0,9511</text:p>
          </table:table-cell>
          <table:table-cell table:formula="of:=[.F188]+[.B$5]*([.C$2]*[.E188]*[.F188]-[.D$2]*[.F188])" office:value-type="float" office:value="0.242113999696611" calcext:value-type="float">
            <text:p>0,2421</text:p>
          </table:table-cell>
        </table:table-row>
        <table:table-row table:style-name="ro1">
          <table:table-cell table:number-columns-repeated="3"/>
          <table:table-cell table:formula="of:=[.D189]+[.B$5]" office:value-type="float" office:value="92.5" calcext:value-type="float">
            <text:p>92,5</text:p>
          </table:table-cell>
          <table:table-cell table:formula="of:=[.E189]+[.B$5]*([.A$2]*[.E189]-[.B$2]*[.E189]*[.F189])" office:value-type="float" office:value="0.958621509934807" calcext:value-type="float">
            <text:p>0,9586</text:p>
          </table:table-cell>
          <table:table-cell table:formula="of:=[.F189]+[.B$5]*([.C$2]*[.E189]*[.F189]-[.D$2]*[.F189])" office:value-type="float" office:value="0.246364469999666" calcext:value-type="float">
            <text:p>0,2464</text:p>
          </table:table-cell>
        </table:table-row>
        <table:table-row table:style-name="ro1">
          <table:table-cell table:number-columns-repeated="3"/>
          <table:table-cell table:formula="of:=[.D190]+[.B$5]" office:value-type="float" office:value="93" calcext:value-type="float">
            <text:p>93</text:p>
          </table:table-cell>
          <table:table-cell table:formula="of:=[.E190]+[.B$5]*([.A$2]*[.E190]-[.B$2]*[.E190]*[.F190])" office:value-type="float" office:value="0.965985426122235" calcext:value-type="float">
            <text:p>0,9660</text:p>
          </table:table-cell>
          <table:table-cell table:formula="of:=[.F190]+[.B$5]*([.C$2]*[.E190]*[.F190]-[.D$2]*[.F190])" office:value-type="float" office:value="0.250782049910945" calcext:value-type="float">
            <text:p>0,2508</text:p>
          </table:table-cell>
        </table:table-row>
        <table:table-row table:style-name="ro1">
          <table:table-cell table:number-columns-repeated="3"/>
          <table:table-cell table:formula="of:=[.D191]+[.B$5]" office:value-type="float" office:value="93.5" calcext:value-type="float">
            <text:p>93,5</text:p>
          </table:table-cell>
          <table:table-cell table:formula="of:=[.E191]+[.B$5]*([.A$2]*[.E191]-[.B$2]*[.E191]*[.F191])" office:value-type="float" office:value="0.973192544377328" calcext:value-type="float">
            <text:p>0,9732</text:p>
          </table:table-cell>
          <table:table-cell table:formula="of:=[.F191]+[.B$5]*([.C$2]*[.E191]*[.F191]-[.D$2]*[.F191])" office:value-type="float" office:value="0.255371178680968" calcext:value-type="float">
            <text:p>0,2554</text:p>
          </table:table-cell>
        </table:table-row>
        <table:table-row table:style-name="ro1">
          <table:table-cell table:number-columns-repeated="3"/>
          <table:table-cell table:formula="of:=[.D192]+[.B$5]" office:value-type="float" office:value="94" calcext:value-type="float">
            <text:p>94</text:p>
          </table:table-cell>
          <table:table-cell table:formula="of:=[.E192]+[.B$5]*([.A$2]*[.E192]-[.B$2]*[.E192]*[.F192])" office:value-type="float" office:value="0.980230128907816" calcext:value-type="float">
            <text:p>0,9802</text:p>
          </table:table-cell>
          <table:table-cell table:formula="of:=[.F192]+[.B$5]*([.C$2]*[.E192]*[.F192]-[.D$2]*[.F192])" office:value-type="float" office:value="0.260136309677597" calcext:value-type="float">
            <text:p>0,2601</text:p>
          </table:table-cell>
        </table:table-row>
        <table:table-row table:style-name="ro1">
          <table:table-cell table:number-columns-repeated="3"/>
          <table:table-cell table:formula="of:=[.D193]+[.B$5]" office:value-type="float" office:value="94.5" calcext:value-type="float">
            <text:p>94,5</text:p>
          </table:table-cell>
          <table:table-cell table:formula="of:=[.E193]+[.B$5]*([.A$2]*[.E193]-[.B$2]*[.E193]*[.F193])" office:value-type="float" office:value="0.987085059067529" calcext:value-type="float">
            <text:p>0,9871</text:p>
          </table:table-cell>
          <table:table-cell table:formula="of:=[.F193]+[.B$5]*([.C$2]*[.E193]*[.F193]-[.D$2]*[.F193])" office:value-type="float" office:value="0.265081892805713" calcext:value-type="float">
            <text:p>0,2651</text:p>
          </table:table-cell>
        </table:table-row>
        <table:table-row table:style-name="ro1">
          <table:table-cell table:number-columns-repeated="3"/>
          <table:table-cell table:formula="of:=[.D194]+[.B$5]" office:value-type="float" office:value="95" calcext:value-type="float">
            <text:p>95</text:p>
          </table:table-cell>
          <table:table-cell table:formula="of:=[.E194]+[.B$5]*([.A$2]*[.E194]-[.B$2]*[.E194]*[.F194])" office:value-type="float" office:value="0.993743841457987" calcext:value-type="float">
            <text:p>0,9937</text:p>
          </table:table-cell>
          <table:table-cell table:formula="of:=[.F194]+[.B$5]*([.C$2]*[.E194]*[.F194]-[.D$2]*[.F194])" office:value-type="float" office:value="0.270212354812435" calcext:value-type="float">
            <text:p>0,2702</text:p>
          </table:table-cell>
        </table:table-row>
        <table:table-row table:style-name="ro1">
          <table:table-cell table:number-columns-repeated="3"/>
          <table:table-cell table:formula="of:=[.D195]+[.B$5]" office:value-type="float" office:value="95.5" calcext:value-type="float">
            <text:p>95,5</text:p>
          </table:table-cell>
          <table:table-cell table:formula="of:=[.E195]+[.B$5]*([.A$2]*[.E195]-[.B$2]*[.E195]*[.F195])" office:value-type="float" office:value="1.00019262511311" calcext:value-type="float">
            <text:p>1,0002</text:p>
          </table:table-cell>
          <table:table-cell table:formula="of:=[.F195]+[.B$5]*([.C$2]*[.E195]*[.F195]-[.D$2]*[.F195])" office:value-type="float" office:value="0.275532077342098" calcext:value-type="float">
            <text:p>0,2755</text:p>
          </table:table-cell>
        </table:table-row>
        <table:table-row table:style-name="ro1">
          <table:table-cell table:number-columns-repeated="3"/>
          <table:table-cell table:formula="of:=[.D196]+[.B$5]" office:value-type="float" office:value="96" calcext:value-type="float">
            <text:p>96</text:p>
          </table:table-cell>
          <table:table-cell table:formula="of:=[.E196]+[.B$5]*([.A$2]*[.E196]-[.B$2]*[.E196]*[.F196])" office:value-type="float" office:value="1.00641722002839" calcext:value-type="float">
            <text:p>1,0064</text:p>
          </table:table-cell>
          <table:table-cell table:formula="of:=[.F196]+[.B$5]*([.C$2]*[.E196]*[.F196]-[.D$2]*[.F196])" office:value-type="float" office:value="0.281045372608818" calcext:value-type="float">
            <text:p>0,2810</text:p>
          </table:table-cell>
        </table:table-row>
        <table:table-row table:style-name="ro1">
          <table:table-cell table:number-columns-repeated="3"/>
          <table:table-cell table:formula="of:=[.D197]+[.B$5]" office:value-type="float" office:value="96.5" calcext:value-type="float">
            <text:p>96,5</text:p>
          </table:table-cell>
          <table:table-cell table:formula="of:=[.E197]+[.B$5]*([.A$2]*[.E197]-[.B$2]*[.E197]*[.F197])" office:value-type="float" office:value="1.01240311929882" calcext:value-type="float">
            <text:p>1,0124</text:p>
          </table:table-cell>
          <table:table-cell table:formula="of:=[.F197]+[.B$5]*([.C$2]*[.E197]*[.F197]-[.D$2]*[.F197])" office:value-type="float" office:value="0.286756456560694" calcext:value-type="float">
            <text:p>0,2868</text:p>
          </table:table-cell>
        </table:table-row>
        <table:table-row table:style-name="ro1">
          <table:table-cell table:number-columns-repeated="3"/>
          <table:table-cell table:formula="of:=[.D198]+[.B$5]" office:value-type="float" office:value="97" calcext:value-type="float">
            <text:p>97</text:p>
          </table:table-cell>
          <table:table-cell table:formula="of:=[.E198]+[.B$5]*([.A$2]*[.E198]-[.B$2]*[.E198]*[.F198])" office:value-type="float" office:value="1.01813552512974" calcext:value-type="float">
            <text:p>1,0181</text:p>
          </table:table-cell>
          <table:table-cell table:formula="of:=[.F198]+[.B$5]*([.C$2]*[.E198]*[.F198]-[.D$2]*[.F198])" office:value-type="float" office:value="0.292669419418929" calcext:value-type="float">
            <text:p>0,2927</text:p>
          </table:table-cell>
        </table:table-row>
        <table:table-row table:style-name="ro1">
          <table:table-cell table:number-columns-repeated="3"/>
          <table:table-cell table:formula="of:=[.D199]+[.B$5]" office:value-type="float" office:value="97.5" calcext:value-type="float">
            <text:p>97,5</text:p>
          </table:table-cell>
          <table:table-cell table:formula="of:=[.E199]+[.B$5]*([.A$2]*[.E199]-[.B$2]*[.E199]*[.F199])" office:value-type="float" office:value="1.02359937898086" calcext:value-type="float">
            <text:p>1,0236</text:p>
          </table:table-cell>
          <table:table-cell table:formula="of:=[.F199]+[.B$5]*([.C$2]*[.E199]*[.F199]-[.D$2]*[.F199])" office:value-type="float" office:value="0.298788193487836" calcext:value-type="float">
            <text:p>0,2988</text:p>
          </table:table-cell>
        </table:table-row>
        <table:table-row table:style-name="ro1">
          <table:table-cell table:number-columns-repeated="3"/>
          <table:table-cell table:formula="of:=[.D200]+[.B$5]" office:value-type="float" office:value="98" calcext:value-type="float">
            <text:p>98</text:p>
          </table:table-cell>
          <table:table-cell table:formula="of:=[.E200]+[.B$5]*([.A$2]*[.E200]-[.B$2]*[.E200]*[.F200])" office:value-type="float" office:value="1.02877939609543" calcext:value-type="float">
            <text:p>1,0288</text:p>
          </table:table-cell>
          <table:table-cell table:formula="of:=[.F200]+[.B$5]*([.C$2]*[.E200]*[.F200]-[.D$2]*[.F200])" office:value-type="float" office:value="0.305116518148249" calcext:value-type="float">
            <text:p>0,3051</text:p>
          </table:table-cell>
        </table:table-row>
        <table:table-row table:style-name="ro1">
          <table:table-cell table:number-columns-repeated="3"/>
          <table:table-cell table:formula="of:=[.D201]+[.B$5]" office:value-type="float" office:value="98.5" calcext:value-type="float">
            <text:p>98,5</text:p>
          </table:table-cell>
          <table:table-cell table:formula="of:=[.E201]+[.B$5]*([.A$2]*[.E201]-[.B$2]*[.E201]*[.F201])" office:value-type="float" office:value="1.03366010465337" calcext:value-type="float">
            <text:p>1,0337</text:p>
          </table:table-cell>
          <table:table-cell table:formula="of:=[.F201]+[.B$5]*([.C$2]*[.E201]*[.F201]-[.D$2]*[.F201])" office:value-type="float" office:value="0.311657901967767" calcext:value-type="float">
            <text:p>0,3117</text:p>
          </table:table-cell>
        </table:table-row>
        <table:table-row table:style-name="ro1">
          <table:table-cell table:number-columns-repeated="3"/>
          <table:table-cell table:formula="of:=[.D202]+[.B$5]" office:value-type="float" office:value="99" calcext:value-type="float">
            <text:p>99</text:p>
          </table:table-cell>
          <table:table-cell table:formula="of:=[.E202]+[.B$5]*([.A$2]*[.E202]-[.B$2]*[.E202]*[.F202])" office:value-type="float" office:value="1.03822588976823" calcext:value-type="float">
            <text:p>1,0382</text:p>
          </table:table-cell>
          <table:table-cell table:formula="of:=[.F202]+[.B$5]*([.C$2]*[.E202]*[.F202]-[.D$2]*[.F202])" office:value-type="float" office:value="0.318415581886936" calcext:value-type="float">
            <text:p>0,3184</text:p>
          </table:table-cell>
        </table:table-row>
        <table:table-row table:style-name="ro1">
          <table:table-cell table:number-columns-repeated="3"/>
          <table:table-cell table:formula="of:=[.D203]+[.B$5]" office:value-type="float" office:value="99.5" calcext:value-type="float">
            <text:p>99,5</text:p>
          </table:table-cell>
          <table:table-cell table:formula="of:=[.E203]+[.B$5]*([.A$2]*[.E203]-[.B$2]*[.E203]*[.F203])" office:value-type="float" office:value="1.04246104252257" calcext:value-type="float">
            <text:p>1,0425</text:p>
          </table:table-cell>
          <table:table-cell table:formula="of:=[.F203]+[.B$5]*([.C$2]*[.E203]*[.F203]-[.D$2]*[.F203])" office:value-type="float" office:value="0.32539247947136" calcext:value-type="float">
            <text:p>0,3254</text:p>
          </table:table-cell>
        </table:table-row>
        <table:table-row table:style-name="ro1">
          <table:table-cell table:number-columns-repeated="3"/>
          <table:table-cell table:formula="of:=[.D204]+[.B$5]" office:value-type="float" office:value="100" calcext:value-type="float">
            <text:p>100</text:p>
          </table:table-cell>
          <table:table-cell table:formula="of:=[.E204]+[.B$5]*([.A$2]*[.E204]-[.B$2]*[.E204]*[.F204])" office:value-type="float" office:value="1.04634981420408" calcext:value-type="float">
            <text:p>1,0463</text:p>
          </table:table-cell>
          <table:table-cell table:formula="of:=[.F204]+[.B$5]*([.C$2]*[.E204]*[.F204]-[.D$2]*[.F204])" office:value-type="float" office:value="0.332591154256155" calcext:value-type="float">
            <text:p>0,3326</text:p>
          </table:table-cell>
        </table:table-row>
        <table:table-row table:style-name="ro1">
          <table:table-cell table:number-columns-repeated="3"/>
          <table:table-cell table:formula="of:=[.D205]+[.B$5]" office:value-type="float" office:value="100.5" calcext:value-type="float">
            <text:p>100,5</text:p>
          </table:table-cell>
          <table:table-cell table:formula="of:=[.E205]+[.B$5]*([.A$2]*[.E205]-[.B$2]*[.E205]*[.F205])" office:value-type="float" office:value="1.04987647586507" calcext:value-type="float">
            <text:p>1,0499</text:p>
          </table:table-cell>
          <table:table-cell table:formula="of:=[.F205]+[.B$5]*([.C$2]*[.E205]*[.F205]-[.D$2]*[.F205])" office:value-type="float" office:value="0.340013754251563" calcext:value-type="float">
            <text:p>0,3400</text:p>
          </table:table-cell>
        </table:table-row>
        <table:table-row table:style-name="ro1">
          <table:table-cell table:number-columns-repeated="3"/>
          <table:table-cell table:formula="of:=[.D206]+[.B$5]" office:value-type="float" office:value="101" calcext:value-type="float">
            <text:p>101</text:p>
          </table:table-cell>
          <table:table-cell table:formula="of:=[.E206]+[.B$5]*([.A$2]*[.E206]-[.B$2]*[.E206]*[.F206])" office:value-type="float" office:value="1.05302538327941" calcext:value-type="float">
            <text:p>1,0530</text:p>
          </table:table-cell>
          <table:table-cell table:formula="of:=[.F206]+[.B$5]*([.C$2]*[.E206]*[.F206]-[.D$2]*[.F206])" office:value-type="float" office:value="0.34766196372698" calcext:value-type="float">
            <text:p>0,3477</text:p>
          </table:table-cell>
        </table:table-row>
        <table:table-row table:style-name="ro1">
          <table:table-cell table:number-columns-repeated="3"/>
          <table:table-cell table:formula="of:=[.D207]+[.B$5]" office:value-type="float" office:value="101.5" calcext:value-type="float">
            <text:p>101,5</text:p>
          </table:table-cell>
          <table:table-cell table:formula="of:=[.E207]+[.B$5]*([.A$2]*[.E207]-[.B$2]*[.E207]*[.F207])" office:value-type="float" office:value="1.05578104731473" calcext:value-type="float">
            <text:p>1,0558</text:p>
          </table:table-cell>
          <table:table-cell table:formula="of:=[.F207]+[.B$5]*([.C$2]*[.E207]*[.F207]-[.D$2]*[.F207])" office:value-type="float" office:value="0.355536948445434" calcext:value-type="float">
            <text:p>0,3555</text:p>
          </table:table-cell>
        </table:table-row>
        <table:table-row table:style-name="ro1">
          <table:table-cell table:number-columns-repeated="3"/>
          <table:table-cell table:formula="of:=[.D208]+[.B$5]" office:value-type="float" office:value="102" calcext:value-type="float">
            <text:p>102</text:p>
          </table:table-cell>
          <table:table-cell table:formula="of:=[.E208]+[.B$5]*([.A$2]*[.E208]-[.B$2]*[.E208]*[.F208])" office:value-type="float" office:value="1.05812820967159" calcext:value-type="float">
            <text:p>1,0581</text:p>
          </table:table-cell>
          <table:table-cell table:formula="of:=[.F208]+[.B$5]*([.C$2]*[.E208]*[.F208]-[.D$2]*[.F208])" office:value-type="float" office:value="0.363639298581512" calcext:value-type="float">
            <text:p>0,3636</text:p>
          </table:table-cell>
        </table:table-row>
        <table:table-row table:style-name="ro1">
          <table:table-cell table:number-columns-repeated="3"/>
          <table:table-cell table:formula="of:=[.D209]+[.B$5]" office:value-type="float" office:value="102.5" calcext:value-type="float">
            <text:p>102,5</text:p>
          </table:table-cell>
          <table:table-cell table:formula="of:=[.E209]+[.B$5]*([.A$2]*[.E209]-[.B$2]*[.E209]*[.F209])" office:value-type="float" office:value="1.06005192386631" calcext:value-type="float">
            <text:p>1,0601</text:p>
          </table:table-cell>
          <table:table-cell table:formula="of:=[.F209]+[.B$5]*([.C$2]*[.E209]*[.F209]-[.D$2]*[.F209])" office:value-type="float" office:value="0.371968969622781" calcext:value-type="float">
            <text:p>0,3720</text:p>
          </table:table-cell>
        </table:table-row>
        <table:table-row table:style-name="ro1">
          <table:table-cell table:number-columns-repeated="3"/>
          <table:table-cell table:formula="of:=[.D210]+[.B$5]" office:value-type="float" office:value="103" calcext:value-type="float">
            <text:p>103</text:p>
          </table:table-cell>
          <table:table-cell table:formula="of:=[.E210]+[.B$5]*([.A$2]*[.E210]-[.B$2]*[.E210]*[.F210])" office:value-type="float" office:value="1.06153764125027" calcext:value-type="float">
            <text:p>1,0615</text:p>
          </table:table-cell>
          <table:table-cell table:formula="of:=[.F210]+[.B$5]*([.C$2]*[.E210]*[.F210]-[.D$2]*[.F210])" office:value-type="float" office:value="0.380525221627457" calcext:value-type="float">
            <text:p>0,3805</text:p>
          </table:table-cell>
        </table:table-row>
        <table:table-row table:style-name="ro1">
          <table:table-cell table:number-columns-repeated="3"/>
          <table:table-cell table:formula="of:=[.D211]+[.B$5]" office:value-type="float" office:value="103.5" calcext:value-type="float">
            <text:p>103,5</text:p>
          </table:table-cell>
          <table:table-cell table:formula="of:=[.E211]+[.B$5]*([.A$2]*[.E211]-[.B$2]*[.E211]*[.F211])" office:value-type="float" office:value="1.06257130176515" calcext:value-type="float">
            <text:p>1,0626</text:p>
          </table:table-cell>
          <table:table-cell table:formula="of:=[.F211]+[.B$5]*([.C$2]*[.E211]*[.F211]-[.D$2]*[.F211])" office:value-type="float" office:value="0.389306557288766" calcext:value-type="float">
            <text:p>0,3893</text:p>
          </table:table-cell>
        </table:table-row>
        <table:table-row table:style-name="ro1">
          <table:table-cell table:number-columns-repeated="3"/>
          <table:table-cell table:formula="of:=[.D212]+[.B$5]" office:value-type="float" office:value="104" calcext:value-type="float">
            <text:p>104</text:p>
          </table:table-cell>
          <table:table-cell table:formula="of:=[.E212]+[.B$5]*([.A$2]*[.E212]-[.B$2]*[.E212]*[.F212])" office:value-type="float" office:value="1.06313942903225" calcext:value-type="float">
            <text:p>1,0631</text:p>
          </table:table-cell>
          <table:table-cell table:formula="of:=[.F212]+[.B$5]*([.C$2]*[.E212]*[.F212]-[.D$2]*[.F212])" office:value-type="float" office:value="0.398310659338304" calcext:value-type="float">
            <text:p>0,3983</text:p>
          </table:table-cell>
        </table:table-row>
        <table:table-row table:style-name="ro1">
          <table:table-cell table:number-columns-repeated="3"/>
          <table:table-cell table:formula="of:=[.D213]+[.B$5]" office:value-type="float" office:value="104.5" calcext:value-type="float">
            <text:p>104,5</text:p>
          </table:table-cell>
          <table:table-cell table:formula="of:=[.E213]+[.B$5]*([.A$2]*[.E213]-[.B$2]*[.E213]*[.F213])" office:value-type="float" office:value="1.06322922926557" calcext:value-type="float">
            <text:p>1,0632</text:p>
          </table:table-cell>
          <table:table-cell table:formula="of:=[.F213]+[.B$5]*([.C$2]*[.E213]*[.F213]-[.D$2]*[.F213])" office:value-type="float" office:value="0.407534327905474" calcext:value-type="float">
            <text:p>0,4075</text:p>
          </table:table-cell>
        </table:table-row>
        <table:table-row table:style-name="ro1">
          <table:table-cell table:number-columns-repeated="3"/>
          <table:table-cell table:formula="of:=[.D214]+[.B$5]" office:value-type="float" office:value="105" calcext:value-type="float">
            <text:p>105</text:p>
          </table:table-cell>
          <table:table-cell table:formula="of:=[.E214]+[.B$5]*([.A$2]*[.E214]-[.B$2]*[.E214]*[.F214])" office:value-type="float" office:value="1.06282869338297" calcext:value-type="float">
            <text:p>1,0628</text:p>
          </table:table-cell>
          <table:table-cell table:formula="of:=[.F214]+[.B$5]*([.C$2]*[.E214]*[.F214]-[.D$2]*[.F214])" office:value-type="float" office:value="0.41697341853622" calcext:value-type="float">
            <text:p>0,4170</text:p>
          </table:table-cell>
        </table:table-row>
        <table:table-row table:style-name="ro1">
          <table:table-cell table:number-columns-repeated="3"/>
          <table:table-cell table:formula="of:=[.D215]+[.B$5]" office:value-type="float" office:value="105.5" calcext:value-type="float">
            <text:p>105,5</text:p>
          </table:table-cell>
          <table:table-cell table:formula="of:=[.E215]+[.B$5]*([.A$2]*[.E215]-[.B$2]*[.E215]*[.F215])" office:value-type="float" office:value="1.06192670157072" calcext:value-type="float">
            <text:p>1,0619</text:p>
          </table:table-cell>
          <table:table-cell table:formula="of:=[.F215]+[.B$5]*([.C$2]*[.E215]*[.F215]-[.D$2]*[.F215])" office:value-type="float" office:value="0.426622781660047" calcext:value-type="float">
            <text:p>0,4266</text:p>
          </table:table-cell>
        </table:table-row>
        <table:table-row table:style-name="ro1">
          <table:table-cell table:number-columns-repeated="3"/>
          <table:table-cell table:formula="of:=[.D216]+[.B$5]" office:value-type="float" office:value="106" calcext:value-type="float">
            <text:p>106</text:p>
          </table:table-cell>
          <table:table-cell table:formula="of:=[.E216]+[.B$5]*([.A$2]*[.E216]-[.B$2]*[.E216]*[.F216])" office:value-type="float" office:value="1.06051312943497" calcext:value-type="float">
            <text:p>1,0605</text:p>
          </table:table-cell>
          <table:table-cell table:formula="of:=[.F216]+[.B$5]*([.C$2]*[.E216]*[.F216]-[.D$2]*[.F216])" office:value-type="float" office:value="0.436476204377405" calcext:value-type="float">
            <text:p>0,4365</text:p>
          </table:table-cell>
        </table:table-row>
        <table:table-row table:style-name="ro1">
          <table:table-cell table:number-columns-repeated="3"/>
          <table:table-cell table:formula="of:=[.D217]+[.B$5]" office:value-type="float" office:value="106.5" calcext:value-type="float">
            <text:p>106,5</text:p>
          </table:table-cell>
          <table:table-cell table:formula="of:=[.E217]+[.B$5]*([.A$2]*[.E217]-[.B$2]*[.E217]*[.F217])" office:value-type="float" office:value="1.05857895475227" calcext:value-type="float">
            <text:p>1,0586</text:p>
          </table:table-cell>
          <table:table-cell table:formula="of:=[.F217]+[.B$5]*([.C$2]*[.E217]*[.F217]-[.D$2]*[.F217])" office:value-type="float" office:value="0.446526355517492" calcext:value-type="float">
            <text:p>0,4465</text:p>
          </table:table-cell>
        </table:table-row>
        <table:table-row table:style-name="ro1">
          <table:table-cell table:number-columns-repeated="3"/>
          <table:table-cell table:formula="of:=[.D218]+[.B$5]" office:value-type="float" office:value="107" calcext:value-type="float">
            <text:p>107</text:p>
          </table:table-cell>
          <table:table-cell table:formula="of:=[.E218]+[.B$5]*([.A$2]*[.E218]-[.B$2]*[.E218]*[.F218])" office:value-type="float" office:value="1.05611636371266" calcext:value-type="float">
            <text:p>1,0561</text:p>
          </table:table-cell>
          <table:table-cell table:formula="of:=[.F218]+[.B$5]*([.C$2]*[.E218]*[.F218]-[.D$2]*[.F218])" office:value-type="float" office:value="0.456764734986619" calcext:value-type="float">
            <text:p>0,4568</text:p>
          </table:table-cell>
        </table:table-row>
        <table:table-row table:style-name="ro1">
          <table:table-cell table:number-columns-repeated="3"/>
          <table:table-cell table:formula="of:=[.D219]+[.B$5]" office:value-type="float" office:value="107.5" calcext:value-type="float">
            <text:p>107,5</text:p>
          </table:table-cell>
          <table:table-cell table:formula="of:=[.E219]+[.B$5]*([.A$2]*[.E219]-[.B$2]*[.E219]*[.F219])" office:value-type="float" office:value="1.0531188554376" calcext:value-type="float">
            <text:p>1,0531</text:p>
          </table:table-cell>
          <table:table-cell table:formula="of:=[.F219]+[.B$5]*([.C$2]*[.E219]*[.F219]-[.D$2]*[.F219])" office:value-type="float" office:value="0.467181628486333" calcext:value-type="float">
            <text:p>0,4672</text:p>
          </table:table-cell>
        </table:table-row>
        <table:table-row table:style-name="ro1">
          <table:table-cell table:number-columns-repeated="3"/>
          <table:table-cell table:formula="of:=[.D220]+[.B$5]" office:value-type="float" office:value="108" calcext:value-type="float">
            <text:p>108</text:p>
          </table:table-cell>
          <table:table-cell table:formula="of:=[.E220]+[.B$5]*([.A$2]*[.E220]-[.B$2]*[.E220]*[.F220])" office:value-type="float" office:value="1.0495813434527" calcext:value-type="float">
            <text:p>1,0496</text:p>
          </table:table-cell>
          <table:table-cell table:formula="of:=[.F220]+[.B$5]*([.C$2]*[.E220]*[.F220]-[.D$2]*[.F220])" office:value-type="float" office:value="0.477766068725393" calcext:value-type="float">
            <text:p>0,4778</text:p>
          </table:table-cell>
        </table:table-row>
        <table:table-row table:style-name="ro1">
          <table:table-cell table:number-columns-repeated="3"/>
          <table:table-cell table:formula="of:=[.D221]+[.B$5]" office:value-type="float" office:value="108.5" calcext:value-type="float">
            <text:p>108,5</text:p>
          </table:table-cell>
          <table:table-cell table:formula="of:=[.E221]+[.B$5]*([.A$2]*[.E221]-[.B$2]*[.E221]*[.F221])" office:value-type="float" office:value="1.04550025270831" calcext:value-type="float">
            <text:p>1,0455</text:p>
          </table:table-cell>
          <table:table-cell table:formula="of:=[.F221]+[.B$5]*([.C$2]*[.E221]*[.F221]-[.D$2]*[.F221])" office:value-type="float" office:value="0.488505804277077" calcext:value-type="float">
            <text:p>0,4885</text:p>
          </table:table-cell>
        </table:table-row>
        <table:table-row table:style-name="ro1">
          <table:table-cell table:number-columns-repeated="3"/>
          <table:table-cell table:formula="of:=[.D222]+[.B$5]" office:value-type="float" office:value="109" calcext:value-type="float">
            <text:p>109</text:p>
          </table:table-cell>
          <table:table-cell table:formula="of:=[.E222]+[.B$5]*([.A$2]*[.E222]-[.B$2]*[.E222]*[.F222])" office:value-type="float" office:value="1.04087361067142" calcext:value-type="float">
            <text:p>1,0409</text:p>
          </table:table-cell>
          <table:table-cell table:formula="of:=[.F222]+[.B$5]*([.C$2]*[.E222]*[.F222]-[.D$2]*[.F222])" office:value-type="float" office:value="0.499387277239823" calcext:value-type="float">
            <text:p>0,4994</text:p>
          </table:table-cell>
        </table:table-row>
        <table:table-row table:style-name="ro1">
          <table:table-cell table:number-columns-repeated="3"/>
          <table:table-cell table:formula="of:=[.D223]+[.B$5]" office:value-type="float" office:value="109.5" calcext:value-type="float">
            <text:p>109,5</text:p>
          </table:table-cell>
          <table:table-cell table:formula="of:=[.E223]+[.B$5]*([.A$2]*[.E223]-[.B$2]*[.E223]*[.F223])" office:value-type="float" office:value="1.03570113096565" calcext:value-type="float">
            <text:p>1,0357</text:p>
          </table:table-cell>
          <table:table-cell table:formula="of:=[.F223]+[.B$5]*([.C$2]*[.E223]*[.F223]-[.D$2]*[.F223])" office:value-type="float" office:value="0.510395610841827" calcext:value-type="float">
            <text:p>0,5104</text:p>
          </table:table-cell>
        </table:table-row>
        <table:table-row table:style-name="ro1">
          <table:table-cell table:number-columns-repeated="3"/>
          <table:table-cell table:formula="of:=[.D224]+[.B$5]" office:value-type="float" office:value="110" calcext:value-type="float">
            <text:p>110</text:p>
          </table:table-cell>
          <table:table-cell table:formula="of:=[.E224]+[.B$5]*([.A$2]*[.E224]-[.B$2]*[.E224]*[.F224])" office:value-type="float" office:value="1.02998428801552" calcext:value-type="float">
            <text:p>1,0300</text:p>
          </table:table-cell>
          <table:table-cell table:formula="of:=[.F224]+[.B$5]*([.C$2]*[.E224]*[.F224]-[.D$2]*[.F224])" office:value-type="float" office:value="0.521514608086011" calcext:value-type="float">
            <text:p>0,5215</text:p>
          </table:table-cell>
        </table:table-row>
        <table:table-row table:style-name="ro1">
          <table:table-cell table:number-columns-repeated="3"/>
          <table:table-cell table:formula="of:=[.D225]+[.B$5]" office:value-type="float" office:value="110.5" calcext:value-type="float">
            <text:p>110,5</text:p>
          </table:table-cell>
          <table:table-cell table:formula="of:=[.E225]+[.B$5]*([.A$2]*[.E225]-[.B$2]*[.E225]*[.F225])" office:value-type="float" office:value="1.02372638116087" calcext:value-type="float">
            <text:p>1,0237</text:p>
          </table:table-cell>
          <table:table-cell table:formula="of:=[.F225]+[.B$5]*([.C$2]*[.E225]*[.F225]-[.D$2]*[.F225])" office:value-type="float" office:value="0.532726762458389" calcext:value-type="float">
            <text:p>0,5327</text:p>
          </table:table-cell>
        </table:table-row>
        <table:table-row table:style-name="ro1">
          <table:table-cell table:number-columns-repeated="3"/>
          <table:table-cell table:formula="of:=[.D226]+[.B$5]" office:value-type="float" office:value="111" calcext:value-type="float">
            <text:p>111</text:p>
          </table:table-cell>
          <table:table-cell table:formula="of:=[.E226]+[.B$5]*([.A$2]*[.E226]-[.B$2]*[.E226]*[.F226])" office:value-type="float" office:value="1.01693258675014" calcext:value-type="float">
            <text:p>1,0169</text:p>
          </table:table-cell>
          <table:table-cell table:formula="of:=[.F226]+[.B$5]*([.C$2]*[.E226]*[.F226]-[.D$2]*[.F226])" office:value-type="float" office:value="0.544013281618591" calcext:value-type="float">
            <text:p>0,5440</text:p>
          </table:table-cell>
        </table:table-row>
        <table:table-row table:style-name="ro1">
          <table:table-cell table:number-columns-repeated="3"/>
          <table:table-cell table:formula="of:=[.D227]+[.B$5]" office:value-type="float" office:value="111.5" calcext:value-type="float">
            <text:p>111,5</text:p>
          </table:table-cell>
          <table:table-cell table:formula="of:=[.E227]+[.B$5]*([.A$2]*[.E227]-[.B$2]*[.E227]*[.F227])" office:value-type="float" office:value="1.0096099968" calcext:value-type="float">
            <text:p>1,0096</text:p>
          </table:table-cell>
          <table:table-cell table:formula="of:=[.F227]+[.B$5]*([.C$2]*[.E227]*[.F227]-[.D$2]*[.F227])" office:value-type="float" office:value="0.555354124855175" calcext:value-type="float">
            <text:p>0,5554</text:p>
          </table:table-cell>
        </table:table-row>
        <table:table-row table:style-name="ro1">
          <table:table-cell table:number-columns-repeated="3"/>
          <table:table-cell table:formula="of:=[.D228]+[.B$5]" office:value-type="float" office:value="112" calcext:value-type="float">
            <text:p>112</text:p>
          </table:table-cell>
          <table:table-cell table:formula="of:=[.E228]+[.B$5]*([.A$2]*[.E228]-[.B$2]*[.E228]*[.F228])" office:value-type="float" office:value="1.0017676429251" calcext:value-type="float">
            <text:p>1,0018</text:p>
          </table:table-cell>
          <table:table-cell table:formula="of:=[.F228]+[.B$5]*([.C$2]*[.E228]*[.F228]-[.D$2]*[.F228])" office:value-type="float" office:value="0.566728054920414" calcext:value-type="float">
            <text:p>0,5667</text:p>
          </table:table-cell>
        </table:table-row>
        <table:table-row table:style-name="ro1">
          <table:table-cell table:number-columns-repeated="3"/>
          <table:table-cell table:formula="of:=[.D229]+[.B$5]" office:value-type="float" office:value="112.5" calcext:value-type="float">
            <text:p>112,5</text:p>
          </table:table-cell>
          <table:table-cell table:formula="of:=[.E229]+[.B$5]*([.A$2]*[.E229]-[.B$2]*[.E229]*[.F229])" office:value-type="float" office:value="0.993416504395747" calcext:value-type="float">
            <text:p>0,9934</text:p>
          </table:table-cell>
          <table:table-cell table:formula="of:=[.F229]+[.B$5]*([.C$2]*[.E229]*[.F229]-[.D$2]*[.F229])" office:value-type="float" office:value="0.57811270466066" calcext:value-type="float">
            <text:p>0,5781</text:p>
          </table:table-cell>
        </table:table-row>
        <table:table-row table:style-name="ro1">
          <table:table-cell table:number-columns-repeated="3"/>
          <table:table-cell table:formula="of:=[.D230]+[.B$5]" office:value-type="float" office:value="113" calcext:value-type="float">
            <text:p>113</text:p>
          </table:table-cell>
          <table:table-cell table:formula="of:=[.E230]+[.B$5]*([.A$2]*[.E230]-[.B$2]*[.E230]*[.F230])" office:value-type="float" office:value="0.984569499373124" calcext:value-type="float">
            <text:p>0,9846</text:p>
          </table:table-cell>
          <table:table-cell table:formula="of:=[.F230]+[.B$5]*([.C$2]*[.E230]*[.F230]-[.D$2]*[.F230])" office:value-type="float" office:value="0.589484658631378" calcext:value-type="float">
            <text:p>0,5895</text:p>
          </table:table-cell>
        </table:table-row>
        <table:table-row table:style-name="ro1">
          <table:table-cell table:number-columns-repeated="3"/>
          <table:table-cell table:formula="of:=[.D231]+[.B$5]" office:value-type="float" office:value="113.5" calcext:value-type="float">
            <text:p>113,5</text:p>
          </table:table-cell>
          <table:table-cell table:formula="of:=[.E231]+[.B$5]*([.A$2]*[.E231]-[.B$2]*[.E231]*[.F231])" office:value-type="float" office:value="0.975241458598745" calcext:value-type="float">
            <text:p>0,9752</text:p>
          </table:table-cell>
          <table:table-cell table:formula="of:=[.F231]+[.B$5]*([.C$2]*[.E231]*[.F231]-[.D$2]*[.F231])" office:value-type="float" office:value="0.600819549634278" calcext:value-type="float">
            <text:p>0,6008</text:p>
          </table:table-cell>
        </table:table-row>
        <table:table-row table:style-name="ro1">
          <table:table-cell table:number-columns-repeated="3"/>
          <table:table-cell table:formula="of:=[.D232]+[.B$5]" office:value-type="float" office:value="114" calcext:value-type="float">
            <text:p>114</text:p>
          </table:table-cell>
          <table:table-cell table:formula="of:=[.E232]+[.B$5]*([.A$2]*[.E232]-[.B$2]*[.E232]*[.F232])" office:value-type="float" office:value="0.965449081073721" calcext:value-type="float">
            <text:p>0,9654</text:p>
          </table:table-cell>
          <table:table-cell table:formula="of:=[.F232]+[.B$5]*([.C$2]*[.E232]*[.F232]-[.D$2]*[.F232])" office:value-type="float" office:value="0.612092169842249" calcext:value-type="float">
            <text:p>0,6121</text:p>
          </table:table-cell>
        </table:table-row>
        <table:table-row table:style-name="ro1">
          <table:table-cell table:number-columns-repeated="3"/>
          <table:table-cell table:formula="of:=[.D233]+[.B$5]" office:value-type="float" office:value="114.5" calcext:value-type="float">
            <text:p>114,5</text:p>
          </table:table-cell>
          <table:table-cell table:formula="of:=[.E233]+[.B$5]*([.A$2]*[.E233]-[.B$2]*[.E233]*[.F233])" office:value-type="float" office:value="0.955210871549864" calcext:value-type="float">
            <text:p>0,9552</text:p>
          </table:table-cell>
          <table:table-cell table:formula="of:=[.F233]+[.B$5]*([.C$2]*[.E233]*[.F233]-[.D$2]*[.F233])" office:value-type="float" office:value="0.623276595892312" calcext:value-type="float">
            <text:p>0,6233</text:p>
          </table:table-cell>
        </table:table-row>
        <table:table-row table:style-name="ro1">
          <table:table-cell table:number-columns-repeated="3"/>
          <table:table-cell table:formula="of:=[.D234]+[.B$5]" office:value-type="float" office:value="115" calcext:value-type="float">
            <text:p>115</text:p>
          </table:table-cell>
          <table:table-cell table:formula="of:=[.E234]+[.B$5]*([.A$2]*[.E234]-[.B$2]*[.E234]*[.F234])" office:value-type="float" office:value="0.944547059961915" calcext:value-type="float">
            <text:p>0,9445</text:p>
          </table:table-cell>
          <table:table-cell table:formula="of:=[.F234]+[.B$5]*([.C$2]*[.E234]*[.F234]-[.D$2]*[.F234])" office:value-type="float" office:value="0.634346327034489" calcext:value-type="float">
            <text:p>0,6343</text:p>
          </table:table-cell>
        </table:table-row>
        <table:table-row table:style-name="ro1">
          <table:table-cell table:number-columns-repeated="3"/>
          <table:table-cell table:formula="of:=[.D235]+[.B$5]" office:value-type="float" office:value="115.5" calcext:value-type="float">
            <text:p>115,5</text:p>
          </table:table-cell>
          <table:table-cell table:formula="of:=[.E235]+[.B$5]*([.A$2]*[.E235]-[.B$2]*[.E235]*[.F235])" office:value-type="float" office:value="0.93347950325125" calcext:value-type="float">
            <text:p>0,9335</text:p>
          </table:table-cell>
          <table:table-cell table:formula="of:=[.F235]+[.B$5]*([.C$2]*[.E235]*[.F235]-[.D$2]*[.F235])" office:value-type="float" office:value="0.645274435133358" calcext:value-type="float">
            <text:p>0,6453</text:p>
          </table:table-cell>
        </table:table-row>
        <table:table-row table:style-name="ro1">
          <table:table-cell table:number-columns-repeated="3"/>
          <table:table-cell table:formula="of:=[.D236]+[.B$5]" office:value-type="float" office:value="116" calcext:value-type="float">
            <text:p>116</text:p>
          </table:table-cell>
          <table:table-cell table:formula="of:=[.E236]+[.B$5]*([.A$2]*[.E236]-[.B$2]*[.E236]*[.F236])" office:value-type="float" office:value="0.922031570357824" calcext:value-type="float">
            <text:p>0,9220</text:p>
          </table:table-cell>
          <table:table-cell table:formula="of:=[.F236]+[.B$5]*([.C$2]*[.E236]*[.F236]-[.D$2]*[.F236])" office:value-type="float" office:value="0.656033725037808" calcext:value-type="float">
            <text:p>0,6560</text:p>
          </table:table-cell>
        </table:table-row>
        <table:table-row table:style-name="ro1">
          <table:table-cell table:number-columns-repeated="3"/>
          <table:table-cell table:formula="of:=[.D237]+[.B$5]" office:value-type="float" office:value="116.5" calcext:value-type="float">
            <text:p>116,5</text:p>
          </table:table-cell>
          <table:table-cell table:formula="of:=[.E237]+[.B$5]*([.A$2]*[.E237]-[.B$2]*[.E237]*[.F237])" office:value-type="float" office:value="0.910228011479765" calcext:value-type="float">
            <text:p>0,9102</text:p>
          </table:table-cell>
          <table:table-cell table:formula="of:=[.F237]+[.B$5]*([.C$2]*[.E237]*[.F237]-[.D$2]*[.F237])" office:value-type="float" office:value="0.666596903571889" calcext:value-type="float">
            <text:p>0,6666</text:p>
          </table:table-cell>
        </table:table-row>
        <table:table-row table:style-name="ro1">
          <table:table-cell table:number-columns-repeated="3"/>
          <table:table-cell table:formula="of:=[.D238]+[.B$5]" office:value-type="float" office:value="117" calcext:value-type="float">
            <text:p>117</text:p>
          </table:table-cell>
          <table:table-cell table:formula="of:=[.E238]+[.B$5]*([.A$2]*[.E238]-[.B$2]*[.E238]*[.F238])" office:value-type="float" office:value="0.89809481300952" calcext:value-type="float">
            <text:p>0,8981</text:p>
          </table:table-cell>
          <table:table-cell table:formula="of:=[.F238]+[.B$5]*([.C$2]*[.E238]*[.F238]-[.D$2]*[.F238])" office:value-type="float" office:value="0.676936755164573" calcext:value-type="float">
            <text:p>0,6769</text:p>
          </table:table-cell>
        </table:table-row>
        <table:table-row table:style-name="ro1">
          <table:table-cell table:number-columns-repeated="3"/>
          <table:table-cell table:formula="of:=[.D239]+[.B$5]" office:value-type="float" office:value="117.5" calcext:value-type="float">
            <text:p>117,5</text:p>
          </table:table-cell>
          <table:table-cell table:formula="of:=[.E239]+[.B$5]*([.A$2]*[.E239]-[.B$2]*[.E239]*[.F239])" office:value-type="float" office:value="0.885659039842271" calcext:value-type="float">
            <text:p>0,8857</text:p>
          </table:table-cell>
          <table:table-cell table:formula="of:=[.F239]+[.B$5]*([.C$2]*[.E239]*[.F239]-[.D$2]*[.F239])" office:value-type="float" office:value="0.687026321937075" calcext:value-type="float">
            <text:p>0,6870</text:p>
          </table:table-cell>
        </table:table-row>
        <table:table-row table:style-name="ro1">
          <table:table-cell table:number-columns-repeated="3"/>
          <table:table-cell table:formula="of:=[.D240]+[.B$5]" office:value-type="float" office:value="118" calcext:value-type="float">
            <text:p>118</text:p>
          </table:table-cell>
          <table:table-cell table:formula="of:=[.E240]+[.B$5]*([.A$2]*[.E240]-[.B$2]*[.E240]*[.F240])" office:value-type="float" office:value="0.872948667007458" calcext:value-type="float">
            <text:p>0,8729</text:p>
          </table:table-cell>
          <table:table-cell table:formula="of:=[.F240]+[.B$5]*([.C$2]*[.E240]*[.F240]-[.D$2]*[.F240])" office:value-type="float" office:value="0.696839085910621" calcext:value-type="float">
            <text:p>0,6968</text:p>
          </table:table-cell>
        </table:table-row>
        <table:table-row table:style-name="ro1">
          <table:table-cell table:number-columns-repeated="3"/>
          <table:table-cell table:formula="of:=[.D241]+[.B$5]" office:value-type="float" office:value="118.5" calcext:value-type="float">
            <text:p>118,5</text:p>
          </table:table-cell>
          <table:table-cell table:formula="of:=[.E241]+[.B$5]*([.A$2]*[.E241]-[.B$2]*[.E241]*[.F241])" office:value-type="float" office:value="0.859992402789389" calcext:value-type="float">
            <text:p>0,8600</text:p>
          </table:table-cell>
          <table:table-cell table:formula="of:=[.F241]+[.B$5]*([.C$2]*[.E241]*[.F241]-[.D$2]*[.F241])" office:value-type="float" office:value="0.706349150891521" calcext:value-type="float">
            <text:p>0,7063</text:p>
          </table:table-cell>
        </table:table-row>
        <table:table-row table:style-name="ro1">
          <table:table-cell table:number-columns-repeated="3"/>
          <table:table-cell table:formula="of:=[.D242]+[.B$5]" office:value-type="float" office:value="119" calcext:value-type="float">
            <text:p>119</text:p>
          </table:table-cell>
          <table:table-cell table:formula="of:=[.E242]+[.B$5]*([.A$2]*[.E242]-[.B$2]*[.E242]*[.F242])" office:value-type="float" office:value="0.846819505671004" calcext:value-type="float">
            <text:p>0,8468</text:p>
          </table:table-cell>
          <table:table-cell table:formula="of:=[.F242]+[.B$5]*([.C$2]*[.E242]*[.F242]-[.D$2]*[.F242])" office:value-type="float" office:value="0.715531421538948" calcext:value-type="float">
            <text:p>0,7155</text:p>
          </table:table-cell>
        </table:table-row>
        <table:table-row table:style-name="ro1">
          <table:table-cell table:number-columns-repeated="3"/>
          <table:table-cell table:formula="of:=[.D243]+[.B$5]" office:value-type="float" office:value="119.5" calcext:value-type="float">
            <text:p>119,5</text:p>
          </table:table-cell>
          <table:table-cell table:formula="of:=[.E243]+[.B$5]*([.A$2]*[.E243]-[.B$2]*[.E243]*[.F243])" office:value-type="float" office:value="0.83345959755044" calcext:value-type="float">
            <text:p>0,8335</text:p>
          </table:table-cell>
          <table:table-cell table:formula="of:=[.F243]+[.B$5]*([.C$2]*[.E243]*[.F243]-[.D$2]*[.F243])" office:value-type="float" office:value="0.724361777126763" calcext:value-type="float">
            <text:p>0,7244</text:p>
          </table:table-cell>
        </table:table-row>
        <table:table-row table:style-name="ro1">
          <table:table-cell table:number-columns-repeated="3"/>
          <table:table-cell table:formula="of:=[.D244]+[.B$5]" office:value-type="float" office:value="120" calcext:value-type="float">
            <text:p>120</text:p>
          </table:table-cell>
          <table:table-cell table:formula="of:=[.E244]+[.B$5]*([.A$2]*[.E244]-[.B$2]*[.E244]*[.F244])" office:value-type="float" office:value="0.819942475739199" calcext:value-type="float">
            <text:p>0,8199</text:p>
          </table:table-cell>
          <table:table-cell table:formula="of:=[.F244]+[.B$5]*([.C$2]*[.E244]*[.F244]-[.D$2]*[.F244])" office:value-type="float" office:value="0.73281723757521" calcext:value-type="float">
            <text:p>0,7328</text:p>
          </table:table-cell>
        </table:table-row>
        <table:table-row table:style-name="ro1">
          <table:table-cell table:number-columns-repeated="3"/>
          <table:table-cell table:formula="of:=[.D245]+[.B$5]" office:value-type="float" office:value="120.5" calcext:value-type="float">
            <text:p>120,5</text:p>
          </table:table-cell>
          <table:table-cell table:formula="of:=[.E245]+[.B$5]*([.A$2]*[.E245]-[.B$2]*[.E245]*[.F245])" office:value-type="float" office:value="0.806297926251894" calcext:value-type="float">
            <text:p>0,8063</text:p>
          </table:table-cell>
          <table:table-cell table:formula="of:=[.F245]+[.B$5]*([.C$2]*[.E245]*[.F245]-[.D$2]*[.F245])" office:value-type="float" office:value="0.740876119450043" calcext:value-type="float">
            <text:p>0,7409</text:p>
          </table:table-cell>
        </table:table-row>
        <table:table-row table:style-name="ro1">
          <table:table-cell table:number-columns-repeated="3"/>
          <table:table-cell table:formula="of:=[.D246]+[.B$5]" office:value-type="float" office:value="121" calcext:value-type="float">
            <text:p>121</text:p>
          </table:table-cell>
          <table:table-cell table:formula="of:=[.E246]+[.B$5]*([.A$2]*[.E246]-[.B$2]*[.E246]*[.F246])" office:value-type="float" office:value="0.792555540840826" calcext:value-type="float">
            <text:p>0,7926</text:p>
          </table:table-cell>
          <table:table-cell table:formula="of:=[.F246]+[.B$5]*([.C$2]*[.E246]*[.F246]-[.D$2]*[.F246])" office:value-type="float" office:value="0.748518179802648" calcext:value-type="float">
            <text:p>0,7485</text:p>
          </table:table-cell>
        </table:table-row>
        <table:table-row table:style-name="ro1">
          <table:table-cell table:number-columns-repeated="3"/>
          <table:table-cell table:formula="of:=[.D247]+[.B$5]" office:value-type="float" office:value="121.5" calcext:value-type="float">
            <text:p>121,5</text:p>
          </table:table-cell>
          <table:table-cell table:formula="of:=[.E247]+[.B$5]*([.A$2]*[.E247]-[.B$2]*[.E247]*[.F247])" office:value-type="float" office:value="0.778744540116509" calcext:value-type="float">
            <text:p>0,7787</text:p>
          </table:table-cell>
          <table:table-cell table:formula="of:=[.F247]+[.B$5]*([.C$2]*[.E247]*[.F247]-[.D$2]*[.F247])" office:value-type="float" office:value="0.755724745949702" calcext:value-type="float">
            <text:p>0,7557</text:p>
          </table:table-cell>
        </table:table-row>
        <table:table-row table:style-name="ro1">
          <table:table-cell table:number-columns-repeated="3"/>
          <table:table-cell table:formula="of:=[.D248]+[.B$5]" office:value-type="float" office:value="122" calcext:value-type="float">
            <text:p>122</text:p>
          </table:table-cell>
          <table:table-cell table:formula="of:=[.E248]+[.B$5]*([.A$2]*[.E248]-[.B$2]*[.E248]*[.F248])" office:value-type="float" office:value="0.764893604931876" calcext:value-type="float">
            <text:p>0,7649</text:p>
          </table:table-cell>
          <table:table-cell table:formula="of:=[.F248]+[.B$5]*([.C$2]*[.E248]*[.F248]-[.D$2]*[.F248])" office:value-type="float" office:value="0.762478829558174" calcext:value-type="float">
            <text:p>0,7625</text:p>
          </table:table-cell>
        </table:table-row>
        <table:table-row table:style-name="ro1">
          <table:table-cell table:number-columns-repeated="3"/>
          <table:table-cell table:formula="of:=[.D249]+[.B$5]" office:value-type="float" office:value="122.5" calcext:value-type="float">
            <text:p>122,5</text:p>
          </table:table-cell>
          <table:table-cell table:formula="of:=[.E249]+[.B$5]*([.A$2]*[.E249]-[.B$2]*[.E249]*[.F249])" office:value-type="float" office:value="0.751030717999264" calcext:value-type="float">
            <text:p>0,7510</text:p>
          </table:table-cell>
          <table:table-cell table:formula="of:=[.F249]+[.B$5]*([.C$2]*[.E249]*[.F249]-[.D$2]*[.F249])" office:value-type="float" office:value="0.768765223702679" calcext:value-type="float">
            <text:p>0,7688</text:p>
          </table:table-cell>
        </table:table-row>
        <table:table-row table:style-name="ro1">
          <table:table-cell table:number-columns-repeated="3"/>
          <table:table-cell table:formula="of:=[.D250]+[.B$5]" office:value-type="float" office:value="123" calcext:value-type="float">
            <text:p>123</text:p>
          </table:table-cell>
          <table:table-cell table:formula="of:=[.E250]+[.B$5]*([.A$2]*[.E250]-[.B$2]*[.E250]*[.F250])" office:value-type="float" office:value="0.737183017462735" calcext:value-type="float">
            <text:p>0,7372</text:p>
          </table:table-cell>
          <table:table-cell table:formula="of:=[.F250]+[.B$5]*([.C$2]*[.E250]*[.F250]-[.D$2]*[.F250])" office:value-type="float" office:value="0.774570581888113" calcext:value-type="float">
            <text:p>0,7746</text:p>
          </table:table-cell>
        </table:table-row>
        <table:table-row table:style-name="ro1">
          <table:table-cell table:number-columns-repeated="3"/>
          <table:table-cell table:formula="of:=[.D251]+[.B$5]" office:value-type="float" office:value="123.5" calcext:value-type="float">
            <text:p>123,5</text:p>
          </table:table-cell>
          <table:table-cell table:formula="of:=[.E251]+[.B$5]*([.A$2]*[.E251]-[.B$2]*[.E251]*[.F251])" office:value-type="float" office:value="0.723376663872282" calcext:value-type="float">
            <text:p>0,7234</text:p>
          </table:table-cell>
          <table:table-cell table:formula="of:=[.F251]+[.B$5]*([.C$2]*[.E251]*[.F251]-[.D$2]*[.F251])" office:value-type="float" office:value="0.779883478371177" calcext:value-type="float">
            <text:p>0,7799</text:p>
          </table:table-cell>
        </table:table-row>
        <table:table-row table:style-name="ro1">
          <table:table-cell table:number-columns-repeated="3"/>
          <table:table-cell table:formula="of:=[.D252]+[.B$5]" office:value-type="float" office:value="124" calcext:value-type="float">
            <text:p>124</text:p>
          </table:table-cell>
          <table:table-cell table:formula="of:=[.E252]+[.B$5]*([.A$2]*[.E252]-[.B$2]*[.E252]*[.F252])" office:value-type="float" office:value="0.709636721710065" calcext:value-type="float">
            <text:p>0,7096</text:p>
          </table:table-cell>
          <table:table-cell table:formula="of:=[.F252]+[.B$5]*([.C$2]*[.E252]*[.F252]-[.D$2]*[.F252])" office:value-type="float" office:value="0.784694449459704" calcext:value-type="float">
            <text:p>0,7847</text:p>
          </table:table-cell>
        </table:table-row>
        <table:table-row table:style-name="ro1">
          <table:table-cell table:number-columns-repeated="3"/>
          <table:table-cell table:formula="of:=[.D253]+[.B$5]" office:value-type="float" office:value="124.5" calcext:value-type="float">
            <text:p>124,5</text:p>
          </table:table-cell>
          <table:table-cell table:formula="of:=[.E253]+[.B$5]*([.A$2]*[.E253]-[.B$2]*[.E253]*[.F253])" office:value-type="float" office:value="0.695987056311333" calcext:value-type="float">
            <text:p>0,6960</text:p>
          </table:table-cell>
          <table:table-cell table:formula="of:=[.F253]+[.B$5]*([.C$2]*[.E253]*[.F253]-[.D$2]*[.F253])" office:value-type="float" office:value="0.788996015808846" calcext:value-type="float">
            <text:p>0,7890</text:p>
          </table:table-cell>
        </table:table-row>
        <table:table-row table:style-name="ro1">
          <table:table-cell table:number-columns-repeated="3"/>
          <table:table-cell table:formula="of:=[.D254]+[.B$5]" office:value-type="float" office:value="125" calcext:value-type="float">
            <text:p>125</text:p>
          </table:table-cell>
          <table:table-cell table:formula="of:=[.E254]+[.B$5]*([.A$2]*[.E254]-[.B$2]*[.E254]*[.F254])" office:value-type="float" office:value="0.682450246713351" calcext:value-type="float">
            <text:p>0,6825</text:p>
          </table:table-cell>
          <table:table-cell table:formula="of:=[.F254]+[.B$5]*([.C$2]*[.E254]*[.F254]-[.D$2]*[.F254])" office:value-type="float" office:value="0.792782686058789" calcext:value-type="float">
            <text:p>0,7928</text:p>
          </table:table-cell>
        </table:table-row>
        <table:table-row table:style-name="ro1">
          <table:table-cell table:number-columns-repeated="3"/>
          <table:table-cell table:formula="of:=[.D255]+[.B$5]" office:value-type="float" office:value="125.5" calcext:value-type="float">
            <text:p>125,5</text:p>
          </table:table-cell>
          <table:table-cell table:formula="of:=[.E255]+[.B$5]*([.A$2]*[.E255]-[.B$2]*[.E255]*[.F255])" office:value-type="float" office:value="0.669047514663074" calcext:value-type="float">
            <text:p>0,6690</text:p>
          </table:table-cell>
          <table:table-cell table:formula="of:=[.F255]+[.B$5]*([.C$2]*[.E255]*[.F255]-[.D$2]*[.F255])" office:value-type="float" office:value="0.79605094246157" calcext:value-type="float">
            <text:p>0,7961</text:p>
          </table:table-cell>
        </table:table-row>
        <table:table-row table:style-name="ro1">
          <table:table-cell table:number-columns-repeated="3"/>
          <table:table-cell table:formula="of:=[.D256]+[.B$5]" office:value-type="float" office:value="126" calcext:value-type="float">
            <text:p>126</text:p>
          </table:table-cell>
          <table:table-cell table:formula="of:=[.E256]+[.B$5]*([.A$2]*[.E256]-[.B$2]*[.E256]*[.F256])" office:value-type="float" office:value="0.65579866972638" calcext:value-type="float">
            <text:p>0,6558</text:p>
          </table:table-cell>
          <table:table-cell table:formula="of:=[.F256]+[.B$5]*([.C$2]*[.E256]*[.F256]-[.D$2]*[.F256])" office:value-type="float" office:value="0.798799209417679" calcext:value-type="float">
            <text:p>0,7988</text:p>
          </table:table-cell>
        </table:table-row>
        <table:table-row table:style-name="ro1">
          <table:table-cell table:number-columns-repeated="3"/>
          <table:table-cell table:formula="of:=[.D257]+[.B$5]" office:value-type="float" office:value="126.5" calcext:value-type="float">
            <text:p>126,5</text:p>
          </table:table-cell>
          <table:table-cell table:formula="of:=[.E257]+[.B$5]*([.A$2]*[.E257]-[.B$2]*[.E257]*[.F257])" office:value-type="float" office:value="0.642722070175177" calcext:value-type="float">
            <text:p>0,6427</text:p>
          </table:table-cell>
          <table:table-cell table:formula="of:=[.F257]+[.B$5]*([.C$2]*[.E257]*[.F257]-[.D$2]*[.F257])" office:value-type="float" office:value="0.801027806080878" calcext:value-type="float">
            <text:p>0,8010</text:p>
          </table:table-cell>
        </table:table-row>
        <table:table-row table:style-name="ro1">
          <table:table-cell table:number-columns-repeated="3"/>
          <table:table-cell table:formula="of:=[.D258]+[.B$5]" office:value-type="float" office:value="127" calcext:value-type="float">
            <text:p>127</text:p>
          </table:table-cell>
          <table:table-cell table:formula="of:=[.E258]+[.B$5]*([.A$2]*[.E258]-[.B$2]*[.E258]*[.F258])" office:value-type="float" office:value="0.629834599089072" calcext:value-type="float">
            <text:p>0,6298</text:p>
          </table:table-cell>
          <table:table-cell table:formula="of:=[.F258]+[.B$5]*([.C$2]*[.E258]*[.F258]-[.D$2]*[.F258])" office:value-type="float" office:value="0.802738884388061" calcext:value-type="float">
            <text:p>0,8027</text:p>
          </table:table-cell>
        </table:table-row>
        <table:table-row table:style-name="ro1">
          <table:table-cell table:number-columns-repeated="3"/>
          <table:table-cell table:formula="of:=[.D259]+[.B$5]" office:value-type="float" office:value="127.5" calcext:value-type="float">
            <text:p>127,5</text:p>
          </table:table-cell>
          <table:table-cell table:formula="of:=[.E259]+[.B$5]*([.A$2]*[.E259]-[.B$2]*[.E259]*[.F259])" office:value-type="float" office:value="0.617151654899765" calcext:value-type="float">
            <text:p>0,6172</text:p>
          </table:table-cell>
          <table:table-cell table:formula="of:=[.F259]+[.B$5]*([.C$2]*[.E259]*[.F259]-[.D$2]*[.F259])" office:value-type="float" office:value="0.803936354027507" calcext:value-type="float">
            <text:p>0,8039</text:p>
          </table:table-cell>
        </table:table-row>
        <table:table-row table:style-name="ro1">
          <table:table-cell table:number-columns-repeated="3"/>
          <table:table-cell table:formula="of:=[.D260]+[.B$5]" office:value-type="float" office:value="128" calcext:value-type="float">
            <text:p>128</text:p>
          </table:table-cell>
          <table:table-cell table:formula="of:=[.E260]+[.B$5]*([.A$2]*[.E260]-[.B$2]*[.E260]*[.F260])" office:value-type="float" office:value="0.604687155431652" calcext:value-type="float">
            <text:p>0,6047</text:p>
          </table:table-cell>
          <table:table-cell table:formula="of:=[.F260]+[.B$5]*([.C$2]*[.E260]*[.F260]-[.D$2]*[.F260])" office:value-type="float" office:value="0.80462579597279" calcext:value-type="float">
            <text:p>0,8046</text:p>
          </table:table-cell>
        </table:table-row>
        <table:table-row table:style-name="ro1">
          <table:table-cell table:number-columns-repeated="3"/>
          <table:table-cell table:formula="of:=[.D261]+[.B$5]" office:value-type="float" office:value="128.5" calcext:value-type="float">
            <text:p>128,5</text:p>
          </table:table-cell>
          <table:table-cell table:formula="of:=[.E261]+[.B$5]*([.A$2]*[.E261]-[.B$2]*[.E261]*[.F261])" office:value-type="float" office:value="0.5924535543526" calcext:value-type="float">
            <text:p>0,5925</text:p>
          </table:table-cell>
          <table:table-cell table:formula="of:=[.F261]+[.B$5]*([.C$2]*[.E261]*[.F261]-[.D$2]*[.F261])" office:value-type="float" office:value="0.804814366281292" calcext:value-type="float">
            <text:p>0,8048</text:p>
          </table:table-cell>
        </table:table-row>
        <table:table-row table:style-name="ro1">
          <table:table-cell table:number-columns-repeated="3"/>
          <table:table-cell table:formula="of:=[.D262]+[.B$5]" office:value-type="float" office:value="129" calcext:value-type="float">
            <text:p>129</text:p>
          </table:table-cell>
          <table:table-cell table:formula="of:=[.E262]+[.B$5]*([.A$2]*[.E262]-[.B$2]*[.E262]*[.F262])" office:value-type="float" office:value="0.580461868844782" calcext:value-type="float">
            <text:p>0,5805</text:p>
          </table:table-cell>
          <table:table-cell table:formula="of:=[.F262]+[.B$5]*([.C$2]*[.E262]*[.F262]-[.D$2]*[.F262])" office:value-type="float" office:value="0.804510691887723" calcext:value-type="float">
            <text:p>0,8045</text:p>
          </table:table-cell>
        </table:table-row>
        <table:table-row table:style-name="ro1">
          <table:table-cell table:number-columns-repeated="3"/>
          <table:table-cell table:formula="of:=[.D263]+[.B$5]" office:value-type="float" office:value="129.5" calcext:value-type="float">
            <text:p>129,5</text:p>
          </table:table-cell>
          <table:table-cell table:formula="of:=[.E263]+[.B$5]*([.A$2]*[.E263]-[.B$2]*[.E263]*[.F263])" office:value-type="float" office:value="0.56872171723574" calcext:value-type="float">
            <text:p>0,5687</text:p>
          </table:table-cell>
          <table:table-cell table:formula="of:=[.F263]+[.B$5]*([.C$2]*[.E263]*[.F263]-[.D$2]*[.F263])" office:value-type="float" office:value="0.803724760117029" calcext:value-type="float">
            <text:p>0,8037</text:p>
          </table:table-cell>
        </table:table-row>
        <table:table-row table:style-name="ro1">
          <table:table-cell table:number-columns-repeated="3"/>
          <table:table-cell table:formula="of:=[.D264]+[.B$5]" office:value-type="float" office:value="130" calcext:value-type="float">
            <text:p>130</text:p>
          </table:table-cell>
          <table:table-cell table:formula="of:=[.E264]+[.B$5]*([.A$2]*[.E264]-[.B$2]*[.E264]*[.F264])" office:value-type="float" office:value="0.557241365292523" calcext:value-type="float">
            <text:p>0,5572</text:p>
          </table:table-cell>
          <table:table-cell table:formula="of:=[.F264]+[.B$5]*([.C$2]*[.E264]*[.F264]-[.D$2]*[.F264])" office:value-type="float" office:value="0.80246780360145" calcext:value-type="float">
            <text:p>0,8025</text:p>
          </table:table-cell>
        </table:table-row>
        <table:table-row table:style-name="ro1">
          <table:table-cell table:number-columns-repeated="3"/>
          <table:table-cell table:formula="of:=[.D265]+[.B$5]" office:value-type="float" office:value="130.5" calcext:value-type="float">
            <text:p>130,5</text:p>
          </table:table-cell>
          <table:table-cell table:formula="of:=[.E265]+[.B$5]*([.A$2]*[.E265]-[.B$2]*[.E265]*[.F265])" office:value-type="float" office:value="0.546027779874265" calcext:value-type="float">
            <text:p>0,5460</text:p>
          </table:table-cell>
          <table:table-cell table:formula="of:=[.F265]+[.B$5]*([.C$2]*[.E265]*[.F265]-[.D$2]*[.F265])" office:value-type="float" office:value="0.800752182217515" calcext:value-type="float">
            <text:p>0,8008</text:p>
          </table:table-cell>
        </table:table-row>
        <table:table-row table:style-name="ro1">
          <table:table-cell table:number-columns-repeated="3"/>
          <table:table-cell table:formula="of:=[.D266]+[.B$5]" office:value-type="float" office:value="131" calcext:value-type="float">
            <text:p>131</text:p>
          </table:table-cell>
          <table:table-cell table:formula="of:=[.E266]+[.B$5]*([.A$2]*[.E266]-[.B$2]*[.E266]*[.F266])" office:value-type="float" office:value="0.535086688657465" calcext:value-type="float">
            <text:p>0,5351</text:p>
          </table:table-cell>
          <table:table-cell table:formula="of:=[.F266]+[.B$5]*([.C$2]*[.E266]*[.F266]-[.D$2]*[.F266])" office:value-type="float" office:value="0.798591263565274" calcext:value-type="float">
            <text:p>0,7986</text:p>
          </table:table-cell>
        </table:table-row>
        <table:table-row table:style-name="ro1">
          <table:table-cell table:number-columns-repeated="3"/>
          <table:table-cell table:formula="of:=[.D267]+[.B$5]" office:value-type="float" office:value="131.5" calcext:value-type="float">
            <text:p>131,5</text:p>
          </table:table-cell>
          <table:table-cell table:formula="of:=[.E267]+[.B$5]*([.A$2]*[.E267]-[.B$2]*[.E267]*[.F267])" office:value-type="float" office:value="0.524422644690018" calcext:value-type="float">
            <text:p>0,5244</text:p>
          </table:table-cell>
          <table:table-cell table:formula="of:=[.F267]+[.B$5]*([.C$2]*[.E267]*[.F267]-[.D$2]*[.F267])" office:value-type="float" office:value="0.795999303398912" calcext:value-type="float">
            <text:p>0,7960</text:p>
          </table:table-cell>
        </table:table-row>
        <table:table-row table:style-name="ro1">
          <table:table-cell table:number-columns-repeated="3"/>
          <table:table-cell table:formula="of:=[.D268]+[.B$5]" office:value-type="float" office:value="132" calcext:value-type="float">
            <text:p>132</text:p>
          </table:table-cell>
          <table:table-cell table:formula="of:=[.E268]+[.B$5]*([.A$2]*[.E268]-[.B$2]*[.E268]*[.F268])" office:value-type="float" office:value="0.514039094590825" calcext:value-type="float">
            <text:p>0,5140</text:p>
          </table:table-cell>
          <table:table-cell table:formula="of:=[.F268]+[.B$5]*([.C$2]*[.E268]*[.F268]-[.D$2]*[.F268])" office:value-type="float" office:value="0.792991327289939" calcext:value-type="float">
            <text:p>0,7930</text:p>
          </table:table-cell>
        </table:table-row>
        <table:table-row table:style-name="ro1">
          <table:table-cell table:number-columns-repeated="3"/>
          <table:table-cell table:formula="of:=[.D269]+[.B$5]" office:value-type="float" office:value="132.5" calcext:value-type="float">
            <text:p>132,5</text:p>
          </table:table-cell>
          <table:table-cell table:formula="of:=[.E269]+[.B$5]*([.A$2]*[.E269]-[.B$2]*[.E269]*[.F269])" office:value-type="float" office:value="0.503938449287717" calcext:value-type="float">
            <text:p>0,5039</text:p>
          </table:table-cell>
          <table:table-cell table:formula="of:=[.F269]+[.B$5]*([.C$2]*[.E269]*[.F269]-[.D$2]*[.F269])" office:value-type="float" office:value="0.789583014666165" calcext:value-type="float">
            <text:p>0,7896</text:p>
          </table:table-cell>
        </table:table-row>
        <table:table-row table:style-name="ro1">
          <table:table-cell table:number-columns-repeated="3"/>
          <table:table-cell table:formula="of:=[.D270]+[.B$5]" office:value-type="float" office:value="133" calcext:value-type="float">
            <text:p>133</text:p>
          </table:table-cell>
          <table:table-cell table:formula="of:=[.E270]+[.B$5]*([.A$2]*[.E270]-[.B$2]*[.E270]*[.F270])" office:value-type="float" office:value="0.494122156273732" calcext:value-type="float">
            <text:p>0,4941</text:p>
          </table:table-cell>
          <table:table-cell table:formula="of:=[.F270]+[.B$5]*([.C$2]*[.E270]*[.F270]-[.D$2]*[.F270])" office:value-type="float" office:value="0.78579058622592" calcext:value-type="float">
            <text:p>0,7858</text:p>
          </table:table-cell>
        </table:table-row>
        <table:table-row table:style-name="ro1">
          <table:table-cell table:number-columns-repeated="3"/>
          <table:table-cell table:formula="of:=[.D271]+[.B$5]" office:value-type="float" office:value="133.5" calcext:value-type="float">
            <text:p>133,5</text:p>
          </table:table-cell>
          <table:table-cell table:formula="of:=[.E271]+[.B$5]*([.A$2]*[.E271]-[.B$2]*[.E271]*[.F271])" office:value-type="float" office:value="0.484590772456929" calcext:value-type="float">
            <text:p>0,4846</text:p>
          </table:table-cell>
          <table:table-cell table:formula="of:=[.F271]+[.B$5]*([.C$2]*[.E271]*[.F271]-[.D$2]*[.F271])" office:value-type="float" office:value="0.78163069558142" calcext:value-type="float">
            <text:p>0,7816</text:p>
          </table:table-cell>
        </table:table-row>
        <table:table-row table:style-name="ro1">
          <table:table-cell table:number-columns-repeated="3"/>
          <table:table-cell table:formula="of:=[.D272]+[.B$5]" office:value-type="float" office:value="134" calcext:value-type="float">
            <text:p>134</text:p>
          </table:table-cell>
          <table:table-cell table:formula="of:=[.E272]+[.B$5]*([.A$2]*[.E272]-[.B$2]*[.E272]*[.F272])" office:value-type="float" office:value="0.475344036778675" calcext:value-type="float">
            <text:p>0,4753</text:p>
          </table:table-cell>
          <table:table-cell table:formula="of:=[.F272]+[.B$5]*([.C$2]*[.E272]*[.F272]-[.D$2]*[.F272])" office:value-type="float" office:value="0.777120325841369" calcext:value-type="float">
            <text:p>0,7771</text:p>
          </table:table-cell>
        </table:table-row>
        <table:table-row table:style-name="ro1">
          <table:table-cell table:number-columns-repeated="3"/>
          <table:table-cell table:formula="of:=[.D273]+[.B$5]" office:value-type="float" office:value="134.5" calcext:value-type="float">
            <text:p>134,5</text:p>
          </table:table-cell>
          <table:table-cell table:formula="of:=[.E273]+[.B$5]*([.A$2]*[.E273]-[.B$2]*[.E273]*[.F273])" office:value-type="float" office:value="0.466380941876839" calcext:value-type="float">
            <text:p>0,4664</text:p>
          </table:table-cell>
          <table:table-cell table:formula="of:=[.F273]+[.B$5]*([.C$2]*[.E273]*[.F273]-[.D$2]*[.F273])" office:value-type="float" office:value="0.772276691703538" calcext:value-type="float">
            <text:p>0,7723</text:p>
          </table:table-cell>
        </table:table-row>
        <table:table-row table:style-name="ro1">
          <table:table-cell table:number-columns-repeated="3"/>
          <table:table-cell table:formula="of:=[.D274]+[.B$5]" office:value-type="float" office:value="135" calcext:value-type="float">
            <text:p>135</text:p>
          </table:table-cell>
          <table:table-cell table:formula="of:=[.E274]+[.B$5]*([.A$2]*[.E274]-[.B$2]*[.E274]*[.F274])" office:value-type="float" office:value="0.457699804171065" calcext:value-type="float">
            <text:p>0,4577</text:p>
          </table:table-cell>
          <table:table-cell table:formula="of:=[.F274]+[.B$5]*([.C$2]*[.E274]*[.F274]-[.D$2]*[.F274])" office:value-type="float" office:value="0.767117147495743" calcext:value-type="float">
            <text:p>0,7671</text:p>
          </table:table-cell>
        </table:table-row>
        <table:table-row table:style-name="ro1">
          <table:table-cell table:number-columns-repeated="3"/>
          <table:table-cell table:formula="of:=[.D275]+[.B$5]" office:value-type="float" office:value="135.5" calcext:value-type="float">
            <text:p>135,5</text:p>
          </table:table-cell>
          <table:table-cell table:formula="of:=[.E275]+[.B$5]*([.A$2]*[.E275]-[.B$2]*[.E275]*[.F275])" office:value-type="float" office:value="0.449298331845233" calcext:value-type="float">
            <text:p>0,4493</text:p>
          </table:table-cell>
          <table:table-cell table:formula="of:=[.F275]+[.B$5]*([.C$2]*[.E275]*[.F275]-[.D$2]*[.F275])" office:value-type="float" office:value="0.761659101480124" calcext:value-type="float">
            <text:p>0,7617</text:p>
          </table:table-cell>
        </table:table-row>
        <table:table-row table:style-name="ro1">
          <table:table-cell table:number-columns-repeated="3"/>
          <table:table-cell table:formula="of:=[.D276]+[.B$5]" office:value-type="float" office:value="136" calcext:value-type="float">
            <text:p>136</text:p>
          </table:table-cell>
          <table:table-cell table:formula="of:=[.E276]+[.B$5]*([.A$2]*[.E276]-[.B$2]*[.E276]*[.F276])" office:value-type="float" office:value="0.441173690295649" calcext:value-type="float">
            <text:p>0,4412</text:p>
          </table:table-cell>
          <table:table-cell table:formula="of:=[.F276]+[.B$5]*([.C$2]*[.E276]*[.F276]-[.D$2]*[.F276])" office:value-type="float" office:value="0.755919936622208" calcext:value-type="float">
            <text:p>0,7559</text:p>
          </table:table-cell>
        </table:table-row>
        <table:table-row table:style-name="ro1">
          <table:table-cell table:number-columns-repeated="3"/>
          <table:table-cell table:formula="of:=[.D277]+[.B$5]" office:value-type="float" office:value="136.5" calcext:value-type="float">
            <text:p>136,5</text:p>
          </table:table-cell>
          <table:table-cell table:formula="of:=[.E277]+[.B$5]*([.A$2]*[.E277]-[.B$2]*[.E277]*[.F277])" office:value-type="float" office:value="0.433322564701179" calcext:value-type="float">
            <text:p>0,4333</text:p>
          </table:table-cell>
          <table:table-cell table:formula="of:=[.F277]+[.B$5]*([.C$2]*[.E277]*[.F277]-[.D$2]*[.F277])" office:value-type="float" office:value="0.749916937923926" calcext:value-type="float">
            <text:p>0,7499</text:p>
          </table:table-cell>
        </table:table-row>
        <table:table-row table:style-name="ro1">
          <table:table-cell table:number-columns-repeated="3"/>
          <table:table-cell table:formula="of:=[.D278]+[.B$5]" office:value-type="float" office:value="137" calcext:value-type="float">
            <text:p>137</text:p>
          </table:table-cell>
          <table:table-cell table:formula="of:=[.E278]+[.B$5]*([.A$2]*[.E278]-[.B$2]*[.E278]*[.F278])" office:value-type="float" office:value="0.4257412194525" calcext:value-type="float">
            <text:p>0,4257</text:p>
          </table:table-cell>
          <table:table-cell table:formula="of:=[.F278]+[.B$5]*([.C$2]*[.E278]*[.F278]-[.D$2]*[.F278])" office:value-type="float" office:value="0.743667226328911" calcext:value-type="float">
            <text:p>0,7437</text:p>
          </table:table-cell>
        </table:table-row>
        <table:table-row table:style-name="ro1">
          <table:table-cell table:number-columns-repeated="3"/>
          <table:table-cell table:formula="of:=[.D279]+[.B$5]" office:value-type="float" office:value="137.5" calcext:value-type="float">
            <text:p>137,5</text:p>
          </table:table-cell>
          <table:table-cell table:formula="of:=[.E279]+[.B$5]*([.A$2]*[.E279]-[.B$2]*[.E279]*[.F279])" office:value-type="float" office:value="0.418425554251343" calcext:value-type="float">
            <text:p>0,4184</text:p>
          </table:table-cell>
          <table:table-cell table:formula="of:=[.F279]+[.B$5]*([.C$2]*[.E279]*[.F279]-[.D$2]*[.F279])" office:value-type="float" office:value="0.73718769912925" calcext:value-type="float">
            <text:p>0,7372</text:p>
          </table:table-cell>
        </table:table-row>
        <table:table-row table:style-name="ro1">
          <table:table-cell table:number-columns-repeated="3"/>
          <table:table-cell table:formula="of:=[.D280]+[.B$5]" office:value-type="float" office:value="138" calcext:value-type="float">
            <text:p>138</text:p>
          </table:table-cell>
          <table:table-cell table:formula="of:=[.E280]+[.B$5]*([.A$2]*[.E280]-[.B$2]*[.E280]*[.F280])" office:value-type="float" office:value="0.411371156756599" calcext:value-type="float">
            <text:p>0,4114</text:p>
          </table:table-cell>
          <table:table-cell table:formula="of:=[.F280]+[.B$5]*([.C$2]*[.E280]*[.F280]-[.D$2]*[.F280])" office:value-type="float" office:value="0.730494976735144" calcext:value-type="float">
            <text:p>0,7305</text:p>
          </table:table-cell>
        </table:table-row>
        <table:table-row table:style-name="ro1">
          <table:table-cell table:number-columns-repeated="3"/>
          <table:table-cell table:formula="of:=[.D281]+[.B$5]" office:value-type="float" office:value="138.5" calcext:value-type="float">
            <text:p>138,5</text:p>
          </table:table-cell>
          <table:table-cell table:formula="of:=[.E281]+[.B$5]*([.A$2]*[.E281]-[.B$2]*[.E281]*[.F281])" office:value-type="float" office:value="0.40457335171251" calcext:value-type="float">
            <text:p>0,4046</text:p>
          </table:table-cell>
          <table:table-cell table:formula="of:=[.F281]+[.B$5]*([.C$2]*[.E281]*[.F281]-[.D$2]*[.F281])" office:value-type="float" office:value="0.72360535561231" calcext:value-type="float">
            <text:p>0,7236</text:p>
          </table:table-cell>
        </table:table-row>
        <table:table-row table:style-name="ro1">
          <table:table-cell table:number-columns-repeated="3"/>
          <table:table-cell table:formula="of:=[.D282]+[.B$5]" office:value-type="float" office:value="139" calcext:value-type="float">
            <text:p>139</text:p>
          </table:table-cell>
          <table:table-cell table:formula="of:=[.E282]+[.B$5]*([.A$2]*[.E282]-[.B$2]*[.E282]*[.F282])" office:value-type="float" office:value="0.3980272465449" calcext:value-type="float">
            <text:p>0,3980</text:p>
          </table:table-cell>
          <table:table-cell table:formula="of:=[.F282]+[.B$5]*([.C$2]*[.E282]*[.F282]-[.D$2]*[.F282])" office:value-type="float" office:value="0.716534767145801" calcext:value-type="float">
            <text:p>0,7165</text:p>
          </table:table-cell>
        </table:table-row>
        <table:table-row table:style-name="ro1">
          <table:table-cell table:number-columns-repeated="3"/>
          <table:table-cell table:formula="of:=[.D283]+[.B$5]" office:value-type="float" office:value="139.5" calcext:value-type="float">
            <text:p>139,5</text:p>
          </table:table-cell>
          <table:table-cell table:formula="of:=[.E283]+[.B$5]*([.A$2]*[.E283]-[.B$2]*[.E283]*[.F283])" office:value-type="float" office:value="0.391727773454761" calcext:value-type="float">
            <text:p>0,3917</text:p>
          </table:table-cell>
          <table:table-cell table:formula="of:=[.F283]+[.B$5]*([.C$2]*[.E283]*[.F283]-[.D$2]*[.F283])" office:value-type="float" office:value="0.709298742152464" calcext:value-type="float">
            <text:p>0,7093</text:p>
          </table:table-cell>
        </table:table-row>
        <table:table-row table:style-name="ro1">
          <table:table-cell table:number-columns-repeated="3"/>
          <table:table-cell table:formula="of:=[.D284]+[.B$5]" office:value-type="float" office:value="140" calcext:value-type="float">
            <text:p>140</text:p>
          </table:table-cell>
          <table:table-cell table:formula="of:=[.E284]+[.B$5]*([.A$2]*[.E284]-[.B$2]*[.E284]*[.F284])" office:value-type="float" office:value="0.385669728074974" calcext:value-type="float">
            <text:p>0,3857</text:p>
          </table:table-cell>
          <table:table-cell table:formula="of:=[.F284]+[.B$5]*([.C$2]*[.E284]*[.F284]-[.D$2]*[.F284])" office:value-type="float" office:value="0.701912380736772" calcext:value-type="float">
            <text:p>0,7019</text:p>
          </table:table-cell>
        </table:table-row>
        <table:table-row table:style-name="ro1">
          <table:table-cell table:number-columns-repeated="3"/>
          <table:table-cell table:formula="of:=[.D285]+[.B$5]" office:value-type="float" office:value="140.5" calcext:value-type="float">
            <text:p>140,5</text:p>
          </table:table-cell>
          <table:table-cell table:formula="of:=[.E285]+[.B$5]*([.A$2]*[.E285]-[.B$2]*[.E285]*[.F285])" office:value-type="float" office:value="0.379847804785913" calcext:value-type="float">
            <text:p>0,3798</text:p>
          </table:table-cell>
          <table:table-cell table:formula="of:=[.F285]+[.B$5]*([.C$2]*[.E285]*[.F285]-[.D$2]*[.F285])" office:value-type="float" office:value="0.694390327165229" calcext:value-type="float">
            <text:p>0,6944</text:p>
          </table:table-cell>
        </table:table-row>
        <table:table-row table:style-name="ro1">
          <table:table-cell table:number-columns-repeated="3"/>
          <table:table-cell table:formula="of:=[.D286]+[.B$5]" office:value-type="float" office:value="141" calcext:value-type="float">
            <text:p>141</text:p>
          </table:table-cell>
          <table:table-cell table:formula="of:=[.E286]+[.B$5]*([.A$2]*[.E286]-[.B$2]*[.E286]*[.F286])" office:value-type="float" office:value="0.374256628809717" calcext:value-type="float">
            <text:p>0,3743</text:p>
          </table:table-cell>
          <table:table-cell table:formula="of:=[.F286]+[.B$5]*([.C$2]*[.E286]*[.F286]-[.D$2]*[.F286])" office:value-type="float" office:value="0.686746749422187" calcext:value-type="float">
            <text:p>0,6867</text:p>
          </table:table-cell>
        </table:table-row>
        <table:table-row table:style-name="ro1">
          <table:table-cell table:number-columns-repeated="3"/>
          <table:table-cell table:formula="of:=[.D287]+[.B$5]" office:value-type="float" office:value="141.5" calcext:value-type="float">
            <text:p>141,5</text:p>
          </table:table-cell>
          <table:table-cell table:formula="of:=[.E287]+[.B$5]*([.A$2]*[.E287]-[.B$2]*[.E287]*[.F287])" office:value-type="float" office:value="0.368890785221673" calcext:value-type="float">
            <text:p>0,3689</text:p>
          </table:table-cell>
          <table:table-cell table:formula="of:=[.F287]+[.B$5]*([.C$2]*[.E287]*[.F287]-[.D$2]*[.F287])" office:value-type="float" office:value="0.67899532310376" calcext:value-type="float">
            <text:p>0,6790</text:p>
          </table:table-cell>
        </table:table-row>
        <table:table-row table:style-name="ro1">
          <table:table-cell table:number-columns-repeated="3"/>
          <table:table-cell table:formula="of:=[.D288]+[.B$5]" office:value-type="float" office:value="142" calcext:value-type="float">
            <text:p>142</text:p>
          </table:table-cell>
          <table:table-cell table:formula="of:=[.E288]+[.B$5]*([.A$2]*[.E288]-[.B$2]*[.E288]*[.F288])" office:value-type="float" office:value="0.363744845031027" calcext:value-type="float">
            <text:p>0,3637</text:p>
          </table:table-cell>
          <table:table-cell table:formula="of:=[.F288]+[.B$5]*([.C$2]*[.E288]*[.F288]-[.D$2]*[.F288])" office:value-type="float" office:value="0.671149219305727" calcext:value-type="float">
            <text:p>0,6711</text:p>
          </table:table-cell>
        </table:table-row>
        <table:table-row table:style-name="ro1">
          <table:table-cell table:number-columns-repeated="3"/>
          <table:table-cell table:formula="of:=[.D289]+[.B$5]" office:value-type="float" office:value="142.5" calcext:value-type="float">
            <text:p>142,5</text:p>
          </table:table-cell>
          <table:table-cell table:formula="of:=[.E289]+[.B$5]*([.A$2]*[.E289]-[.B$2]*[.E289]*[.F289])" office:value-type="float" office:value="0.358813388493194" calcext:value-type="float">
            <text:p>0,3588</text:p>
          </table:table-cell>
          <table:table-cell table:formula="of:=[.F289]+[.B$5]*([.C$2]*[.E289]*[.F289]-[.D$2]*[.F289])" office:value-type="float" office:value="0.663221096165008" calcext:value-type="float">
            <text:p>0,6632</text:p>
          </table:table-cell>
        </table:table-row>
        <table:table-row table:style-name="ro1">
          <table:table-cell table:number-columns-repeated="3"/>
          <table:table-cell table:formula="of:=[.D290]+[.B$5]" office:value-type="float" office:value="143" calcext:value-type="float">
            <text:p>143</text:p>
          </table:table-cell>
          <table:table-cell table:formula="of:=[.E290]+[.B$5]*([.A$2]*[.E290]-[.B$2]*[.E290]*[.F290])" office:value-type="float" office:value="0.354091025821301" calcext:value-type="float">
            <text:p>0,3541</text:p>
          </table:table-cell>
          <table:table-cell table:formula="of:=[.F290]+[.B$5]*([.C$2]*[.E290]*[.F290]-[.D$2]*[.F290])" office:value-type="float" office:value="0.655223093721814" calcext:value-type="float">
            <text:p>0,6552</text:p>
          </table:table-cell>
        </table:table-row>
        <table:table-row table:style-name="ro1">
          <table:table-cell table:number-columns-repeated="3"/>
          <table:table-cell table:formula="of:=[.D291]+[.B$5]" office:value-type="float" office:value="143.5" calcext:value-type="float">
            <text:p>143,5</text:p>
          </table:table-cell>
          <table:table-cell table:formula="of:=[.E291]+[.B$5]*([.A$2]*[.E291]-[.B$2]*[.E291]*[.F291])" office:value-type="float" office:value="0.349572415467839" calcext:value-type="float">
            <text:p>0,3496</text:p>
          </table:table-cell>
          <table:table-cell table:formula="of:=[.F291]+[.B$5]*([.C$2]*[.E291]*[.F291]-[.D$2]*[.F291])" office:value-type="float" office:value="0.647166831780048" calcext:value-type="float">
            <text:p>0,6472</text:p>
          </table:table-cell>
        </table:table-row>
        <table:table-row table:style-name="ro1">
          <table:table-cell table:number-columns-repeated="3"/>
          <table:table-cell table:formula="of:=[.D292]+[.B$5]" office:value-type="float" office:value="144" calcext:value-type="float">
            <text:p>144</text:p>
          </table:table-cell>
          <table:table-cell table:formula="of:=[.E292]+[.B$5]*([.A$2]*[.E292]-[.B$2]*[.E292]*[.F292])" office:value-type="float" office:value="0.345252280147395" calcext:value-type="float">
            <text:p>0,3453</text:p>
          </table:table-cell>
          <table:table-cell table:formula="of:=[.F292]+[.B$5]*([.C$2]*[.E292]*[.F292]-[.D$2]*[.F292])" office:value-type="float" office:value="0.639063410456448" calcext:value-type="float">
            <text:p>0,6391</text:p>
          </table:table-cell>
        </table:table-row>
        <table:table-row table:style-name="ro1">
          <table:table-cell table:number-columns-repeated="3"/>
          <table:table-cell table:formula="of:=[.D293]+[.B$5]" office:value-type="float" office:value="144.5" calcext:value-type="float">
            <text:p>144,5</text:p>
          </table:table-cell>
          <table:table-cell table:formula="of:=[.E293]+[.B$5]*([.A$2]*[.E293]-[.B$2]*[.E293]*[.F293])" office:value-type="float" office:value="0.3411254207694" calcext:value-type="float">
            <text:p>0,3411</text:p>
          </table:table-cell>
          <table:table-cell table:formula="of:=[.F293]+[.B$5]*([.C$2]*[.E293]*[.F293]-[.D$2]*[.F293])" office:value-type="float" office:value="0.630923413123697" calcext:value-type="float">
            <text:p>0,6309</text:p>
          </table:table-cell>
        </table:table-row>
        <table:table-row table:style-name="ro1">
          <table:table-cell table:number-columns-repeated="3"/>
          <table:table-cell table:formula="of:=[.D294]+[.B$5]" office:value-type="float" office:value="145" calcext:value-type="float">
            <text:p>145</text:p>
          </table:table-cell>
          <table:table-cell table:formula="of:=[.E294]+[.B$5]*([.A$2]*[.E294]-[.B$2]*[.E294]*[.F294])" office:value-type="float" office:value="0.337186728446034" calcext:value-type="float">
            <text:p>0,3372</text:p>
          </table:table-cell>
          <table:table-cell table:formula="of:=[.F294]+[.B$5]*([.C$2]*[.E294]*[.F294]-[.D$2]*[.F294])" office:value-type="float" office:value="0.62275691146874" calcext:value-type="float">
            <text:p>0,6228</text:p>
          </table:table-cell>
        </table:table-row>
        <table:table-row table:style-name="ro1">
          <table:table-cell table:number-columns-repeated="3"/>
          <table:table-cell table:formula="of:=[.D295]+[.B$5]" office:value-type="float" office:value="145.5" calcext:value-type="float">
            <text:p>145,5</text:p>
          </table:table-cell>
          <table:table-cell table:formula="of:=[.E295]+[.B$5]*([.A$2]*[.E295]-[.B$2]*[.E295]*[.F295])" office:value-type="float" office:value="0.333431194735189" calcext:value-type="float">
            <text:p>0,3334</text:p>
          </table:table-cell>
          <table:table-cell table:formula="of:=[.F295]+[.B$5]*([.C$2]*[.E295]*[.F295]-[.D$2]*[.F295])" office:value-type="float" office:value="0.614573472404443" calcext:value-type="float">
            <text:p>0,6146</text:p>
          </table:table-cell>
        </table:table-row>
        <table:table-row table:style-name="ro1">
          <table:table-cell table:number-columns-repeated="3"/>
          <table:table-cell table:formula="of:=[.D296]+[.B$5]" office:value-type="float" office:value="146" calcext:value-type="float">
            <text:p>146</text:p>
          </table:table-cell>
          <table:table-cell table:formula="of:=[.E296]+[.B$5]*([.A$2]*[.E296]-[.B$2]*[.E296]*[.F296])" office:value-type="float" office:value="0.329853920272075" calcext:value-type="float">
            <text:p>0,3299</text:p>
          </table:table-cell>
          <table:table-cell table:formula="of:=[.F296]+[.B$5]*([.C$2]*[.E296]*[.F296]-[.D$2]*[.F296])" office:value-type="float" office:value="0.606382166590128" calcext:value-type="float">
            <text:p>0,6064</text:p>
          </table:table-cell>
        </table:table-row>
        <table:table-row table:style-name="ro1">
          <table:table-cell table:number-columns-repeated="3"/>
          <table:table-cell table:formula="of:=[.D297]+[.B$5]" office:value-type="float" office:value="146.5" calcext:value-type="float">
            <text:p>146,5</text:p>
          </table:table-cell>
          <table:table-cell table:formula="of:=[.E297]+[.B$5]*([.A$2]*[.E297]-[.B$2]*[.E297]*[.F297])" office:value-type="float" office:value="0.326450121935875" calcext:value-type="float">
            <text:p>0,3265</text:p>
          </table:table-cell>
          <table:table-cell table:formula="of:=[.F297]+[.B$5]*([.C$2]*[.E297]*[.F297]-[.D$2]*[.F297])" office:value-type="float" office:value="0.598191578334066" calcext:value-type="float">
            <text:p>0,5982</text:p>
          </table:table-cell>
        </table:table-row>
        <table:table-row table:style-name="ro1">
          <table:table-cell table:number-columns-repeated="3"/>
          <table:table-cell table:formula="of:=[.D298]+[.B$5]" office:value-type="float" office:value="147" calcext:value-type="float">
            <text:p>147</text:p>
          </table:table-cell>
          <table:table-cell table:formula="of:=[.E298]+[.B$5]*([.A$2]*[.E298]-[.B$2]*[.E298]*[.F298])" office:value-type="float" office:value="0.323215138690184" calcext:value-type="float">
            <text:p>0,3232</text:p>
          </table:table-cell>
          <table:table-cell table:formula="of:=[.F298]+[.B$5]*([.C$2]*[.E298]*[.F298]-[.D$2]*[.F298])" office:value-type="float" office:value="0.590009816668452" calcext:value-type="float">
            <text:p>0,5900</text:p>
          </table:table-cell>
        </table:table-row>
        <table:table-row table:style-name="ro1">
          <table:table-cell table:number-columns-repeated="3"/>
          <table:table-cell table:formula="of:=[.D299]+[.B$5]" office:value-type="float" office:value="147.5" calcext:value-type="float">
            <text:p>147,5</text:p>
          </table:table-cell>
          <table:table-cell table:formula="of:=[.E299]+[.B$5]*([.A$2]*[.E299]-[.B$2]*[.E299]*[.F299])" office:value-type="float" office:value="0.320144436227834" calcext:value-type="float">
            <text:p>0,3201</text:p>
          </table:table-cell>
          <table:table-cell table:formula="of:=[.F299]+[.B$5]*([.C$2]*[.E299]*[.F299]-[.D$2]*[.F299])" office:value-type="float" office:value="0.581844527404552" calcext:value-type="float">
            <text:p>0,5818</text:p>
          </table:table-cell>
        </table:table-row>
        <table:table-row table:style-name="ro1">
          <table:table-cell table:number-columns-repeated="3"/>
          <table:table-cell table:formula="of:=[.D300]+[.B$5]" office:value-type="float" office:value="148" calcext:value-type="float">
            <text:p>148</text:p>
          </table:table-cell>
          <table:table-cell table:formula="of:=[.E300]+[.B$5]*([.A$2]*[.E300]-[.B$2]*[.E300]*[.F300])" office:value-type="float" office:value="0.317233610542482" calcext:value-type="float">
            <text:p>0,3172</text:p>
          </table:table-cell>
          <table:table-cell table:formula="of:=[.F300]+[.B$5]*([.C$2]*[.E300]*[.F300]-[.D$2]*[.F300])" office:value-type="float" office:value="0.573702905992325" calcext:value-type="float">
            <text:p>0,5737</text:p>
          </table:table-cell>
        </table:table-row>
        <table:table-row table:style-name="ro1">
          <table:table-cell table:number-columns-repeated="3"/>
          <table:table-cell table:formula="of:=[.D301]+[.B$5]" office:value-type="float" office:value="148.5" calcext:value-type="float">
            <text:p>148,5</text:p>
          </table:table-cell>
          <table:table-cell table:formula="of:=[.E301]+[.B$5]*([.A$2]*[.E301]-[.B$2]*[.E301]*[.F301])" office:value-type="float" office:value="0.314478390540998" calcext:value-type="float">
            <text:p>0,3145</text:p>
          </table:table-cell>
          <table:table-cell table:formula="of:=[.F301]+[.B$5]*([.C$2]*[.E301]*[.F301]-[.D$2]*[.F301])" office:value-type="float" office:value="0.565591711024888" calcext:value-type="float">
            <text:p>0,5656</text:p>
          </table:table-cell>
        </table:table-row>
        <table:table-row table:style-name="ro1">
          <table:table-cell table:number-columns-repeated="3"/>
          <table:table-cell table:formula="of:=[.D302]+[.B$5]" office:value-type="float" office:value="149" calcext:value-type="float">
            <text:p>149</text:p>
          </table:table-cell>
          <table:table-cell table:formula="of:=[.E302]+[.B$5]*([.A$2]*[.E302]-[.B$2]*[.E302]*[.F302])" office:value-type="float" office:value="0.311874639802497" calcext:value-type="float">
            <text:p>0,3119</text:p>
          </table:table-cell>
          <table:table-cell table:formula="of:=[.F302]+[.B$5]*([.C$2]*[.E302]*[.F302]-[.D$2]*[.F302])" office:value-type="float" office:value="0.557517278243463" calcext:value-type="float">
            <text:p>0,5575</text:p>
          </table:table-cell>
        </table:table-row>
        <table:table-row table:style-name="ro1">
          <table:table-cell table:number-columns-repeated="3"/>
          <table:table-cell table:formula="of:=[.D303]+[.B$5]" office:value-type="float" office:value="149.5" calcext:value-type="float">
            <text:p>149,5</text:p>
          </table:table-cell>
          <table:table-cell table:formula="of:=[.E303]+[.B$5]*([.A$2]*[.E303]-[.B$2]*[.E303]*[.F303])" office:value-type="float" office:value="0.309418357581754" calcext:value-type="float">
            <text:p>0,3094</text:p>
          </table:table-cell>
          <table:table-cell table:formula="of:=[.F303]+[.B$5]*([.C$2]*[.E303]*[.F303]-[.D$2]*[.F303])" office:value-type="float" office:value="0.549485534912952" calcext:value-type="float">
            <text:p>0,5495</text:p>
          </table:table-cell>
        </table:table-row>
        <table:table-row table:style-name="ro1">
          <table:table-cell table:number-columns-repeated="3"/>
          <table:table-cell table:formula="of:=[.D304]+[.B$5]" office:value-type="float" office:value="150" calcext:value-type="float">
            <text:p>150</text:p>
          </table:table-cell>
          <table:table-cell table:formula="of:=[.E304]+[.B$5]*([.A$2]*[.E304]-[.B$2]*[.E304]*[.F304])" office:value-type="float" office:value="0.307105679147004" calcext:value-type="float">
            <text:p>0,3071</text:p>
          </table:table-cell>
          <table:table-cell table:formula="of:=[.F304]+[.B$5]*([.C$2]*[.E304]*[.F304]-[.D$2]*[.F304])" office:value-type="float" office:value="0.541502014451948" calcext:value-type="float">
            <text:p>0,5415</text:p>
          </table:table-cell>
        </table:table-row>
        <table:table-row table:style-name="ro1">
          <table:table-cell table:number-columns-repeated="3"/>
          <table:table-cell table:formula="of:=[.D305]+[.B$5]" office:value-type="float" office:value="150.5" calcext:value-type="float">
            <text:p>150,5</text:p>
          </table:table-cell>
          <table:table-cell table:formula="of:=[.E305]+[.B$5]*([.A$2]*[.E305]-[.B$2]*[.E305]*[.F305])" office:value-type="float" office:value="0.304932875534558" calcext:value-type="float">
            <text:p>0,3049</text:p>
          </table:table-cell>
          <table:table-cell table:formula="of:=[.F305]+[.B$5]*([.C$2]*[.E305]*[.F305]-[.D$2]*[.F305])" office:value-type="float" office:value="0.533571871213776" calcext:value-type="float">
            <text:p>0,5336</text:p>
          </table:table-cell>
        </table:table-row>
        <table:table-row table:style-name="ro1">
          <table:table-cell table:number-columns-repeated="3"/>
          <table:table-cell table:formula="of:=[.D306]+[.B$5]" office:value-type="float" office:value="151" calcext:value-type="float">
            <text:p>151</text:p>
          </table:table-cell>
          <table:table-cell table:formula="of:=[.E306]+[.B$5]*([.A$2]*[.E306]-[.B$2]*[.E306]*[.F306])" office:value-type="float" office:value="0.30289635279557" calcext:value-type="float">
            <text:p>0,3029</text:p>
          </table:table-cell>
          <table:table-cell table:formula="of:=[.F306]+[.B$5]*([.C$2]*[.E306]*[.F306]-[.D$2]*[.F306])" office:value-type="float" office:value="0.525699895327041" calcext:value-type="float">
            <text:p>0,5257</text:p>
          </table:table-cell>
        </table:table-row>
        <table:table-row table:style-name="ro1">
          <table:table-cell table:number-columns-repeated="3"/>
          <table:table-cell table:formula="of:=[.D307]+[.B$5]" office:value-type="float" office:value="151.5" calcext:value-type="float">
            <text:p>151,5</text:p>
          </table:table-cell>
          <table:table-cell table:formula="of:=[.E307]+[.B$5]*([.A$2]*[.E307]-[.B$2]*[.E307]*[.F307])" office:value-type="float" office:value="0.300992650803503" calcext:value-type="float">
            <text:p>0,3010</text:p>
          </table:table-cell>
          <table:table-cell table:formula="of:=[.F307]+[.B$5]*([.C$2]*[.E307]*[.F307]-[.D$2]*[.F307])" office:value-type="float" office:value="0.517890527515209" calcext:value-type="float">
            <text:p>0,5179</text:p>
          </table:table-cell>
        </table:table-row>
        <table:table-row table:style-name="ro1">
          <table:table-cell table:number-columns-repeated="3"/>
          <table:table-cell table:formula="of:=[.D308]+[.B$5]" office:value-type="float" office:value="152" calcext:value-type="float">
            <text:p>152</text:p>
          </table:table-cell>
          <table:table-cell table:formula="of:=[.E308]+[.B$5]*([.A$2]*[.E308]-[.B$2]*[.E308]*[.F308])" office:value-type="float" office:value="0.299218441684432" calcext:value-type="float">
            <text:p>0,2992</text:p>
          </table:table-cell>
          <table:table-cell table:formula="of:=[.F308]+[.B$5]*([.C$2]*[.E308]*[.F308]-[.D$2]*[.F308])" office:value-type="float" office:value="0.510147873824894" calcext:value-type="float">
            <text:p>0,5101</text:p>
          </table:table-cell>
        </table:table-row>
        <table:table-row table:style-name="ro1">
          <table:table-cell table:number-columns-repeated="3"/>
          <table:table-cell table:formula="of:=[.D309]+[.B$5]" office:value-type="float" office:value="152.5" calcext:value-type="float">
            <text:p>152,5</text:p>
          </table:table-cell>
          <table:table-cell table:formula="of:=[.E309]+[.B$5]*([.A$2]*[.E309]-[.B$2]*[.E309]*[.F309])" office:value-type="float" office:value="0.297570527926395" calcext:value-type="float">
            <text:p>0,2976</text:p>
          </table:table-cell>
          <table:table-cell table:formula="of:=[.F309]+[.B$5]*([.C$2]*[.E309]*[.F309]-[.D$2]*[.F309])" office:value-type="float" office:value="0.502475720201873" calcext:value-type="float">
            <text:p>0,5025</text:p>
          </table:table-cell>
        </table:table-row>
        <table:table-row table:style-name="ro1">
          <table:table-cell table:number-columns-repeated="3"/>
          <table:table-cell table:formula="of:=[.D310]+[.B$5]" office:value-type="float" office:value="153" calcext:value-type="float">
            <text:p>153</text:p>
          </table:table-cell>
          <table:table-cell table:formula="of:=[.E310]+[.B$5]*([.A$2]*[.E310]-[.B$2]*[.E310]*[.F310])" office:value-type="float" office:value="0.296045840218389" calcext:value-type="float">
            <text:p>0,2960</text:p>
          </table:table-cell>
          <table:table-cell table:formula="of:=[.F310]+[.B$5]*([.C$2]*[.E310]*[.F310]-[.D$2]*[.F310])" office:value-type="float" office:value="0.49487754686235" calcext:value-type="float">
            <text:p>0,4949</text:p>
          </table:table-cell>
        </table:table-row>
        <table:table-row table:style-name="ro1">
          <table:table-cell table:number-columns-repeated="3"/>
          <table:table-cell table:formula="of:=[.D311]+[.B$5]" office:value-type="float" office:value="153.5" calcext:value-type="float">
            <text:p>153,5</text:p>
          </table:table-cell>
          <table:table-cell table:formula="of:=[.E311]+[.B$5]*([.A$2]*[.E311]-[.B$2]*[.E311]*[.F311])" office:value-type="float" office:value="0.294641435064453" calcext:value-type="float">
            <text:p>0,2946</text:p>
          </table:table-cell>
          <table:table-cell table:formula="of:=[.F311]+[.B$5]*([.C$2]*[.E311]*[.F311]-[.D$2]*[.F311])" office:value-type="float" office:value="0.487356542414783" calcext:value-type="float">
            <text:p>0,4874</text:p>
          </table:table-cell>
        </table:table-row>
        <table:table-row table:style-name="ro1">
          <table:table-cell table:number-columns-repeated="3"/>
          <table:table-cell table:formula="of:=[.D312]+[.B$5]" office:value-type="float" office:value="154" calcext:value-type="float">
            <text:p>154</text:p>
          </table:table-cell>
          <table:table-cell table:formula="of:=[.E312]+[.B$5]*([.A$2]*[.E312]-[.B$2]*[.E312]*[.F312])" office:value-type="float" office:value="0.293354492213485" calcext:value-type="float">
            <text:p>0,2934</text:p>
          </table:table-cell>
          <table:table-cell table:formula="of:=[.F312]+[.B$5]*([.C$2]*[.E312]*[.F312]-[.D$2]*[.F312])" office:value-type="float" office:value="0.479915617694597" calcext:value-type="float">
            <text:p>0,4799</text:p>
          </table:table-cell>
        </table:table-row>
        <table:table-row table:style-name="ro1">
          <table:table-cell table:number-columns-repeated="3"/>
          <table:table-cell table:formula="of:=[.D313]+[.B$5]" office:value-type="float" office:value="154.5" calcext:value-type="float">
            <text:p>154,5</text:p>
          </table:table-cell>
          <table:table-cell table:formula="of:=[.E313]+[.B$5]*([.A$2]*[.E313]-[.B$2]*[.E313]*[.F313])" office:value-type="float" office:value="0.292182311941049" calcext:value-type="float">
            <text:p>0,2922</text:p>
          </table:table-cell>
          <table:table-cell table:formula="of:=[.F313]+[.B$5]*([.C$2]*[.E313]*[.F313]-[.D$2]*[.F313])" office:value-type="float" office:value="0.472557419280465" calcext:value-type="float">
            <text:p>0,4726</text:p>
          </table:table-cell>
        </table:table-row>
        <table:table-row table:style-name="ro1">
          <table:table-cell table:number-columns-repeated="3"/>
          <table:table-cell table:formula="of:=[.D314]+[.B$5]" office:value-type="float" office:value="155" calcext:value-type="float">
            <text:p>155</text:p>
          </table:table-cell>
          <table:table-cell table:formula="of:=[.E314]+[.B$5]*([.A$2]*[.E314]-[.B$2]*[.E314]*[.F314])" office:value-type="float" office:value="0.291122312215357" calcext:value-type="float">
            <text:p>0,2911</text:p>
          </table:table-cell>
          <table:table-cell table:formula="of:=[.F314]+[.B$5]*([.C$2]*[.E314]*[.F314]-[.D$2]*[.F314])" office:value-type="float" office:value="0.465284342666564" calcext:value-type="float">
            <text:p>0,4653</text:p>
          </table:table-cell>
        </table:table-row>
        <table:table-row table:style-name="ro1">
          <table:table-cell table:number-columns-repeated="3"/>
          <table:table-cell table:formula="of:=[.D315]+[.B$5]" office:value-type="float" office:value="155.5" calcext:value-type="float">
            <text:p>155,5</text:p>
          </table:table-cell>
          <table:table-cell table:formula="of:=[.E315]+[.B$5]*([.A$2]*[.E315]-[.B$2]*[.E315]*[.F315])" office:value-type="float" office:value="0.290172025775929" calcext:value-type="float">
            <text:p>0,2902</text:p>
          </table:table-cell>
          <table:table-cell table:formula="of:=[.F315]+[.B$5]*([.C$2]*[.E315]*[.F315]-[.D$2]*[.F315])" office:value-type="float" office:value="0.458098545070302" calcext:value-type="float">
            <text:p>0,4581</text:p>
          </table:table-cell>
        </table:table-row>
        <table:table-row table:style-name="ro1">
          <table:table-cell table:number-columns-repeated="3"/>
          <table:table-cell table:formula="of:=[.D316]+[.B$5]" office:value-type="float" office:value="156" calcext:value-type="float">
            <text:p>156</text:p>
          </table:table-cell>
          <table:table-cell table:formula="of:=[.E316]+[.B$5]*([.A$2]*[.E316]-[.B$2]*[.E316]*[.F316])" office:value-type="float" office:value="0.289329097150045" calcext:value-type="float">
            <text:p>0,2893</text:p>
          </table:table-cell>
          <table:table-cell table:formula="of:=[.F316]+[.B$5]*([.C$2]*[.E316]*[.F316]-[.D$2]*[.F316])" office:value-type="float" office:value="0.451001957859596" calcext:value-type="float">
            <text:p>0,4510</text:p>
          </table:table-cell>
        </table:table-row>
        <table:table-row table:style-name="ro1">
          <table:table-cell table:number-columns-repeated="3"/>
          <table:table-cell table:formula="of:=[.D317]+[.B$5]" office:value-type="float" office:value="156.5" calcext:value-type="float">
            <text:p>156,5</text:p>
          </table:table-cell>
          <table:table-cell table:formula="of:=[.E317]+[.B$5]*([.A$2]*[.E317]-[.B$2]*[.E317]*[.F317])" office:value-type="float" office:value="0.288591279629025" calcext:value-type="float">
            <text:p>0,2886</text:p>
          </table:table-cell>
          <table:table-cell table:formula="of:=[.F317]+[.B$5]*([.C$2]*[.E317]*[.F317]-[.D$2]*[.F317])" office:value-type="float" office:value="0.443996298587829" calcext:value-type="float">
            <text:p>0,4440</text:p>
          </table:table-cell>
        </table:table-row>
        <table:table-row table:style-name="ro1">
          <table:table-cell table:number-columns-repeated="3"/>
          <table:table-cell table:formula="of:=[.D318]+[.B$5]" office:value-type="float" office:value="157" calcext:value-type="float">
            <text:p>157</text:p>
          </table:table-cell>
          <table:table-cell table:formula="of:=[.E318]+[.B$5]*([.A$2]*[.E318]-[.B$2]*[.E318]*[.F318])" office:value-type="float" office:value="0.287956432223605" calcext:value-type="float">
            <text:p>0,2880</text:p>
          </table:table-cell>
          <table:table-cell table:formula="of:=[.F318]+[.B$5]*([.C$2]*[.E318]*[.F318]-[.D$2]*[.F318])" office:value-type="float" office:value="0.437083082628194" calcext:value-type="float">
            <text:p>0,4371</text:p>
          </table:table-cell>
        </table:table-row>
        <table:table-row table:style-name="ro1">
          <table:table-cell table:number-columns-repeated="3"/>
          <table:table-cell table:formula="of:=[.D319]+[.B$5]" office:value-type="float" office:value="157.5" calcext:value-type="float">
            <text:p>157,5</text:p>
          </table:table-cell>
          <table:table-cell table:formula="of:=[.E319]+[.B$5]*([.A$2]*[.E319]-[.B$2]*[.E319]*[.F319])" office:value-type="float" office:value="0.287422516615131" calcext:value-type="float">
            <text:p>0,2874</text:p>
          </table:table-cell>
          <table:table-cell table:formula="of:=[.F319]+[.B$5]*([.C$2]*[.E319]*[.F319]-[.D$2]*[.F319])" office:value-type="float" office:value="0.430263634402294" calcext:value-type="float">
            <text:p>0,4303</text:p>
          </table:table-cell>
        </table:table-row>
        <table:table-row table:style-name="ro1">
          <table:table-cell table:number-columns-repeated="3"/>
          <table:table-cell table:formula="of:=[.D320]+[.B$5]" office:value-type="float" office:value="158" calcext:value-type="float">
            <text:p>158</text:p>
          </table:table-cell>
          <table:table-cell table:formula="of:=[.E320]+[.B$5]*([.A$2]*[.E320]-[.B$2]*[.E320]*[.F320])" office:value-type="float" office:value="0.28698759411704" calcext:value-type="float">
            <text:p>0,2870</text:p>
          </table:table-cell>
          <table:table-cell table:formula="of:=[.F320]+[.B$5]*([.C$2]*[.E320]*[.F320]-[.D$2]*[.F320])" office:value-type="float" office:value="0.423539098200619" calcext:value-type="float">
            <text:p>0,4235</text:p>
          </table:table-cell>
        </table:table-row>
        <table:table-row table:style-name="ro1">
          <table:table-cell table:number-columns-repeated="3"/>
          <table:table-cell table:formula="of:=[.D321]+[.B$5]" office:value-type="float" office:value="158.5" calcext:value-type="float">
            <text:p>158,5</text:p>
          </table:table-cell>
          <table:table-cell table:formula="of:=[.E321]+[.B$5]*([.A$2]*[.E321]-[.B$2]*[.E321]*[.F321])" office:value-type="float" office:value="0.286649822659026" calcext:value-type="float">
            <text:p>0,2866</text:p>
          </table:table-cell>
          <table:table-cell table:formula="of:=[.F321]+[.B$5]*([.C$2]*[.E321]*[.F321]-[.D$2]*[.F321])" office:value-type="float" office:value="0.416910448594956" calcext:value-type="float">
            <text:p>0,4169</text:p>
          </table:table-cell>
        </table:table-row>
        <table:table-row table:style-name="ro1">
          <table:table-cell table:number-columns-repeated="3"/>
          <table:table-cell table:formula="of:=[.D322]+[.B$5]" office:value-type="float" office:value="159" calcext:value-type="float">
            <text:p>159</text:p>
          </table:table-cell>
          <table:table-cell table:formula="of:=[.E322]+[.B$5]*([.A$2]*[.E322]-[.B$2]*[.E322]*[.F322])" office:value-type="float" office:value="0.286407453804485" calcext:value-type="float">
            <text:p>0,2864</text:p>
          </table:table-cell>
          <table:table-cell table:formula="of:=[.F322]+[.B$5]*([.C$2]*[.E322]*[.F322]-[.D$2]*[.F322])" office:value-type="float" office:value="0.410378500444829" calcext:value-type="float">
            <text:p>0,4104</text:p>
          </table:table-cell>
        </table:table-row>
        <table:table-row table:style-name="ro1">
          <table:table-cell table:number-columns-repeated="3"/>
          <table:table-cell table:formula="of:=[.D323]+[.B$5]" office:value-type="float" office:value="159.5" calcext:value-type="float">
            <text:p>159,5</text:p>
          </table:table-cell>
          <table:table-cell table:formula="of:=[.E323]+[.B$5]*([.A$2]*[.E323]-[.B$2]*[.E323]*[.F323])" office:value-type="float" office:value="0.286258829810149" calcext:value-type="float">
            <text:p>0,2863</text:p>
          </table:table-cell>
          <table:table-cell table:formula="of:=[.F323]+[.B$5]*([.C$2]*[.E323]*[.F323]-[.D$2]*[.F323])" office:value-type="float" office:value="0.403943918501909" calcext:value-type="float">
            <text:p>0,4039</text:p>
          </table:table-cell>
        </table:table-row>
        <table:table-row table:style-name="ro1">
          <table:table-cell table:number-columns-repeated="3"/>
          <table:table-cell table:formula="of:=[.D324]+[.B$5]" office:value-type="float" office:value="160" calcext:value-type="float">
            <text:p>160</text:p>
          </table:table-cell>
          <table:table-cell table:formula="of:=[.E324]+[.B$5]*([.A$2]*[.E324]-[.B$2]*[.E324]*[.F324])" office:value-type="float" office:value="0.286202380735388" calcext:value-type="float">
            <text:p>0,2862</text:p>
          </table:table-cell>
          <table:table-cell table:formula="of:=[.F324]+[.B$5]*([.C$2]*[.E324]*[.F324]-[.D$2]*[.F324])" office:value-type="float" office:value="0.397607226617816" calcext:value-type="float">
            <text:p>0,3976</text:p>
          </table:table-cell>
        </table:table-row>
        <table:table-row table:style-name="ro1">
          <table:table-cell table:number-columns-repeated="3"/>
          <table:table-cell table:formula="of:=[.D325]+[.B$5]" office:value-type="float" office:value="160.5" calcext:value-type="float">
            <text:p>160,5</text:p>
          </table:table-cell>
          <table:table-cell table:formula="of:=[.E325]+[.B$5]*([.A$2]*[.E325]-[.B$2]*[.E325]*[.F325])" office:value-type="float" office:value="0.286236621607315" calcext:value-type="float">
            <text:p>0,2862</text:p>
          </table:table-cell>
          <table:table-cell table:formula="of:=[.F325]+[.B$5]*([.C$2]*[.E325]*[.F325]-[.D$2]*[.F325])" office:value-type="float" office:value="0.391368816562062" calcext:value-type="float">
            <text:p>0,3914</text:p>
          </table:table-cell>
        </table:table-row>
        <table:table-row table:style-name="ro1">
          <table:table-cell table:number-columns-repeated="3"/>
          <table:table-cell table:formula="of:=[.D326]+[.B$5]" office:value-type="float" office:value="161" calcext:value-type="float">
            <text:p>161</text:p>
          </table:table-cell>
          <table:table-cell table:formula="of:=[.E326]+[.B$5]*([.A$2]*[.E326]-[.B$2]*[.E326]*[.F326])" office:value-type="float" office:value="0.286360149646702" calcext:value-type="float">
            <text:p>0,2864</text:p>
          </table:table-cell>
          <table:table-cell table:formula="of:=[.F326]+[.B$5]*([.C$2]*[.E326]*[.F326]-[.D$2]*[.F326])" office:value-type="float" office:value="0.385228956457959" calcext:value-type="float">
            <text:p>0,3852</text:p>
          </table:table-cell>
        </table:table-row>
        <table:table-row table:style-name="ro1">
          <table:table-cell table:number-columns-repeated="3"/>
          <table:table-cell table:formula="of:=[.D327]+[.B$5]" office:value-type="float" office:value="161.5" calcext:value-type="float">
            <text:p>161,5</text:p>
          </table:table-cell>
          <table:table-cell table:formula="of:=[.E327]+[.B$5]*([.A$2]*[.E327]-[.B$2]*[.E327]*[.F327])" office:value-type="float" office:value="0.286571641558659" calcext:value-type="float">
            <text:p>0,2866</text:p>
          </table:table-cell>
          <table:table-cell table:formula="of:=[.F327]+[.B$5]*([.C$2]*[.E327]*[.F327]-[.D$2]*[.F327])" office:value-type="float" office:value="0.379187798845198" calcext:value-type="float">
            <text:p>0,3792</text:p>
          </table:table-cell>
        </table:table-row>
        <table:table-row table:style-name="ro1">
          <table:table-cell table:number-columns-repeated="3"/>
          <table:table-cell table:formula="of:=[.D328]+[.B$5]" office:value-type="float" office:value="162" calcext:value-type="float">
            <text:p>162</text:p>
          </table:table-cell>
          <table:table-cell table:formula="of:=[.E328]+[.B$5]*([.A$2]*[.E328]-[.B$2]*[.E328]*[.F328])" office:value-type="float" office:value="0.286869850891128" calcext:value-type="float">
            <text:p>0,2869</text:p>
          </table:table-cell>
          <table:table-cell table:formula="of:=[.F328]+[.B$5]*([.C$2]*[.E328]*[.F328]-[.D$2]*[.F328])" office:value-type="float" office:value="0.373245388378546" calcext:value-type="float">
            <text:p>0,3732</text:p>
          </table:table-cell>
        </table:table-row>
        <table:table-row table:style-name="ro1">
          <table:table-cell table:number-columns-repeated="3"/>
          <table:table-cell table:formula="of:=[.D329]+[.B$5]" office:value-type="float" office:value="162.5" calcext:value-type="float">
            <text:p>162,5</text:p>
          </table:table-cell>
          <table:table-cell table:formula="of:=[.E329]+[.B$5]*([.A$2]*[.E329]-[.B$2]*[.E329]*[.F329])" office:value-type="float" office:value="0.287253605463453" calcext:value-type="float">
            <text:p>0,2873</text:p>
          </table:table-cell>
          <table:table-cell table:formula="of:=[.F329]+[.B$5]*([.C$2]*[.E329]*[.F329]-[.D$2]*[.F329])" office:value-type="float" office:value="0.367401669172687" calcext:value-type="float">
            <text:p>0,3674</text:p>
          </table:table-cell>
        </table:table-row>
        <table:table-row table:style-name="ro1">
          <table:table-cell table:number-columns-repeated="3"/>
          <table:table-cell table:formula="of:=[.D330]+[.B$5]" office:value-type="float" office:value="163" calcext:value-type="float">
            <text:p>163</text:p>
          </table:table-cell>
          <table:table-cell table:formula="of:=[.E330]+[.B$5]*([.A$2]*[.E330]-[.B$2]*[.E330]*[.F330])" office:value-type="float" office:value="0.287721804866565" calcext:value-type="float">
            <text:p>0,2877</text:p>
          </table:table-cell>
          <table:table-cell table:formula="of:=[.F330]+[.B$5]*([.C$2]*[.E330]*[.F330]-[.D$2]*[.F330])" office:value-type="float" office:value="0.361656491803664" calcext:value-type="float">
            <text:p>0,3617</text:p>
          </table:table-cell>
        </table:table-row>
        <table:table-row table:style-name="ro1">
          <table:table-cell table:number-columns-repeated="3"/>
          <table:table-cell table:formula="of:=[.D331]+[.B$5]" office:value-type="float" office:value="163.5" calcext:value-type="float">
            <text:p>163,5</text:p>
          </table:table-cell>
          <table:table-cell table:formula="of:=[.E331]+[.B$5]*([.A$2]*[.E331]-[.B$2]*[.E331]*[.F331])" office:value-type="float" office:value="0.288273418035723" calcext:value-type="float">
            <text:p>0,2883</text:p>
          </table:table-cell>
          <table:table-cell table:formula="of:=[.F331]+[.B$5]*([.C$2]*[.E331]*[.F331]-[.D$2]*[.F331])" office:value-type="float" office:value="0.356009619977727" calcext:value-type="float">
            <text:p>0,3560</text:p>
          </table:table-cell>
        </table:table-row>
        <table:table-row table:style-name="ro1">
          <table:table-cell table:number-columns-repeated="3"/>
          <table:table-cell table:formula="of:=[.D332]+[.B$5]" office:value-type="float" office:value="164" calcext:value-type="float">
            <text:p>164</text:p>
          </table:table-cell>
          <table:table-cell table:formula="of:=[.E332]+[.B$5]*([.A$2]*[.E332]-[.B$2]*[.E332]*[.F332])" office:value-type="float" office:value="0.288907480896209" calcext:value-type="float">
            <text:p>0,2889</text:p>
          </table:table-cell>
          <table:table-cell table:formula="of:=[.F332]+[.B$5]*([.C$2]*[.E332]*[.F332]-[.D$2]*[.F332])" office:value-type="float" office:value="0.350460736878624" calcext:value-type="float">
            <text:p>0,3505</text:p>
          </table:table-cell>
        </table:table-row>
        <table:table-row table:style-name="ro1">
          <table:table-cell table:number-columns-repeated="3"/>
          <table:table-cell table:formula="of:=[.D333]+[.B$5]" office:value-type="float" office:value="164.5" calcext:value-type="float">
            <text:p>164,5</text:p>
          </table:table-cell>
          <table:table-cell table:formula="of:=[.E333]+[.B$5]*([.A$2]*[.E333]-[.B$2]*[.E333]*[.F333])" office:value-type="float" office:value="0.289623094081901" calcext:value-type="float">
            <text:p>0,2896</text:p>
          </table:table-cell>
          <table:table-cell table:formula="of:=[.F333]+[.B$5]*([.C$2]*[.E333]*[.F333]-[.D$2]*[.F333])" office:value-type="float" office:value="0.345009451204497" calcext:value-type="float">
            <text:p>0,3450</text:p>
          </table:table-cell>
        </table:table-row>
        <table:table-row table:style-name="ro1">
          <table:table-cell table:number-columns-repeated="3"/>
          <table:table-cell table:formula="of:=[.D334]+[.B$5]" office:value-type="float" office:value="165" calcext:value-type="float">
            <text:p>165</text:p>
          </table:table-cell>
          <table:table-cell table:formula="of:=[.E334]+[.B$5]*([.A$2]*[.E334]-[.B$2]*[.E334]*[.F334])" office:value-type="float" office:value="0.290419420726272" calcext:value-type="float">
            <text:p>0,2904</text:p>
          </table:table-cell>
          <table:table-cell table:formula="of:=[.F334]+[.B$5]*([.C$2]*[.E334]*[.F334]-[.D$2]*[.F334])" office:value-type="float" office:value="0.339655302905629" calcext:value-type="float">
            <text:p>0,3397</text:p>
          </table:table-cell>
        </table:table-row>
        <table:table-row table:style-name="ro1">
          <table:table-cell table:number-columns-repeated="3"/>
          <table:table-cell table:formula="of:=[.D335]+[.B$5]" office:value-type="float" office:value="165.5" calcext:value-type="float">
            <text:p>165,5</text:p>
          </table:table-cell>
          <table:table-cell table:formula="of:=[.E335]+[.B$5]*([.A$2]*[.E335]-[.B$2]*[.E335]*[.F335])" office:value-type="float" office:value="0.291295684324975" calcext:value-type="float">
            <text:p>0,2913</text:p>
          </table:table-cell>
          <table:table-cell table:formula="of:=[.F335]+[.B$5]*([.C$2]*[.E335]*[.F335]-[.D$2]*[.F335])" office:value-type="float" office:value="0.334397768634283" calcext:value-type="float">
            <text:p>0,3344</text:p>
          </table:table-cell>
        </table:table-row>
        <table:table-row table:style-name="ro1">
          <table:table-cell table:number-columns-repeated="3"/>
          <table:table-cell table:formula="of:=[.D336]+[.B$5]" office:value-type="float" office:value="166" calcext:value-type="float">
            <text:p>166</text:p>
          </table:table-cell>
          <table:table-cell table:formula="of:=[.E336]+[.B$5]*([.A$2]*[.E336]-[.B$2]*[.E336]*[.F336])" office:value-type="float" office:value="0.292251166668921" calcext:value-type="float">
            <text:p>0,2923</text:p>
          </table:table-cell>
          <table:table-cell table:formula="of:=[.F336]+[.B$5]*([.C$2]*[.E336]*[.F336]-[.D$2]*[.F336])" office:value-type="float" office:value="0.329236266917808" calcext:value-type="float">
            <text:p>0,3292</text:p>
          </table:table-cell>
        </table:table-row>
        <table:table-row table:style-name="ro1">
          <table:table-cell table:number-columns-repeated="3"/>
          <table:table-cell table:formula="of:=[.D337]+[.B$5]" office:value-type="float" office:value="166.5" calcext:value-type="float">
            <text:p>166,5</text:p>
          </table:table-cell>
          <table:table-cell table:formula="of:=[.E337]+[.B$5]*([.A$2]*[.E337]-[.B$2]*[.E337]*[.F337])" office:value-type="float" office:value="0.293285205846477" calcext:value-type="float">
            <text:p>0,2933</text:p>
          </table:table-cell>
          <table:table-cell table:formula="of:=[.F337]+[.B$5]*([.C$2]*[.E337]*[.F337]-[.D$2]*[.F337])" office:value-type="float" office:value="0.324170163066097" calcext:value-type="float">
            <text:p>0,3242</text:p>
          </table:table-cell>
        </table:table-row>
        <table:table-row table:style-name="ro1">
          <table:table-cell table:number-columns-repeated="3"/>
          <table:table-cell table:formula="of:=[.D338]+[.B$5]" office:value-type="float" office:value="167" calcext:value-type="float">
            <text:p>167</text:p>
          </table:table-cell>
          <table:table-cell table:formula="of:=[.E338]+[.B$5]*([.A$2]*[.E338]-[.B$2]*[.E338]*[.F338])" office:value-type="float" office:value="0.2943971943132" calcext:value-type="float">
            <text:p>0,2944</text:p>
          </table:table-cell>
          <table:table-cell table:formula="of:=[.F338]+[.B$5]*([.C$2]*[.E338]*[.F338]-[.D$2]*[.F338])" office:value-type="float" office:value="0.31919877382432" calcext:value-type="float">
            <text:p>0,3192</text:p>
          </table:table-cell>
        </table:table-row>
        <table:table-row table:style-name="ro1">
          <table:table-cell table:number-columns-repeated="3"/>
          <table:table-cell table:formula="of:=[.D339]+[.B$5]" office:value-type="float" office:value="167.5" calcext:value-type="float">
            <text:p>167,5</text:p>
          </table:table-cell>
          <table:table-cell table:formula="of:=[.E339]+[.B$5]*([.A$2]*[.E339]-[.B$2]*[.E339]*[.F339])" office:value-type="float" office:value="0.295586577027359" calcext:value-type="float">
            <text:p>0,2956</text:p>
          </table:table-cell>
          <table:table-cell table:formula="of:=[.F339]+[.B$5]*([.C$2]*[.E339]*[.F339]-[.D$2]*[.F339])" office:value-type="float" office:value="0.314321371781695" calcext:value-type="float">
            <text:p>0,3143</text:p>
          </table:table-cell>
        </table:table-row>
        <table:table-row table:style-name="ro1">
          <table:table-cell table:number-columns-repeated="3"/>
          <table:table-cell table:formula="of:=[.D340]+[.B$5]" office:value-type="float" office:value="168" calcext:value-type="float">
            <text:p>168</text:p>
          </table:table-cell>
          <table:table-cell table:formula="of:=[.E340]+[.B$5]*([.A$2]*[.E340]-[.B$2]*[.E340]*[.F340])" office:value-type="float" office:value="0.296852849649332" calcext:value-type="float">
            <text:p>0,2969</text:p>
          </table:table-cell>
          <table:table-cell table:formula="of:=[.F340]+[.B$5]*([.C$2]*[.E340]*[.F340]-[.D$2]*[.F340])" office:value-type="float" office:value="0.309537189546819" calcext:value-type="float">
            <text:p>0,3095</text:p>
          </table:table-cell>
        </table:table-row>
        <table:table-row table:style-name="ro1">
          <table:table-cell table:number-columns-repeated="3"/>
          <table:table-cell table:formula="of:=[.D341]+[.B$5]" office:value-type="float" office:value="168.5" calcext:value-type="float">
            <text:p>168,5</text:p>
          </table:table-cell>
          <table:table-cell table:formula="of:=[.E341]+[.B$5]*([.A$2]*[.E341]-[.B$2]*[.E341]*[.F341])" office:value-type="float" office:value="0.298195556802847" calcext:value-type="float">
            <text:p>0,2982</text:p>
          </table:table-cell>
          <table:table-cell table:formula="of:=[.F341]+[.B$5]*([.C$2]*[.E341]*[.F341]-[.D$2]*[.F341])" office:value-type="float" office:value="0.304845423699885" calcext:value-type="float">
            <text:p>0,3048</text:p>
          </table:table-cell>
        </table:table-row>
        <table:table-row table:style-name="ro1">
          <table:table-cell table:number-columns-repeated="3"/>
          <table:table-cell table:formula="of:=[.D342]+[.B$5]" office:value-type="float" office:value="169" calcext:value-type="float">
            <text:p>169</text:p>
          </table:table-cell>
          <table:table-cell table:formula="of:=[.E342]+[.B$5]*([.A$2]*[.E342]-[.B$2]*[.E342]*[.F342])" office:value-type="float" office:value="0.299614290395955" calcext:value-type="float">
            <text:p>0,2996</text:p>
          </table:table-cell>
          <table:table-cell table:formula="of:=[.F342]+[.B$5]*([.C$2]*[.E342]*[.F342]-[.D$2]*[.F342])" office:value-type="float" office:value="0.300245238531838" calcext:value-type="float">
            <text:p>0,3002</text:p>
          </table:table-cell>
        </table:table-row>
        <table:table-row table:style-name="ro1">
          <table:table-cell table:number-columns-repeated="3"/>
          <table:table-cell table:formula="of:=[.D343]+[.B$5]" office:value-type="float" office:value="169.5" calcext:value-type="float">
            <text:p>169,5</text:p>
          </table:table-cell>
          <table:table-cell table:formula="of:=[.E343]+[.B$5]*([.A$2]*[.E343]-[.B$2]*[.E343]*[.F343])" office:value-type="float" office:value="0.3011086879995" calcext:value-type="float">
            <text:p>0,3011</text:p>
          </table:table-cell>
          <table:table-cell table:formula="of:=[.F343]+[.B$5]*([.C$2]*[.E343]*[.F343]-[.D$2]*[.F343])" office:value-type="float" office:value="0.295735769580257" calcext:value-type="float">
            <text:p>0,2957</text:p>
          </table:table-cell>
        </table:table-row>
        <table:table-row table:style-name="ro1">
          <table:table-cell table:number-columns-repeated="3"/>
          <table:table-cell table:formula="of:=[.D344]+[.B$5]" office:value-type="float" office:value="170" calcext:value-type="float">
            <text:p>170</text:p>
          </table:table-cell>
          <table:table-cell table:formula="of:=[.E344]+[.B$5]*([.A$2]*[.E344]-[.B$2]*[.E344]*[.F344])" office:value-type="float" office:value="0.302678431280848" calcext:value-type="float">
            <text:p>0,3027</text:p>
          </table:table-cell>
          <table:table-cell table:formula="of:=[.F344]+[.B$5]*([.C$2]*[.E344]*[.F344]-[.D$2]*[.F344])" office:value-type="float" office:value="0.291316126971491" calcext:value-type="float">
            <text:p>0,2913</text:p>
          </table:table-cell>
        </table:table-row>
        <table:table-row table:style-name="ro1">
          <table:table-cell table:number-columns-repeated="3"/>
          <table:table-cell table:formula="of:=[.D345]+[.B$5]" office:value-type="float" office:value="170.5" calcext:value-type="float">
            <text:p>170,5</text:p>
          </table:table-cell>
          <table:table-cell table:formula="of:=[.E345]+[.B$5]*([.A$2]*[.E345]-[.B$2]*[.E345]*[.F345])" office:value-type="float" office:value="0.304323244490538" calcext:value-type="float">
            <text:p>0,3043</text:p>
          </table:table-cell>
          <table:table-cell table:formula="of:=[.F345]+[.B$5]*([.C$2]*[.E345]*[.F345]-[.D$2]*[.F345])" office:value-type="float" office:value="0.286985398578273" calcext:value-type="float">
            <text:p>0,2870</text:p>
          </table:table-cell>
        </table:table-row>
        <table:table-row table:style-name="ro1">
          <table:table-cell table:number-columns-repeated="3"/>
          <table:table-cell table:formula="of:=[.D346]+[.B$5]" office:value-type="float" office:value="171" calcext:value-type="float">
            <text:p>171</text:p>
          </table:table-cell>
          <table:table-cell table:formula="of:=[.E346]+[.B$5]*([.A$2]*[.E346]-[.B$2]*[.E346]*[.F346])" office:value-type="float" office:value="0.306042892999511" calcext:value-type="float">
            <text:p>0,3060</text:p>
          </table:table-cell>
          <table:table-cell table:formula="of:=[.F346]+[.B$5]*([.C$2]*[.E346]*[.F346]-[.D$2]*[.F346])" office:value-type="float" office:value="0.282742653001763" calcext:value-type="float">
            <text:p>0,2827</text:p>
          </table:table-cell>
        </table:table-row>
        <table:table-row table:style-name="ro1">
          <table:table-cell table:number-columns-repeated="3"/>
          <table:table-cell table:formula="of:=[.D347]+[.B$5]" office:value-type="float" office:value="171.5" calcext:value-type="float">
            <text:p>171,5</text:p>
          </table:table-cell>
          <table:table-cell table:formula="of:=[.E347]+[.B$5]*([.A$2]*[.E347]-[.B$2]*[.E347]*[.F347])" office:value-type="float" office:value="0.307837181884551" calcext:value-type="float">
            <text:p>0,3078</text:p>
          </table:table-cell>
          <table:table-cell table:formula="of:=[.F347]+[.B$5]*([.C$2]*[.E347]*[.F347]-[.D$2]*[.F347])" office:value-type="float" office:value="0.278586942386661" calcext:value-type="float">
            <text:p>0,2786</text:p>
          </table:table-cell>
        </table:table-row>
        <table:table-row table:style-name="ro1">
          <table:table-cell table:number-columns-repeated="3"/>
          <table:table-cell table:formula="of:=[.D348]+[.B$5]" office:value-type="float" office:value="172" calcext:value-type="float">
            <text:p>172</text:p>
          </table:table-cell>
          <table:table-cell table:formula="of:=[.E348]+[.B$5]*([.A$2]*[.E348]-[.B$2]*[.E348]*[.F348])" office:value-type="float" office:value="0.309705954559534" calcext:value-type="float">
            <text:p>0,3097</text:p>
          </table:table-cell>
          <table:table-cell table:formula="of:=[.F348]+[.B$5]*([.C$2]*[.E348]*[.F348]-[.D$2]*[.F348])" office:value-type="float" office:value="0.274517305077768" calcext:value-type="float">
            <text:p>0,2745</text:p>
          </table:table-cell>
        </table:table-row>
        <table:table-row table:style-name="ro1">
          <table:table-cell table:number-columns-repeated="3"/>
          <table:table-cell table:formula="of:=[.D349]+[.B$5]" office:value-type="float" office:value="172.5" calcext:value-type="float">
            <text:p>172,5</text:p>
          </table:table-cell>
          <table:table-cell table:formula="of:=[.E349]+[.B$5]*([.A$2]*[.E349]-[.B$2]*[.E349]*[.F349])" office:value-type="float" office:value="0.311649091450114" calcext:value-type="float">
            <text:p>0,3116</text:p>
          </table:table-cell>
          <table:table-cell table:formula="of:=[.F349]+[.B$5]*([.C$2]*[.E349]*[.F349]-[.D$2]*[.F349])" office:value-type="float" office:value="0.270532768126046" calcext:value-type="float">
            <text:p>0,2705</text:p>
          </table:table-cell>
        </table:table-row>
        <table:table-row table:style-name="ro1">
          <table:table-cell table:number-columns-repeated="3"/>
          <table:table-cell table:formula="of:=[.D350]+[.B$5]" office:value-type="float" office:value="173" calcext:value-type="float">
            <text:p>173</text:p>
          </table:table-cell>
          <table:table-cell table:formula="of:=[.E350]+[.B$5]*([.A$2]*[.E350]-[.B$2]*[.E350]*[.F350])" office:value-type="float" office:value="0.313666508709418" calcext:value-type="float">
            <text:p>0,3137</text:p>
          </table:table-cell>
          <table:table-cell table:formula="of:=[.F350]+[.B$5]*([.C$2]*[.E350]*[.F350]-[.D$2]*[.F350])" office:value-type="float" office:value="0.266632349651963" calcext:value-type="float">
            <text:p>0,2666</text:p>
          </table:table-cell>
        </table:table-row>
        <table:table-row table:style-name="ro1">
          <table:table-cell table:number-columns-repeated="3"/>
          <table:table-cell table:formula="of:=[.D351]+[.B$5]" office:value-type="float" office:value="173.5" calcext:value-type="float">
            <text:p>173,5</text:p>
          </table:table-cell>
          <table:table-cell table:formula="of:=[.E351]+[.B$5]*([.A$2]*[.E351]-[.B$2]*[.E351]*[.F351])" office:value-type="float" office:value="0.31575815697239" calcext:value-type="float">
            <text:p>0,3158</text:p>
          </table:table-cell>
          <table:table-cell table:formula="of:=[.F351]+[.B$5]*([.C$2]*[.E351]*[.F351]-[.D$2]*[.F351])" office:value-type="float" office:value="0.26281506107362" calcext:value-type="float">
            <text:p>0,2628</text:p>
          </table:table-cell>
        </table:table-row>
        <table:table-row table:style-name="ro1">
          <table:table-cell table:number-columns-repeated="3"/>
          <table:table-cell table:formula="of:=[.D352]+[.B$5]" office:value-type="float" office:value="174" calcext:value-type="float">
            <text:p>174</text:p>
          </table:table-cell>
          <table:table-cell table:formula="of:=[.E352]+[.B$5]*([.A$2]*[.E352]-[.B$2]*[.E352]*[.F352])" office:value-type="float" office:value="0.317924020146379" calcext:value-type="float">
            <text:p>0,3179</text:p>
          </table:table-cell>
          <table:table-cell table:formula="of:=[.F352]+[.B$5]*([.C$2]*[.E352]*[.F352]-[.D$2]*[.F352])" office:value-type="float" office:value="0.259079909206871" calcext:value-type="float">
            <text:p>0,2591</text:p>
          </table:table-cell>
        </table:table-row>
        <table:table-row table:style-name="ro1">
          <table:table-cell table:number-columns-repeated="3"/>
          <table:table-cell table:formula="of:=[.D353]+[.B$5]" office:value-type="float" office:value="174.5" calcext:value-type="float">
            <text:p>174,5</text:p>
          </table:table-cell>
          <table:table-cell table:formula="of:=[.E353]+[.B$5]*([.A$2]*[.E353]-[.B$2]*[.E353]*[.F353])" office:value-type="float" office:value="0.320164114235596" calcext:value-type="float">
            <text:p>0,3202</text:p>
          </table:table-cell>
          <table:table-cell table:formula="of:=[.F353]+[.B$5]*([.C$2]*[.E353]*[.F353]-[.D$2]*[.F353])" office:value-type="float" office:value="0.255425898244375" calcext:value-type="float">
            <text:p>0,2554</text:p>
          </table:table-cell>
        </table:table-row>
        <table:table-row table:style-name="ro1">
          <table:table-cell table:number-columns-repeated="3"/>
          <table:table-cell table:formula="of:=[.D354]+[.B$5]" office:value-type="float" office:value="175" calcext:value-type="float">
            <text:p>175</text:p>
          </table:table-cell>
          <table:table-cell table:formula="of:=[.E354]+[.B$5]*([.A$2]*[.E354]-[.B$2]*[.E354]*[.F354])" office:value-type="float" office:value="0.322478486197096" calcext:value-type="float">
            <text:p>0,3225</text:p>
          </table:table-cell>
          <table:table-cell table:formula="of:=[.F354]+[.B$5]*([.C$2]*[.E354]*[.F354]-[.D$2]*[.F354])" office:value-type="float" office:value="0.251852031620256" calcext:value-type="float">
            <text:p>0,2519</text:p>
          </table:table-cell>
        </table:table-row>
        <table:table-row table:style-name="ro1">
          <table:table-cell table:number-columns-repeated="3"/>
          <table:table-cell table:formula="of:=[.D355]+[.B$5]" office:value-type="float" office:value="175.5" calcext:value-type="float">
            <text:p>175,5</text:p>
          </table:table-cell>
          <table:table-cell table:formula="of:=[.E355]+[.B$5]*([.A$2]*[.E355]-[.B$2]*[.E355]*[.F355])" office:value-type="float" office:value="0.324867212825909" calcext:value-type="float">
            <text:p>0,3249</text:p>
          </table:table-cell>
          <table:table-cell table:formula="of:=[.F355]+[.B$5]*([.C$2]*[.E355]*[.F355]-[.D$2]*[.F355])" office:value-type="float" office:value="0.248357313766777" calcext:value-type="float">
            <text:p>0,2484</text:p>
          </table:table-cell>
        </table:table-row>
        <table:table-row table:style-name="ro1">
          <table:table-cell table:number-columns-repeated="3"/>
          <table:table-cell table:formula="of:=[.D356]+[.B$5]" office:value-type="float" office:value="176" calcext:value-type="float">
            <text:p>176</text:p>
          </table:table-cell>
          <table:table-cell table:formula="of:=[.E356]+[.B$5]*([.A$2]*[.E356]-[.B$2]*[.E356]*[.F356])" office:value-type="float" office:value="0.32733039966701" calcext:value-type="float">
            <text:p>0,3273</text:p>
          </table:table-cell>
          <table:table-cell table:formula="of:=[.F356]+[.B$5]*([.C$2]*[.E356]*[.F356]-[.D$2]*[.F356])" office:value-type="float" office:value="0.24494075176919" calcext:value-type="float">
            <text:p>0,2449</text:p>
          </table:table-cell>
        </table:table-row>
        <table:table-row table:style-name="ro1">
          <table:table-cell table:number-columns-repeated="3"/>
          <table:table-cell table:formula="of:=[.D357]+[.B$5]" office:value-type="float" office:value="176.5" calcext:value-type="float">
            <text:p>176,5</text:p>
          </table:table-cell>
          <table:table-cell table:formula="of:=[.E357]+[.B$5]*([.A$2]*[.E357]-[.B$2]*[.E357]*[.F357])" office:value-type="float" office:value="0.329868179951783" calcext:value-type="float">
            <text:p>0,3299</text:p>
          </table:table-cell>
          <table:table-cell table:formula="of:=[.F357]+[.B$5]*([.C$2]*[.E357]*[.F357]-[.D$2]*[.F357])" office:value-type="float" office:value="0.241601356924682" calcext:value-type="float">
            <text:p>0,2416</text:p>
          </table:table-cell>
        </table:table-row>
        <table:table-row table:style-name="ro1">
          <table:table-cell table:number-columns-repeated="3"/>
          <table:table-cell table:formula="of:=[.D358]+[.B$5]" office:value-type="float" office:value="177" calcext:value-type="float">
            <text:p>177</text:p>
          </table:table-cell>
          <table:table-cell table:formula="of:=[.E358]+[.B$5]*([.A$2]*[.E358]-[.B$2]*[.E358]*[.F358])" office:value-type="float" office:value="0.332480713556688" calcext:value-type="float">
            <text:p>0,3325</text:p>
          </table:table-cell>
          <table:table-cell table:formula="of:=[.F358]+[.B$5]*([.C$2]*[.E358]*[.F358]-[.D$2]*[.F358])" office:value-type="float" office:value="0.238338146211073" calcext:value-type="float">
            <text:p>0,2383</text:p>
          </table:table-cell>
        </table:table-row>
        <table:table-row table:style-name="ro1">
          <table:table-cell table:number-columns-repeated="3"/>
          <table:table-cell table:formula="of:=[.D359]+[.B$5]" office:value-type="float" office:value="177.5" calcext:value-type="float">
            <text:p>177,5</text:p>
          </table:table-cell>
          <table:table-cell table:formula="of:=[.E359]+[.B$5]*([.A$2]*[.E359]-[.B$2]*[.E359]*[.F359])" office:value-type="float" office:value="0.33516818598182" calcext:value-type="float">
            <text:p>0,3352</text:p>
          </table:table-cell>
          <table:table-cell table:formula="of:=[.F359]+[.B$5]*([.C$2]*[.E359]*[.F359]-[.D$2]*[.F359])" office:value-type="float" office:value="0.235150143670743" calcext:value-type="float">
            <text:p>0,2352</text:p>
          </table:table-cell>
        </table:table-row>
        <table:table-row table:style-name="ro1">
          <table:table-cell table:number-columns-repeated="3"/>
          <table:table-cell table:formula="of:=[.D360]+[.B$5]" office:value-type="float" office:value="178" calcext:value-type="float">
            <text:p>178</text:p>
          </table:table-cell>
          <table:table-cell table:formula="of:=[.E360]+[.B$5]*([.A$2]*[.E360]-[.B$2]*[.E360]*[.F360])" office:value-type="float" office:value="0.337930807347082" calcext:value-type="float">
            <text:p>0,3379</text:p>
          </table:table-cell>
          <table:table-cell table:formula="of:=[.F360]+[.B$5]*([.C$2]*[.E360]*[.F360]-[.D$2]*[.F360])" office:value-type="float" office:value="0.232036381714995" calcext:value-type="float">
            <text:p>0,2320</text:p>
          </table:table-cell>
        </table:table-row>
        <table:table-row table:style-name="ro1">
          <table:table-cell table:number-columns-repeated="3"/>
          <table:table-cell table:formula="of:=[.D361]+[.B$5]" office:value-type="float" office:value="178.5" calcext:value-type="float">
            <text:p>178,5</text:p>
          </table:table-cell>
          <table:table-cell table:formula="of:=[.E361]+[.B$5]*([.A$2]*[.E361]-[.B$2]*[.E361]*[.F361])" office:value-type="float" office:value="0.340768811403681" calcext:value-type="float">
            <text:p>0,3408</text:p>
          </table:table-cell>
          <table:table-cell table:formula="of:=[.F361]+[.B$5]*([.C$2]*[.E361]*[.F361]-[.D$2]*[.F361])" office:value-type="float" office:value="0.228995902353887" calcext:value-type="float">
            <text:p>0,2290</text:p>
          </table:table-cell>
        </table:table-row>
        <table:table-row table:style-name="ro1">
          <table:table-cell table:number-columns-repeated="3"/>
          <table:table-cell table:formula="of:=[.D362]+[.B$5]" office:value-type="float" office:value="179" calcext:value-type="float">
            <text:p>179</text:p>
          </table:table-cell>
          <table:table-cell table:formula="of:=[.E362]+[.B$5]*([.A$2]*[.E362]-[.B$2]*[.E362]*[.F362])" office:value-type="float" office:value="0.343682454558682" calcext:value-type="float">
            <text:p>0,3437</text:p>
          </table:table-cell>
          <table:table-cell table:formula="of:=[.F362]+[.B$5]*([.C$2]*[.E362]*[.F362]-[.D$2]*[.F362])" office:value-type="float" office:value="0.226027758356343" calcext:value-type="float">
            <text:p>0,2260</text:p>
          </table:table-cell>
        </table:table-row>
        <table:table-row table:style-name="ro1">
          <table:table-cell table:number-columns-repeated="3"/>
          <table:table-cell table:formula="of:=[.D363]+[.B$5]" office:value-type="float" office:value="179.5" calcext:value-type="float">
            <text:p>179,5</text:p>
          </table:table-cell>
          <table:table-cell table:formula="of:=[.E363]+[.B$5]*([.A$2]*[.E363]-[.B$2]*[.E363]*[.F363])" office:value-type="float" office:value="0.346672014910341" calcext:value-type="float">
            <text:p>0,3467</text:p>
          </table:table-cell>
          <table:table-cell table:formula="of:=[.F363]+[.B$5]*([.C$2]*[.E363]*[.F363]-[.D$2]*[.F363])" office:value-type="float" office:value="0.223131014345168" calcext:value-type="float">
            <text:p>0,2231</text:p>
          </table:table-cell>
        </table:table-row>
        <table:table-row table:style-name="ro1">
          <table:table-cell table:number-columns-repeated="3"/>
          <table:table-cell table:formula="of:=[.D364]+[.B$5]" office:value-type="float" office:value="180" calcext:value-type="float">
            <text:p>180</text:p>
          </table:table-cell>
          <table:table-cell table:formula="of:=[.E364]+[.B$5]*([.A$2]*[.E364]-[.B$2]*[.E364]*[.F364])" office:value-type="float" office:value="0.349737791291946" calcext:value-type="float">
            <text:p>0,3497</text:p>
          </table:table-cell>
          <table:table-cell table:formula="of:=[.F364]+[.B$5]*([.C$2]*[.E364]*[.F364]-[.D$2]*[.F364])" office:value-type="float" office:value="0.220304747831414" calcext:value-type="float">
            <text:p>0,2203</text:p>
          </table:table-cell>
        </table:table-row>
        <table:table-row table:style-name="ro1">
          <table:table-cell table:number-columns-repeated="3"/>
          <table:table-cell table:formula="of:=[.D365]+[.B$5]" office:value-type="float" office:value="180.5" calcext:value-type="float">
            <text:p>180,5</text:p>
          </table:table-cell>
          <table:table-cell table:formula="of:=[.E365]+[.B$5]*([.A$2]*[.E365]-[.B$2]*[.E365]*[.F365])" office:value-type="float" office:value="0.352880102321901" calcext:value-type="float">
            <text:p>0,3529</text:p>
          </table:table-cell>
          <table:table-cell table:formula="of:=[.F365]+[.B$5]*([.C$2]*[.E365]*[.F365]-[.D$2]*[.F365])" office:value-type="float" office:value="0.217548050192356" calcext:value-type="float">
            <text:p>0,2175</text:p>
          </table:table-cell>
        </table:table-row>
        <table:table-row table:style-name="ro1">
          <table:table-cell table:number-columns-repeated="3"/>
          <table:table-cell table:formula="of:=[.D366]+[.B$5]" office:value-type="float" office:value="181" calcext:value-type="float">
            <text:p>181</text:p>
          </table:table-cell>
          <table:table-cell table:formula="of:=[.E366]+[.B$5]*([.A$2]*[.E366]-[.B$2]*[.E366]*[.F366])" office:value-type="float" office:value="0.356099285457748" calcext:value-type="float">
            <text:p>0,3561</text:p>
          </table:table-cell>
          <table:table-cell table:formula="of:=[.F366]+[.B$5]*([.C$2]*[.E366]*[.F366]-[.D$2]*[.F366])" office:value-type="float" office:value="0.214860027597176" calcext:value-type="float">
            <text:p>0,2149</text:p>
          </table:table-cell>
        </table:table-row>
        <table:table-row table:style-name="ro1">
          <table:table-cell table:number-columns-repeated="3"/>
          <table:table-cell table:formula="of:=[.D367]+[.B$5]" office:value-type="float" office:value="181.5" calcext:value-type="float">
            <text:p>181,5</text:p>
          </table:table-cell>
          <table:table-cell table:formula="of:=[.E367]+[.B$5]*([.A$2]*[.E367]-[.B$2]*[.E367]*[.F367])" office:value-type="float" office:value="0.359395696051864" calcext:value-type="float">
            <text:p>0,3594</text:p>
          </table:table-cell>
          <table:table-cell table:formula="of:=[.F367]+[.B$5]*([.C$2]*[.E367]*[.F367]-[.D$2]*[.F367])" office:value-type="float" office:value="0.2122398018843" calcext:value-type="float">
            <text:p>0,2122</text:p>
          </table:table-cell>
        </table:table-row>
        <table:table-row table:style-name="ro1">
          <table:table-cell table:number-columns-repeated="3"/>
          <table:table-cell table:formula="of:=[.D368]+[.B$5]" office:value-type="float" office:value="182" calcext:value-type="float">
            <text:p>182</text:p>
          </table:table-cell>
          <table:table-cell table:formula="of:=[.E368]+[.B$5]*([.A$2]*[.E368]-[.B$2]*[.E368]*[.F368])" office:value-type="float" office:value="0.362769706406495" calcext:value-type="float">
            <text:p>0,3628</text:p>
          </table:table-cell>
          <table:table-cell table:formula="of:=[.F368]+[.B$5]*([.C$2]*[.E368]*[.F368]-[.D$2]*[.F368])" office:value-type="float" office:value="0.209686511394177" calcext:value-type="float">
            <text:p>0,2097</text:p>
          </table:table-cell>
        </table:table-row>
        <table:table-row table:style-name="ro1">
          <table:table-cell table:number-columns-repeated="3"/>
          <table:table-cell table:formula="of:=[.D369]+[.B$5]" office:value-type="float" office:value="182.5" calcext:value-type="float">
            <text:p>182,5</text:p>
          </table:table-cell>
          <table:table-cell table:formula="of:=[.E369]+[.B$5]*([.A$2]*[.E369]-[.B$2]*[.E369]*[.F369])" office:value-type="float" office:value="0.366221704825832" calcext:value-type="float">
            <text:p>0,3662</text:p>
          </table:table-cell>
          <table:table-cell table:formula="of:=[.F369]+[.B$5]*([.C$2]*[.E369]*[.F369]-[.D$2]*[.F369])" office:value-type="float" office:value="0.207199311761145" calcext:value-type="float">
            <text:p>0,2072</text:p>
          </table:table-cell>
        </table:table-row>
        <table:table-row table:style-name="ro1">
          <table:table-cell table:number-columns-repeated="3"/>
          <table:table-cell table:formula="of:=[.D370]+[.B$5]" office:value-type="float" office:value="183" calcext:value-type="float">
            <text:p>183</text:p>
          </table:table-cell>
          <table:table-cell table:formula="of:=[.E370]+[.B$5]*([.A$2]*[.E370]-[.B$2]*[.E370]*[.F370])" office:value-type="float" office:value="0.369752094662753" calcext:value-type="float">
            <text:p>0,3698</text:p>
          </table:table-cell>
          <table:table-cell table:formula="of:=[.F370]+[.B$5]*([.C$2]*[.E370]*[.F370]-[.D$2]*[.F370])" office:value-type="float" office:value="0.204777376667906" calcext:value-type="float">
            <text:p>0,2048</text:p>
          </table:table-cell>
        </table:table-row>
        <table:table-row table:style-name="ro1">
          <table:table-cell table:number-columns-repeated="3"/>
          <table:table-cell table:formula="of:=[.D371]+[.B$5]" office:value-type="float" office:value="183.5" calcext:value-type="float">
            <text:p>183,5</text:p>
          </table:table-cell>
          <table:table-cell table:formula="of:=[.E371]+[.B$5]*([.A$2]*[.E371]-[.B$2]*[.E371]*[.F371])" office:value-type="float" office:value="0.373361293357883" calcext:value-type="float">
            <text:p>0,3734</text:p>
          </table:table-cell>
          <table:table-cell table:formula="of:=[.F371]+[.B$5]*([.C$2]*[.E371]*[.F371]-[.D$2]*[.F371])" office:value-type="float" office:value="0.202419898565994" calcext:value-type="float">
            <text:p>0,2024</text:p>
          </table:table-cell>
        </table:table-row>
        <table:table-row table:style-name="ro1">
          <table:table-cell table:number-columns-repeated="3"/>
          <table:table-cell table:formula="of:=[.D372]+[.B$5]" office:value-type="float" office:value="184" calcext:value-type="float">
            <text:p>184</text:p>
          </table:table-cell>
          <table:table-cell table:formula="of:=[.E372]+[.B$5]*([.A$2]*[.E372]-[.B$2]*[.E372]*[.F372])" office:value-type="float" office:value="0.377049731468542" calcext:value-type="float">
            <text:p>0,3770</text:p>
          </table:table-cell>
          <table:table-cell table:formula="of:=[.F372]+[.B$5]*([.C$2]*[.E372]*[.F372]-[.D$2]*[.F372])" office:value-type="float" office:value="0.200126089365512" calcext:value-type="float">
            <text:p>0,2001</text:p>
          </table:table-cell>
        </table:table-row>
        <table:table-row table:style-name="ro1">
          <table:table-cell table:number-columns-repeated="3"/>
          <table:table-cell table:formula="of:=[.D373]+[.B$5]" office:value-type="float" office:value="184.5" calcext:value-type="float">
            <text:p>184,5</text:p>
          </table:table-cell>
          <table:table-cell table:formula="of:=[.E373]+[.B$5]*([.A$2]*[.E373]-[.B$2]*[.E373]*[.F373])" office:value-type="float" office:value="0.380817851685158" calcext:value-type="float">
            <text:p>0,3808</text:p>
          </table:table-cell>
          <table:table-cell table:formula="of:=[.F373]+[.B$5]*([.C$2]*[.E373]*[.F373]-[.D$2]*[.F373])" office:value-type="float" office:value="0.197895181097303" calcext:value-type="float">
            <text:p>0,1979</text:p>
          </table:table-cell>
        </table:table-row>
        <table:table-row table:style-name="ro1">
          <table:table-cell table:number-columns-repeated="3"/>
          <table:table-cell table:formula="of:=[.D374]+[.B$5]" office:value-type="float" office:value="185" calcext:value-type="float">
            <text:p>185</text:p>
          </table:table-cell>
          <table:table-cell table:formula="of:=[.E374]+[.B$5]*([.A$2]*[.E374]-[.B$2]*[.E374]*[.F374])" office:value-type="float" office:value="0.384666107832645" calcext:value-type="float">
            <text:p>0,3847</text:p>
          </table:table-cell>
          <table:table-cell table:formula="of:=[.F374]+[.B$5]*([.C$2]*[.E374]*[.F374]-[.D$2]*[.F374])" office:value-type="float" office:value="0.1957264265506" calcext:value-type="float">
            <text:p>0,1957</text:p>
          </table:table-cell>
        </table:table-row>
        <table:table-row table:style-name="ro1">
          <table:table-cell table:number-columns-repeated="3"/>
          <table:table-cell table:formula="of:=[.D375]+[.B$5]" office:value-type="float" office:value="185.5" calcext:value-type="float">
            <text:p>185,5</text:p>
          </table:table-cell>
          <table:table-cell table:formula="of:=[.E375]+[.B$5]*([.A$2]*[.E375]-[.B$2]*[.E375]*[.F375])" office:value-type="float" office:value="0.388594963854237" calcext:value-type="float">
            <text:p>0,3886</text:p>
          </table:table-cell>
          <table:table-cell table:formula="of:=[.F375]+[.B$5]*([.C$2]*[.E375]*[.F375]-[.D$2]*[.F375])" office:value-type="float" office:value="0.193619099889142" calcext:value-type="float">
            <text:p>0,1936</text:p>
          </table:table-cell>
        </table:table-row>
        <table:table-row table:style-name="ro1">
          <table:table-cell table:number-columns-repeated="3"/>
          <table:table-cell table:formula="of:=[.D376]+[.B$5]" office:value-type="float" office:value="186" calcext:value-type="float">
            <text:p>186</text:p>
          </table:table-cell>
          <table:table-cell table:formula="of:=[.E376]+[.B$5]*([.A$2]*[.E376]-[.B$2]*[.E376]*[.F376])" office:value-type="float" office:value="0.392604892775176" calcext:value-type="float">
            <text:p>0,3926</text:p>
          </table:table-cell>
          <table:table-cell table:formula="of:=[.F376]+[.B$5]*([.C$2]*[.E376]*[.F376]-[.D$2]*[.F376])" office:value-type="float" office:value="0.191572497248614" calcext:value-type="float">
            <text:p>0,1916</text:p>
          </table:table-cell>
        </table:table-row>
        <table:table-row table:style-name="ro1">
          <table:table-cell table:number-columns-repeated="3"/>
          <table:table-cell table:formula="of:=[.D377]+[.B$5]" office:value-type="float" office:value="186.5" calcext:value-type="float">
            <text:p>186,5</text:p>
          </table:table-cell>
          <table:table-cell table:formula="of:=[.E377]+[.B$5]*([.A$2]*[.E377]-[.B$2]*[.E377]*[.F377])" office:value-type="float" office:value="0.396696375643631" calcext:value-type="float">
            <text:p>0,3967</text:p>
          </table:table-cell>
          <table:table-cell table:formula="of:=[.F377]+[.B$5]*([.C$2]*[.E377]*[.F377]-[.D$2]*[.F377])" office:value-type="float" office:value="0.189585937318203" calcext:value-type="float">
            <text:p>0,1896</text:p>
          </table:table-cell>
        </table:table-row>
        <table:table-row table:style-name="ro1">
          <table:table-cell table:number-columns-repeated="3"/>
          <table:table-cell table:formula="of:=[.D378]+[.B$5]" office:value-type="float" office:value="187" calcext:value-type="float">
            <text:p>187</text:p>
          </table:table-cell>
          <table:table-cell table:formula="of:=[.E378]+[.B$5]*([.A$2]*[.E378]-[.B$2]*[.E378]*[.F378])" office:value-type="float" office:value="0.400869900446148" calcext:value-type="float">
            <text:p>0,4009</text:p>
          </table:table-cell>
          <table:table-cell table:formula="of:=[.F378]+[.B$5]*([.C$2]*[.E378]*[.F378]-[.D$2]*[.F378])" office:value-type="float" office:value="0.187658761909014" calcext:value-type="float">
            <text:p>0,1877</text:p>
          </table:table-cell>
        </table:table-row>
        <table:table-row table:style-name="ro1">
          <table:table-cell table:number-columns-repeated="3"/>
          <table:table-cell table:formula="of:=[.D379]+[.B$5]" office:value-type="float" office:value="187.5" calcext:value-type="float">
            <text:p>187,5</text:p>
          </table:table-cell>
          <table:table-cell table:formula="of:=[.E379]+[.B$5]*([.A$2]*[.E379]-[.B$2]*[.E379]*[.F379])" office:value-type="float" office:value="0.405125960994855" calcext:value-type="float">
            <text:p>0,4051</text:p>
          </table:table-cell>
          <table:table-cell table:formula="of:=[.F379]+[.B$5]*([.C$2]*[.E379]*[.F379]-[.D$2]*[.F379])" office:value-type="float" office:value="0.185790336511959" calcext:value-type="float">
            <text:p>0,1858</text:p>
          </table:table-cell>
        </table:table-row>
        <table:table-row table:style-name="ro1">
          <table:table-cell table:number-columns-repeated="3"/>
          <table:table-cell table:formula="of:=[.D380]+[.B$5]" office:value-type="float" office:value="188" calcext:value-type="float">
            <text:p>188</text:p>
          </table:table-cell>
          <table:table-cell table:formula="of:=[.E380]+[.B$5]*([.A$2]*[.E380]-[.B$2]*[.E380]*[.F380])" office:value-type="float" office:value="0.409465055783604" calcext:value-type="float">
            <text:p>0,4095</text:p>
          </table:table-cell>
          <table:table-cell table:formula="of:=[.F380]+[.B$5]*([.C$2]*[.E380]*[.F380]-[.D$2]*[.F380])" office:value-type="float" office:value="0.183980050847749" calcext:value-type="float">
            <text:p>0,1840</text:p>
          </table:table-cell>
        </table:table-row>
        <table:table-row table:style-name="ro1">
          <table:table-cell table:number-columns-repeated="3"/>
          <table:table-cell table:formula="of:=[.D381]+[.B$5]" office:value-type="float" office:value="188.5" calcext:value-type="float">
            <text:p>188,5</text:p>
          </table:table-cell>
          <table:table-cell table:formula="of:=[.E381]+[.B$5]*([.A$2]*[.E381]-[.B$2]*[.E381]*[.F381])" office:value-type="float" office:value="0.413887686810103" calcext:value-type="float">
            <text:p>0,4139</text:p>
          </table:table-cell>
          <table:table-cell table:formula="of:=[.F381]+[.B$5]*([.C$2]*[.E381]*[.F381]-[.D$2]*[.F381])" office:value-type="float" office:value="0.182227319411488" calcext:value-type="float">
            <text:p>0,1822</text:p>
          </table:table-cell>
        </table:table-row>
        <table:table-row table:style-name="ro1">
          <table:table-cell table:number-columns-repeated="3"/>
          <table:table-cell table:formula="of:=[.D382]+[.B$5]" office:value-type="float" office:value="189" calcext:value-type="float">
            <text:p>189</text:p>
          </table:table-cell>
          <table:table-cell table:formula="of:=[.E382]+[.B$5]*([.A$2]*[.E382]-[.B$2]*[.E382]*[.F382])" office:value-type="float" office:value="0.418394358361064" calcext:value-type="float">
            <text:p>0,4184</text:p>
          </table:table-cell>
          <table:table-cell table:formula="of:=[.F382]+[.B$5]*([.C$2]*[.E382]*[.F382]-[.D$2]*[.F382])" office:value-type="float" office:value="0.180531582014385" calcext:value-type="float">
            <text:p>0,1805</text:p>
          </table:table-cell>
        </table:table-row>
        <table:table-row table:style-name="ro1">
          <table:table-cell table:number-columns-repeated="3"/>
          <table:table-cell table:formula="of:=[.D383]+[.B$5]" office:value-type="float" office:value="189.5" calcext:value-type="float">
            <text:p>189,5</text:p>
          </table:table-cell>
          <table:table-cell table:formula="of:=[.E383]+[.B$5]*([.A$2]*[.E383]-[.B$2]*[.E383]*[.F383])" office:value-type="float" office:value="0.422985575757245" calcext:value-type="float">
            <text:p>0,4230</text:p>
          </table:table-cell>
          <table:table-cell table:formula="of:=[.F383]+[.B$5]*([.C$2]*[.E383]*[.F383]-[.D$2]*[.F383])" office:value-type="float" office:value="0.178892304324994" calcext:value-type="float">
            <text:p>0,1789</text:p>
          </table:table-cell>
        </table:table-row>
        <table:table-row table:style-name="ro1">
          <table:table-cell table:number-columns-repeated="3"/>
          <table:table-cell table:formula="of:=[.D384]+[.B$5]" office:value-type="float" office:value="190" calcext:value-type="float">
            <text:p>190</text:p>
          </table:table-cell>
          <table:table-cell table:formula="of:=[.E384]+[.B$5]*([.A$2]*[.E384]-[.B$2]*[.E384]*[.F384])" office:value-type="float" office:value="0.427661844055217" calcext:value-type="float">
            <text:p>0,4277</text:p>
          </table:table-cell>
          <table:table-cell table:formula="of:=[.F384]+[.B$5]*([.C$2]*[.E384]*[.F384]-[.D$2]*[.F384])" office:value-type="float" office:value="0.177308978412417" calcext:value-type="float">
            <text:p>0,1773</text:p>
          </table:table-cell>
        </table:table-row>
        <table:table-row table:style-name="ro1">
          <table:table-cell table:number-columns-repeated="3"/>
          <table:table-cell table:formula="of:=[.D385]+[.B$5]" office:value-type="float" office:value="190.5" calcext:value-type="float">
            <text:p>190,5</text:p>
          </table:table-cell>
          <table:table-cell table:formula="of:=[.E385]+[.B$5]*([.A$2]*[.E385]-[.B$2]*[.E385]*[.F385])" office:value-type="float" office:value="0.432423666702552" calcext:value-type="float">
            <text:p>0,4324</text:p>
          </table:table-cell>
          <table:table-cell table:formula="of:=[.F385]+[.B$5]*([.C$2]*[.E385]*[.F385]-[.D$2]*[.F385])" office:value-type="float" office:value="0.175781123293814" calcext:value-type="float">
            <text:p>0,1758</text:p>
          </table:table-cell>
        </table:table-row>
        <table:table-row table:style-name="ro1">
          <table:table-cell table:number-columns-repeated="3"/>
          <table:table-cell table:formula="of:=[.D386]+[.B$5]" office:value-type="float" office:value="191" calcext:value-type="float">
            <text:p>191</text:p>
          </table:table-cell>
          <table:table-cell table:formula="of:=[.E386]+[.B$5]*([.A$2]*[.E386]-[.B$2]*[.E386]*[.F386])" office:value-type="float" office:value="0.437271544143012" calcext:value-type="float">
            <text:p>0,4373</text:p>
          </table:table-cell>
          <table:table-cell table:formula="of:=[.F386]+[.B$5]*([.C$2]*[.E386]*[.F386]-[.D$2]*[.F386])" office:value-type="float" office:value="0.17430828548859" calcext:value-type="float">
            <text:p>0,1743</text:p>
          </table:table-cell>
        </table:table-row>
        <table:table-row table:style-name="ro1">
          <table:table-cell table:number-columns-repeated="3"/>
          <table:table-cell table:formula="of:=[.D387]+[.B$5]" office:value-type="float" office:value="191.5" calcext:value-type="float">
            <text:p>191,5</text:p>
          </table:table-cell>
          <table:table-cell table:formula="of:=[.E387]+[.B$5]*([.A$2]*[.E387]-[.B$2]*[.E387]*[.F387])" office:value-type="float" office:value="0.442205972368247" calcext:value-type="float">
            <text:p>0,4422</text:p>
          </table:table-cell>
          <table:table-cell table:formula="of:=[.F387]+[.B$5]*([.C$2]*[.E387]*[.F387]-[.D$2]*[.F387])" office:value-type="float" office:value="0.172890039581558" calcext:value-type="float">
            <text:p>0,1729</text:p>
          </table:table-cell>
        </table:table-row>
        <table:table-row table:style-name="ro1">
          <table:table-cell table:number-columns-repeated="3"/>
          <table:table-cell table:formula="of:=[.D388]+[.B$5]" office:value-type="float" office:value="192" calcext:value-type="float">
            <text:p>192</text:p>
          </table:table-cell>
          <table:table-cell table:formula="of:=[.E388]+[.B$5]*([.A$2]*[.E388]-[.B$2]*[.E388]*[.F388])" office:value-type="float" office:value="0.447227441412314" calcext:value-type="float">
            <text:p>0,4472</text:p>
          </table:table-cell>
          <table:table-cell table:formula="of:=[.F388]+[.B$5]*([.C$2]*[.E388]*[.F388]-[.D$2]*[.F388])" office:value-type="float" office:value="0.171525988797409" calcext:value-type="float">
            <text:p>0,1715</text:p>
          </table:table-cell>
        </table:table-row>
        <table:table-row table:style-name="ro1">
          <table:table-cell table:number-columns-repeated="3"/>
          <table:table-cell table:formula="of:=[.D389]+[.B$5]" office:value-type="float" office:value="192.5" calcext:value-type="float">
            <text:p>192,5</text:p>
          </table:table-cell>
          <table:table-cell table:formula="of:=[.E389]+[.B$5]*([.A$2]*[.E389]-[.B$2]*[.E389]*[.F389])" office:value-type="float" office:value="0.452336433785281" calcext:value-type="float">
            <text:p>0,4523</text:p>
          </table:table-cell>
          <table:table-cell table:formula="of:=[.F389]+[.B$5]*([.C$2]*[.E389]*[.F389]-[.D$2]*[.F389])" office:value-type="float" office:value="0.170215765588766" calcext:value-type="float">
            <text:p>0,1702</text:p>
          </table:table-cell>
        </table:table-row>
        <table:table-row table:style-name="ro1">
          <table:table-cell table:number-columns-repeated="3"/>
          <table:table-cell table:formula="of:=[.D390]+[.B$5]" office:value-type="float" office:value="193" calcext:value-type="float">
            <text:p>193</text:p>
          </table:table-cell>
          <table:table-cell table:formula="of:=[.E390]+[.B$5]*([.A$2]*[.E390]-[.B$2]*[.E390]*[.F390])" office:value-type="float" office:value="0.457533422841964" calcext:value-type="float">
            <text:p>0,4575</text:p>
          </table:table-cell>
          <table:table-cell table:formula="of:=[.F390]+[.B$5]*([.C$2]*[.E390]*[.F390]-[.D$2]*[.F390])" office:value-type="float" office:value="0.168959032240126" calcext:value-type="float">
            <text:p>0,1690</text:p>
          </table:table-cell>
        </table:table-row>
        <table:table-row table:style-name="ro1">
          <table:table-cell table:number-columns-repeated="3"/>
          <table:table-cell table:formula="of:=[.D391]+[.B$5]" office:value-type="float" office:value="193.5" calcext:value-type="float">
            <text:p>193,5</text:p>
          </table:table-cell>
          <table:table-cell table:formula="of:=[.E391]+[.B$5]*([.A$2]*[.E391]-[.B$2]*[.E391]*[.F391])" office:value-type="float" office:value="0.462818871081759" calcext:value-type="float">
            <text:p>0,4628</text:p>
          </table:table-cell>
          <table:table-cell table:formula="of:=[.F391]+[.B$5]*([.C$2]*[.E391]*[.F391]-[.D$2]*[.F391])" office:value-type="float" office:value="0.167755481489966" calcext:value-type="float">
            <text:p>0,1678</text:p>
          </table:table-cell>
        </table:table-row>
        <table:table-row table:style-name="ro1">
          <table:table-cell table:number-columns-repeated="3"/>
          <table:table-cell table:formula="of:=[.D392]+[.B$5]" office:value-type="float" office:value="194" calcext:value-type="float">
            <text:p>194</text:p>
          </table:table-cell>
          <table:table-cell table:formula="of:=[.E392]+[.B$5]*([.A$2]*[.E392]-[.B$2]*[.E392]*[.F392])" office:value-type="float" office:value="0.468193228375346" calcext:value-type="float">
            <text:p>0,4682</text:p>
          </table:table-cell>
          <table:table-cell table:formula="of:=[.F392]+[.B$5]*([.C$2]*[.E392]*[.F392]-[.D$2]*[.F392])" office:value-type="float" office:value="0.166604837173316" calcext:value-type="float">
            <text:p>0,1666</text:p>
          </table:table-cell>
        </table:table-row>
        <table:table-row table:style-name="ro1">
          <table:table-cell table:number-columns-repeated="3"/>
          <table:table-cell table:formula="of:=[.D393]+[.B$5]" office:value-type="float" office:value="194.5" calcext:value-type="float">
            <text:p>194,5</text:p>
          </table:table-cell>
          <table:table-cell table:formula="of:=[.E393]+[.B$5]*([.A$2]*[.E393]-[.B$2]*[.E393]*[.F393])" office:value-type="float" office:value="0.473656930113897" calcext:value-type="float">
            <text:p>0,4737</text:p>
          </table:table-cell>
          <table:table-cell table:formula="of:=[.F393]+[.B$5]*([.C$2]*[.E393]*[.F393]-[.D$2]*[.F393])" office:value-type="float" office:value="0.165506854887072" calcext:value-type="float">
            <text:p>0,1655</text:p>
          </table:table-cell>
        </table:table-row>
        <table:table-row table:style-name="ro1">
          <table:table-cell table:number-columns-repeated="3"/>
          <table:table-cell table:formula="of:=[.D394]+[.B$5]" office:value-type="float" office:value="195" calcext:value-type="float">
            <text:p>195</text:p>
          </table:table-cell>
          <table:table-cell table:formula="of:=[.E394]+[.B$5]*([.A$2]*[.E394]-[.B$2]*[.E394]*[.F394])" office:value-type="float" office:value="0.479210395276244" calcext:value-type="float">
            <text:p>0,4792</text:p>
          </table:table-cell>
          <table:table-cell table:formula="of:=[.F394]+[.B$5]*([.C$2]*[.E394]*[.F394]-[.D$2]*[.F394])" office:value-type="float" office:value="0.164461322680391" calcext:value-type="float">
            <text:p>0,1645</text:p>
          </table:table-cell>
        </table:table-row>
        <table:table-row table:style-name="ro1">
          <table:table-cell table:number-columns-repeated="3"/>
          <table:table-cell table:formula="of:=[.D395]+[.B$5]" office:value-type="float" office:value="195.5" calcext:value-type="float">
            <text:p>195,5</text:p>
          </table:table-cell>
          <table:table-cell table:formula="of:=[.E395]+[.B$5]*([.A$2]*[.E395]-[.B$2]*[.E395]*[.F395])" office:value-type="float" office:value="0.484854024409303" calcext:value-type="float">
            <text:p>0,4849</text:p>
          </table:table-cell>
          <table:table-cell table:formula="of:=[.F395]+[.B$5]*([.C$2]*[.E395]*[.F395]-[.D$2]*[.F395])" office:value-type="float" office:value="0.163468061772445" calcext:value-type="float">
            <text:p>0,1635</text:p>
          </table:table-cell>
        </table:table-row>
        <table:table-row table:style-name="ro1">
          <table:table-cell table:number-columns-repeated="3"/>
          <table:table-cell table:formula="of:=[.D396]+[.B$5]" office:value-type="float" office:value="196" calcext:value-type="float">
            <text:p>196</text:p>
          </table:table-cell>
          <table:table-cell table:formula="of:=[.E396]+[.B$5]*([.A$2]*[.E396]-[.B$2]*[.E396]*[.F396])" office:value-type="float" office:value="0.490588197516851" calcext:value-type="float">
            <text:p>0,4906</text:p>
          </table:table-cell>
          <table:table-cell table:formula="of:=[.F396]+[.B$5]*([.C$2]*[.E396]*[.F396]-[.D$2]*[.F396])" office:value-type="float" office:value="0.16252692729991" calcext:value-type="float">
            <text:p>0,1625</text:p>
          </table:table-cell>
        </table:table-row>
        <table:table-row table:style-name="ro1">
          <table:table-cell table:number-columns-repeated="3"/>
          <table:table-cell table:formula="of:=[.D397]+[.B$5]" office:value-type="float" office:value="196.5" calcext:value-type="float">
            <text:p>196,5</text:p>
          </table:table-cell>
          <table:table-cell table:formula="of:=[.E397]+[.B$5]*([.A$2]*[.E397]-[.B$2]*[.E397]*[.F397])" office:value-type="float" office:value="0.496413271851587" calcext:value-type="float">
            <text:p>0,4964</text:p>
          </table:table-cell>
          <table:table-cell table:formula="of:=[.F397]+[.B$5]*([.C$2]*[.E397]*[.F397]-[.D$2]*[.F397])" office:value-type="float" office:value="0.161637809096513" calcext:value-type="float">
            <text:p>0,1616</text:p>
          </table:table-cell>
        </table:table-row>
        <table:table-row table:style-name="ro1">
          <table:table-cell table:number-columns-repeated="3"/>
          <table:table-cell table:formula="of:=[.D398]+[.B$5]" office:value-type="float" office:value="197" calcext:value-type="float">
            <text:p>197</text:p>
          </table:table-cell>
          <table:table-cell table:formula="of:=[.E398]+[.B$5]*([.A$2]*[.E398]-[.B$2]*[.E398]*[.F398])" office:value-type="float" office:value="0.502329579605193" calcext:value-type="float">
            <text:p>0,5023</text:p>
          </table:table-cell>
          <table:table-cell table:formula="of:=[.F398]+[.B$5]*([.C$2]*[.E398]*[.F398]-[.D$2]*[.F398])" office:value-type="float" office:value="0.160800632507044" calcext:value-type="float">
            <text:p>0,1608</text:p>
          </table:table-cell>
        </table:table-row>
        <table:table-row table:style-name="ro1">
          <table:table-cell table:number-columns-repeated="3"/>
          <table:table-cell table:formula="of:=[.D399]+[.B$5]" office:value-type="float" office:value="197.5" calcext:value-type="float">
            <text:p>197,5</text:p>
          </table:table-cell>
          <table:table-cell table:formula="of:=[.E399]+[.B$5]*([.A$2]*[.E399]-[.B$2]*[.E399]*[.F399])" office:value-type="float" office:value="0.508337425490921" calcext:value-type="float">
            <text:p>0,5083</text:p>
          </table:table-cell>
          <table:table-cell table:formula="of:=[.F399]+[.B$5]*([.C$2]*[.E399]*[.F399]-[.D$2]*[.F399])" office:value-type="float" office:value="0.160015359238208" calcext:value-type="float">
            <text:p>0,1600</text:p>
          </table:table-cell>
        </table:table-row>
        <table:table-row table:style-name="ro1">
          <table:table-cell table:number-columns-repeated="3"/>
          <table:table-cell table:formula="of:=[.D400]+[.B$5]" office:value-type="float" office:value="198" calcext:value-type="float">
            <text:p>198</text:p>
          </table:table-cell>
          <table:table-cell table:formula="of:=[.E400]+[.B$5]*([.A$2]*[.E400]-[.B$2]*[.E400]*[.F400])" office:value-type="float" office:value="0.514437084213031" calcext:value-type="float">
            <text:p>0,5144</text:p>
          </table:table-cell>
          <table:table-cell table:formula="of:=[.F400]+[.B$5]*([.C$2]*[.E400]*[.F400]-[.D$2]*[.F400])" office:value-type="float" office:value="0.15928198824877" calcext:value-type="float">
            <text:p>0,1593</text:p>
          </table:table-cell>
        </table:table-row>
        <table:table-row table:style-name="ro1">
          <table:table-cell table:number-columns-repeated="3"/>
          <table:table-cell table:formula="of:=[.D401]+[.B$5]" office:value-type="float" office:value="198.5" calcext:value-type="float">
            <text:p>198,5</text:p>
          </table:table-cell>
          <table:table-cell table:formula="of:=[.E401]+[.B$5]*([.A$2]*[.E401]-[.B$2]*[.E401]*[.F401])" office:value-type="float" office:value="0.520628797817175" calcext:value-type="float">
            <text:p>0,5206</text:p>
          </table:table-cell>
          <table:table-cell table:formula="of:=[.F401]+[.B$5]*([.C$2]*[.E401]*[.F401]-[.D$2]*[.F401])" office:value-type="float" office:value="0.158600556681424" calcext:value-type="float">
            <text:p>0,1586</text:p>
          </table:table-cell>
        </table:table-row>
        <table:table-row table:style-name="ro1">
          <table:table-cell table:number-columns-repeated="3"/>
          <table:table-cell table:formula="of:=[.D402]+[.B$5]" office:value-type="float" office:value="199" calcext:value-type="float">
            <text:p>199</text:p>
          </table:table-cell>
          <table:table-cell table:formula="of:=[.E402]+[.B$5]*([.A$2]*[.E402]-[.B$2]*[.E402]*[.F402])" office:value-type="float" office:value="0.526912772915609" calcext:value-type="float">
            <text:p>0,5269</text:p>
          </table:table-cell>
          <table:table-cell table:formula="of:=[.F402]+[.B$5]*([.C$2]*[.E402]*[.F402]-[.D$2]*[.F402])" office:value-type="float" office:value="0.157971140838891" calcext:value-type="float">
            <text:p>0,1580</text:p>
          </table:table-cell>
        </table:table-row>
        <table:table-row table:style-name="ro1">
          <table:table-cell table:number-columns-repeated="3"/>
          <table:table-cell table:formula="of:=[.D403]+[.B$5]" office:value-type="float" office:value="199.5" calcext:value-type="float">
            <text:p>199,5</text:p>
          </table:table-cell>
          <table:table-cell table:formula="of:=[.E403]+[.B$5]*([.A$2]*[.E403]-[.B$2]*[.E403]*[.F403])" office:value-type="float" office:value="0.533289177780918" calcext:value-type="float">
            <text:p>0,5333</text:p>
          </table:table-cell>
          <table:table-cell table:formula="of:=[.F403]+[.B$5]*([.C$2]*[.E403]*[.F403]-[.D$2]*[.F403])" office:value-type="float" office:value="0.157393857206727" calcext:value-type="float">
            <text:p>0,1574</text:p>
          </table:table-cell>
        </table:table-row>
        <table:table-row table:style-name="ro1">
          <table:table-cell table:number-columns-repeated="3"/>
          <table:table-cell table:formula="of:=[.D404]+[.B$5]" office:value-type="float" office:value="200" calcext:value-type="float">
            <text:p>200</text:p>
          </table:table-cell>
          <table:table-cell table:formula="of:=[.E404]+[.B$5]*([.A$2]*[.E404]-[.B$2]*[.E404]*[.F404])" office:value-type="float" office:value="0.539758139301659" calcext:value-type="float">
            <text:p>0,5398</text:p>
          </table:table-cell>
          <table:table-cell table:formula="of:=[.F404]+[.B$5]*([.C$2]*[.E404]*[.F404]-[.D$2]*[.F404])" office:value-type="float" office:value="0.156868863525403" calcext:value-type="float">
            <text:p>0,1569</text:p>
          </table:table-cell>
        </table:table-row>
        <table:table-row table:style-name="ro1">
          <table:table-cell table:number-columns-repeated="3"/>
          <table:table-cell table:formula="of:=[.D405]+[.B$5]" office:value-type="float" office:value="200.5" calcext:value-type="float">
            <text:p>200,5</text:p>
          </table:table-cell>
          <table:table-cell table:formula="of:=[.E405]+[.B$5]*([.A$2]*[.E405]-[.B$2]*[.E405]*[.F405])" office:value-type="float" office:value="0.54631973979315" calcext:value-type="float">
            <text:p>0,5463</text:p>
          </table:table-cell>
          <table:table-cell table:formula="of:=[.F405]+[.B$5]*([.C$2]*[.E405]*[.F405]-[.D$2]*[.F405])" office:value-type="float" office:value="0.156396359914182" calcext:value-type="float">
            <text:p>0,1564</text:p>
          </table:table-cell>
        </table:table-row>
        <table:table-row table:style-name="ro1">
          <table:table-cell table:number-columns-repeated="3"/>
          <table:table-cell table:formula="of:=[.D406]+[.B$5]" office:value-type="float" office:value="201" calcext:value-type="float">
            <text:p>201</text:p>
          </table:table-cell>
          <table:table-cell table:formula="of:=[.E406]+[.B$5]*([.A$2]*[.E406]-[.B$2]*[.E406]*[.F406])" office:value-type="float" office:value="0.552974013656368" calcext:value-type="float">
            <text:p>0,5530</text:p>
          </table:table-cell>
          <table:table-cell table:formula="of:=[.F406]+[.B$5]*([.C$2]*[.E406]*[.F406]-[.D$2]*[.F406])" office:value-type="float" office:value="0.155976590049403" calcext:value-type="float">
            <text:p>0,1560</text:p>
          </table:table-cell>
        </table:table-row>
        <table:table-row table:style-name="ro1">
          <table:table-cell table:number-columns-repeated="3"/>
          <table:table-cell table:formula="of:=[.D407]+[.B$5]" office:value-type="float" office:value="201.5" calcext:value-type="float">
            <text:p>201,5</text:p>
          </table:table-cell>
          <table:table-cell table:formula="of:=[.E407]+[.B$5]*([.A$2]*[.E407]-[.B$2]*[.E407]*[.F407])" office:value-type="float" office:value="0.559720943877693" calcext:value-type="float">
            <text:p>0,5597</text:p>
          </table:table-cell>
          <table:table-cell table:formula="of:=[.F407]+[.B$5]*([.C$2]*[.E407]*[.F407]-[.D$2]*[.F407])" office:value-type="float" office:value="0.155609842399723" calcext:value-type="float">
            <text:p>0,1556</text:p>
          </table:table-cell>
        </table:table-row>
        <table:table-row table:style-name="ro1">
          <table:table-cell table:number-columns-repeated="3"/>
          <table:table-cell table:formula="of:=[.D408]+[.B$5]" office:value-type="float" office:value="202" calcext:value-type="float">
            <text:p>202</text:p>
          </table:table-cell>
          <table:table-cell table:formula="of:=[.E408]+[.B$5]*([.A$2]*[.E408]-[.B$2]*[.E408]*[.F408])" office:value-type="float" office:value="0.566560458362015" calcext:value-type="float">
            <text:p>0,5666</text:p>
          </table:table-cell>
          <table:table-cell table:formula="of:=[.F408]+[.B$5]*([.C$2]*[.E408]*[.F408]-[.D$2]*[.F408])" office:value-type="float" office:value="0.155296451520963" calcext:value-type="float">
            <text:p>0,1553</text:p>
          </table:table-cell>
        </table:table-row>
        <table:table-row table:style-name="ro1">
          <table:table-cell table:number-columns-repeated="3"/>
          <table:table-cell table:formula="of:=[.D409]+[.B$5]" office:value-type="float" office:value="202.5" calcext:value-type="float">
            <text:p>202,5</text:p>
          </table:table-cell>
          <table:table-cell table:formula="of:=[.E409]+[.B$5]*([.A$2]*[.E409]-[.B$2]*[.E409]*[.F409])" office:value-type="float" office:value="0.57349242609147" calcext:value-type="float">
            <text:p>0,5735</text:p>
          </table:table-cell>
          <table:table-cell table:formula="of:=[.F409]+[.B$5]*([.C$2]*[.E409]*[.F409]-[.D$2]*[.F409])" office:value-type="float" office:value="0.15503679941312" calcext:value-type="float">
            <text:p>0,1550</text:p>
          </table:table-cell>
        </table:table-row>
        <table:table-row table:style-name="ro1">
          <table:table-cell table:number-columns-repeated="3"/>
          <table:table-cell table:formula="of:=[.D410]+[.B$5]" office:value-type="float" office:value="203" calcext:value-type="float">
            <text:p>203</text:p>
          </table:table-cell>
          <table:table-cell table:formula="of:=[.E410]+[.B$5]*([.A$2]*[.E410]-[.B$2]*[.E410]*[.F410])" office:value-type="float" office:value="0.580516653101855" calcext:value-type="float">
            <text:p>0,5805</text:p>
          </table:table-cell>
          <table:table-cell table:formula="of:=[.F410]+[.B$5]*([.C$2]*[.E410]*[.F410]-[.D$2]*[.F410])" office:value-type="float" office:value="0.15483131694217" calcext:value-type="float">
            <text:p>0,1548</text:p>
          </table:table-cell>
        </table:table-row>
        <table:table-row table:style-name="ro1">
          <table:table-cell table:number-columns-repeated="3"/>
          <table:table-cell table:formula="of:=[.D411]+[.B$5]" office:value-type="float" office:value="203.5" calcext:value-type="float">
            <text:p>203,5</text:p>
          </table:table-cell>
          <table:table-cell table:formula="of:=[.E411]+[.B$5]*([.A$2]*[.E411]-[.B$2]*[.E411]*[.F411])" office:value-type="float" office:value="0.587632878268561" calcext:value-type="float">
            <text:p>0,5876</text:p>
          </table:table-cell>
          <table:table-cell table:formula="of:=[.F411]+[.B$5]*([.C$2]*[.E411]*[.F411]-[.D$2]*[.F411])" office:value-type="float" office:value="0.154680485329236" calcext:value-type="float">
            <text:p>0,1547</text:p>
          </table:table-cell>
        </table:table-row>
        <table:table-row table:style-name="ro1">
          <table:table-cell table:number-columns-repeated="3"/>
          <table:table-cell table:formula="of:=[.D412]+[.B$5]" office:value-type="float" office:value="204" calcext:value-type="float">
            <text:p>204</text:p>
          </table:table-cell>
          <table:table-cell table:formula="of:=[.E412]+[.B$5]*([.A$2]*[.E412]-[.B$2]*[.E412]*[.F412])" office:value-type="float" office:value="0.594840768893632" calcext:value-type="float">
            <text:p>0,5948</text:p>
          </table:table-cell>
          <table:table-cell table:formula="of:=[.F412]+[.B$5]*([.C$2]*[.E412]*[.F412]-[.D$2]*[.F412])" office:value-type="float" office:value="0.154584837709659" calcext:value-type="float">
            <text:p>0,1546</text:p>
          </table:table-cell>
        </table:table-row>
        <table:table-row table:style-name="ro1">
          <table:table-cell table:number-columns-repeated="3"/>
          <table:table-cell table:formula="of:=[.D413]+[.B$5]" office:value-type="float" office:value="204.5" calcext:value-type="float">
            <text:p>204,5</text:p>
          </table:table-cell>
          <table:table-cell table:formula="of:=[.E413]+[.B$5]*([.A$2]*[.E413]-[.B$2]*[.E413]*[.F413])" office:value-type="float" office:value="0.602139916085379" calcext:value-type="float">
            <text:p>0,6021</text:p>
          </table:table-cell>
          <table:table-cell table:formula="of:=[.F413]+[.B$5]*([.C$2]*[.E413]*[.F413]-[.D$2]*[.F413])" office:value-type="float" office:value="0.154544960764495" calcext:value-type="float">
            <text:p>0,1545</text:p>
          </table:table-cell>
        </table:table-row>
        <table:table-row table:style-name="ro1">
          <table:table-cell table:number-columns-repeated="3"/>
          <table:table-cell table:formula="of:=[.D414]+[.B$5]" office:value-type="float" office:value="205" calcext:value-type="float">
            <text:p>205</text:p>
          </table:table-cell>
          <table:table-cell table:formula="of:=[.E414]+[.B$5]*([.A$2]*[.E414]-[.B$2]*[.E414]*[.F414])" office:value-type="float" office:value="0.609529829921779" calcext:value-type="float">
            <text:p>0,6095</text:p>
          </table:table-cell>
          <table:table-cell table:formula="of:=[.F414]+[.B$5]*([.C$2]*[.E414]*[.F414]-[.D$2]*[.F414])" office:value-type="float" office:value="0.154561496426868" calcext:value-type="float">
            <text:p>0,1546</text:p>
          </table:table-cell>
        </table:table-row>
        <table:table-row table:style-name="ro1">
          <table:table-cell table:number-columns-repeated="3"/>
          <table:table-cell table:formula="of:=[.D415]+[.B$5]" office:value-type="float" office:value="205.5" calcext:value-type="float">
            <text:p>205,5</text:p>
          </table:table-cell>
          <table:table-cell table:formula="of:=[.E415]+[.B$5]*([.A$2]*[.E415]-[.B$2]*[.E415]*[.F415])" office:value-type="float" office:value="0.617009934388738" calcext:value-type="float">
            <text:p>0,6170</text:p>
          </table:table-cell>
          <table:table-cell table:formula="of:=[.F415]+[.B$5]*([.C$2]*[.E415]*[.F415]-[.D$2]*[.F415])" office:value-type="float" office:value="0.154635143665538" calcext:value-type="float">
            <text:p>0,1546</text:p>
          </table:table-cell>
        </table:table-row>
        <table:table-row table:style-name="ro1">
          <table:table-cell table:number-columns-repeated="3"/>
          <table:table-cell table:formula="of:=[.D416]+[.B$5]" office:value-type="float" office:value="206" calcext:value-type="float">
            <text:p>206</text:p>
          </table:table-cell>
          <table:table-cell table:formula="of:=[.E416]+[.B$5]*([.A$2]*[.E416]-[.B$2]*[.E416]*[.F416])" office:value-type="float" office:value="0.62457956208415" calcext:value-type="float">
            <text:p>0,6246</text:p>
          </table:table-cell>
          <table:table-cell table:formula="of:=[.F416]+[.B$5]*([.C$2]*[.E416]*[.F416]-[.D$2]*[.F416])" office:value-type="float" office:value="0.154766660347935" calcext:value-type="float">
            <text:p>0,1548</text:p>
          </table:table-cell>
        </table:table-row>
        <table:table-row table:style-name="ro1" table:number-rows-repeated="104815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17:42:45.47143348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08T16:59:48.406163596</meta:creation-date>
    <dc:date>2023-11-16T17:45:43.951441501</dc:date>
    <meta:editing-duration>PT12M9S</meta:editing-duration>
    <meta:editing-cycles>4</meta:editing-cycles>
    <meta:generator>LibreOffice/6.4.7.2$Linux_X86_64 LibreOffice_project/40$Build-2</meta:generator>
    <meta:document-statistic meta:table-count="1" meta:cell-count="1252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748cm" svg:height="15.866cm" xlink:href=".." xlink:type="simple" chart:class="chart:line" chart:style-name="ch1">
        <chart:legend chart:legend-position="top" svg:x="7.46cm" svg:y="0.185cm" style:legend-expansion="wide" chart:style-name="ch2"/>
        <chart:plot-area chart:style-name="ch3" table:cell-range-address="Tabelle1.E5:Tabelle1.F417" svg:x="0.394cm" svg:y="1.092cm" svg:width="18.96cm" svg:height="13.498cm">
          <chartooo:coordinate-region svg:x="1.116cm" svg:y="1.204cm" svg:width="18.238cm" svg:height="12.385cm"/>
          <chart:axis chart:dimension="x" chart:name="primary-x" chart:style-name="ch4">
            <chart:title svg:x="9.233cm" svg:y="14.907cm" chart:style-name="ch5">
              <text:p>Iteration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Tabelle1.E5:Tabelle1.E417" chart:class="chart:line">
            <chart:data-point chart:repeated="413"/>
          </chart:series>
          <chart:series chart:style-name="ch8" chart:values-cell-range-address="Tabelle1.F5:Tabelle1.F417" chart:class="chart:line">
            <chart:data-point chart:repeated="4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Tabelle1.E5:Tabelle1.E417</svg:desc>
                </draw:g>
              </table:table-cell>
              <table:table-cell office:value-type="float" office:value="0.75">
                <text:p>0.75</text:p>
                <draw:g>
                  <svg:desc>Tabelle1.F5:Tabelle1.F4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9125">
                <text:p>0.49125</text:p>
              </table:table-cell>
              <table:table-cell office:value-type="float" office:value="0.74625">
                <text:p>0.74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2745234375">
                <text:p>0.482745234375</text:p>
              </table:table-cell>
              <table:table-cell office:value-type="float" office:value="0.742192265625">
                <text:p>0.742192265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74485650101477">
                <text:p>0.474485650101477</text:p>
              </table:table-cell>
              <table:table-cell office:value-type="float" office:value="0.737840986617273">
                <text:p>0.7378409866172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66470615093176">
                <text:p>0.466470615093176</text:p>
              </table:table-cell>
              <table:table-cell office:value-type="float" office:value="0.733210505029085">
                <text:p>0.7332105050290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58698969631355">
                <text:p>0.458698969631355</text:p>
              </table:table-cell>
              <table:table-cell office:value-type="float" office:value="0.728315247641897">
                <text:p>0.7283152476418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51169076340975">
                <text:p>0.451169076340975</text:p>
              </table:table-cell>
              <table:table-cell office:value-type="float" office:value="0.723169662895648">
                <text:p>0.7231696628956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43878868425472">
                <text:p>0.443878868425472</text:p>
              </table:table-cell>
              <table:table-cell office:value-type="float" office:value="0.7177881624511">
                <text:p>0.71778816245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36825895928082">
                <text:p>0.436825895928082</text:p>
              </table:table-cell>
              <table:table-cell office:value-type="float" office:value="0.712185067443467">
                <text:p>0.7121850674434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30007369839014">
                <text:p>0.430007369839014</text:p>
              </table:table-cell>
              <table:table-cell office:value-type="float" office:value="0.706374559427793">
                <text:p>0.7063745594277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23420203914757">
                <text:p>0.423420203914757</text:p>
              </table:table-cell>
              <table:table-cell office:value-type="float" office:value="0.700370635965996">
                <text:p>0.7003706359659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17061054118221">
                <text:p>0.417061054118221</text:p>
              </table:table-cell>
              <table:table-cell office:value-type="float" office:value="0.694187070761848">
                <text:p>0.6941870707618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10926355626227">
                <text:p>0.410926355626227</text:p>
              </table:table-cell>
              <table:table-cell office:value-type="float" office:value="0.687837378213351">
                <text:p>0.6878373782133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05012357384116">
                <text:p>0.405012357384116</text:p>
              </table:table-cell>
              <table:table-cell office:value-type="float" office:value="0.681334782221586">
                <text:p>0.6813347822215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9931515421603">
                <text:p>0.39931515421603</text:p>
              </table:table-cell>
              <table:table-cell office:value-type="float" office:value="0.674692189070706">
                <text:p>0.6746921890707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93830716523995">
                <text:p>0.393830716523995</text:p>
              </table:table-cell>
              <table:table-cell office:value-type="float" office:value="0.667922164174941">
                <text:p>0.6679221641749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88554917629511">
                <text:p>0.388554917629511</text:p>
              </table:table-cell>
              <table:table-cell office:value-type="float" office:value="0.661036912474657">
                <text:p>0.6610369124746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83483558828268">
                <text:p>0.383483558828268</text:p>
              </table:table-cell>
              <table:table-cell office:value-type="float" office:value="0.65404826225425">
                <text:p>0.654048262254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78612392242098">
                <text:p>0.378612392242098</text:p>
              </table:table-cell>
              <table:table-cell office:value-type="float" office:value="0.646967652149357">
                <text:p>0.6469676521493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73937141562764">
                <text:p>0.373937141562764</text:p>
              </table:table-cell>
              <table:table-cell office:value-type="float" office:value="0.639806121109053">
                <text:p>0.6398061211090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69453520789926">
                <text:p>0.369453520789926</text:p>
              </table:table-cell>
              <table:table-cell office:value-type="float" office:value="0.632574301079875">
                <text:p>0.6325743010798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65157251070965">
                <text:p>0.365157251070965</text:p>
              </table:table-cell>
              <table:table-cell office:value-type="float" office:value="0.625282412182238">
                <text:p>0.6252824121822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6104407575361">
                <text:p>0.36104407575361</text:p>
              </table:table-cell>
              <table:table-cell office:value-type="float" office:value="0.617940260155546">
                <text:p>0.6179402601555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57109773763742">
                <text:p>0.357109773763742</text:p>
              </table:table-cell>
              <table:table-cell office:value-type="float" office:value="0.610557235855819">
                <text:p>0.6105572358558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53350171420702">
                <text:p>0.353350171420702</text:p>
              </table:table-cell>
              <table:table-cell office:value-type="float" office:value="0.603142316598459">
                <text:p>0.6031423165984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49761152801059">
                <text:p>0.349761152801059</text:p>
              </table:table-cell>
              <table:table-cell office:value-type="float" office:value="0.595704069148563">
                <text:p>0.5957040691485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46338668759396">
                <text:p>0.346338668759396</text:p>
              </table:table-cell>
              <table:table-cell office:value-type="float" office:value="0.58825065417179">
                <text:p>0.588250654171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3078744711449">
                <text:p>0.343078744711449</text:p>
              </table:table-cell>
              <table:table-cell office:value-type="float" office:value="0.580789831969771">
                <text:p>0.5807898319697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3997748728101">
                <text:p>0.33997748728101</text:p>
              </table:table-cell>
              <table:table-cell office:value-type="float" office:value="0.573328969335346">
                <text:p>0.5733289693353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37031089907628">
                <text:p>0.337031089907628</text:p>
              </table:table-cell>
              <table:table-cell office:value-type="float" office:value="0.565875047374288">
                <text:p>0.5658750473742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34235837507376">
                <text:p>0.334235837507376</text:p>
              </table:table-cell>
              <table:table-cell office:value-type="float" office:value="0.558434670151464">
                <text:p>0.5584346701514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31588110273962">
                <text:p>0.331588110273962</text:p>
              </table:table-cell>
              <table:table-cell office:value-type="float" office:value="0.551014074030481">
                <text:p>0.5510140740304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9084386702335">
                <text:p>0.329084386702335</text:p>
              </table:table-cell>
              <table:table-cell office:value-type="float" office:value="0.543619137586673">
                <text:p>0.5436191375866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26721245911764">
                <text:p>0.326721245911764</text:p>
              </table:table-cell>
              <table:table-cell office:value-type="float" office:value="0.536255391983691">
                <text:p>0.5362553919836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24495369340208">
                <text:p>0.324495369340208</text:p>
              </table:table-cell>
              <table:table-cell office:value-type="float" office:value="0.528928031713971">
                <text:p>0.5289280317139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22403541876742">
                <text:p>0.322403541876742</text:p>
              </table:table-cell>
              <table:table-cell office:value-type="float" office:value="0.521641925612822">
                <text:p>0.5216419256128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20442652493828">
                <text:p>0.320442652493828</text:p>
              </table:table-cell>
              <table:table-cell office:value-type="float" office:value="0.514401628064887">
                <text:p>0.5144016280648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18609694436491">
                <text:p>0.318609694436491</text:p>
              </table:table-cell>
              <table:table-cell office:value-type="float" office:value="0.507211390330153">
                <text:p>0.5072113903301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16901765020831">
                <text:p>0.316901765020831</text:p>
              </table:table-cell>
              <table:table-cell office:value-type="float" office:value="0.500075171924638">
                <text:p>0.5000751719246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15316065089947">
                <text:p>0.315316065089947</text:p>
              </table:table-cell>
              <table:table-cell office:value-type="float" office:value="0.492996651998199">
                <text:p>0.4929966519981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13849898171217">
                <text:p>0.313849898171217</text:p>
              </table:table-cell>
              <table:table-cell office:value-type="float" office:value="0.485979240658783">
                <text:p>0.4859792406587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12500669374937">
                <text:p>0.312500669374937</text:p>
              </table:table-cell>
              <table:table-cell office:value-type="float" office:value="0.479026090198724">
                <text:p>0.4790260901987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11265884070678">
                <text:p>0.311265884070678</text:p>
              </table:table-cell>
              <table:table-cell office:value-type="float" office:value="0.47214010618452">
                <text:p>0.472140106184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10143146374254">
                <text:p>0.310143146374254</text:p>
              </table:table-cell>
              <table:table-cell office:value-type="float" office:value="0.465323958376822">
                <text:p>0.4653239583768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09130157475023">
                <text:p>0.309130157475023</text:p>
              </table:table-cell>
              <table:table-cell office:value-type="float" office:value="0.458580091452233">
                <text:p>0.4585800914522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08224713830247">
                <text:p>0.308224713830247</text:p>
              </table:table-cell>
              <table:table-cell office:value-type="float" office:value="0.451910735502943">
                <text:p>0.4519107355029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07424705250491">
                <text:p>0.307424705250491</text:p>
              </table:table-cell>
              <table:table-cell office:value-type="float" office:value="0.445317916294215">
                <text:p>0.4453179162942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06728112897526">
                <text:p>0.306728112897526</text:p>
              </table:table-cell>
              <table:table-cell office:value-type="float" office:value="0.438803465263364">
                <text:p>0.4388034652633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0613300721382">
                <text:p>0.30613300721382</text:p>
              </table:table-cell>
              <table:table-cell office:value-type="float" office:value="0.43236902924712">
                <text:p>0.432369029247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05637545800619">
                <text:p>0.305637545800619</text:p>
              </table:table-cell>
              <table:table-cell office:value-type="float" office:value="0.426016079927183">
                <text:p>0.4260160799271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05239971259604">
                <text:p>0.305239971259604</text:p>
              </table:table-cell>
              <table:table-cell office:value-type="float" office:value="0.419745922986395">
                <text:p>0.4197459229863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04938609011361">
                <text:p>0.304938609011361</text:p>
              </table:table-cell>
              <table:table-cell office:value-type="float" office:value="0.413559706970238">
                <text:p>0.4135597069702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04731865102256">
                <text:p>0.304731865102256</text:p>
              </table:table-cell>
              <table:table-cell office:value-type="float" office:value="0.407458431850463">
                <text:p>0.4074584318504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04618224009829">
                <text:p>0.304618224009829</text:p>
              </table:table-cell>
              <table:table-cell office:value-type="float" office:value="0.401442957289421">
                <text:p>0.4014429572894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04596246455488">
                <text:p>0.304596246455488</text:p>
              </table:table-cell>
              <table:table-cell office:value-type="float" office:value="0.395514010605276">
                <text:p>0.3955140106052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04664567232052">
                <text:p>0.304664567232052</text:p>
              </table:table-cell>
              <table:table-cell office:value-type="float" office:value="0.389672194439664">
                <text:p>0.3896721944396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04821893052627">
                <text:p>0.304821893052627</text:p>
              </table:table-cell>
              <table:table-cell office:value-type="float" office:value="0.38391799413054">
                <text:p>0.383917994130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05067000426287">
                <text:p>0.305067000426287</text:p>
              </table:table-cell>
              <table:table-cell office:value-type="float" office:value="0.378251784794016">
                <text:p>0.3782517847940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05398733565163">
                <text:p>0.305398733565163</text:p>
              </table:table-cell>
              <table:table-cell office:value-type="float" office:value="0.372673838119846">
                <text:p>0.3726738381198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05816002326733">
                <text:p>0.305816002326733</text:p>
              </table:table-cell>
              <table:table-cell office:value-type="float" office:value="0.367184328885984">
                <text:p>0.3671843288859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0631778019442">
                <text:p>0.30631778019442</text:p>
              </table:table-cell>
              <table:table-cell office:value-type="float" office:value="0.361783341198251">
                <text:p>0.36178334119825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0690310229895">
                <text:p>0.30690310229895</text:p>
              </table:table-cell>
              <table:table-cell office:value-type="float" office:value="0.356470874461662">
                <text:p>0.3564708744616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07571063482354">
                <text:p>0.307571063482354</text:p>
              </table:table-cell>
              <table:table-cell office:value-type="float" office:value="0.351246849090387">
                <text:p>0.3512468490903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08320816406024">
                <text:p>0.308320816406024</text:p>
              </table:table-cell>
              <table:table-cell office:value-type="float" office:value="0.346111111963654">
                <text:p>0.3461111119636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09151569703752">
                <text:p>0.309151569703752</text:p>
              </table:table-cell>
              <table:table-cell office:value-type="float" office:value="0.341063441635135">
                <text:p>0.3410634416351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10062586180324">
                <text:p>0.310062586180324</text:p>
              </table:table-cell>
              <table:table-cell office:value-type="float" office:value="0.336103553303585">
                <text:p>0.3361035533035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11053181055845">
                <text:p>0.311053181055845</text:p>
              </table:table-cell>
              <table:table-cell office:value-type="float" office:value="0.331231103552562">
                <text:p>0.3312311035525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12122720255729">
                <text:p>0.312122720255729</text:p>
              </table:table-cell>
              <table:table-cell office:value-type="float" office:value="0.326445694867219">
                <text:p>0.3264456948672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13270618745957">
                <text:p>0.313270618745957</text:p>
              </table:table-cell>
              <table:table-cell office:value-type="float" office:value="0.321746879936089">
                <text:p>0.3217468799360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14496338913019">
                <text:p>0.314496338913019</text:p>
              </table:table-cell>
              <table:table-cell office:value-type="float" office:value="0.317134165745864">
                <text:p>0.3171341657458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15799388987713">
                <text:p>0.315799388987713</text:p>
              </table:table-cell>
              <table:table-cell office:value-type="float" office:value="0.312607017477053">
                <text:p>0.3126070174770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17179321511842">
                <text:p>0.317179321511842</text:p>
              </table:table-cell>
              <table:table-cell office:value-type="float" office:value="0.308164862208368">
                <text:p>0.30816486220836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18635731846626">
                <text:p>0.318635731846626</text:p>
              </table:table-cell>
              <table:table-cell office:value-type="float" office:value="0.303807092437569">
                <text:p>0.3038070924375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20168256721607">
                <text:p>0.320168256721607</text:p>
              </table:table-cell>
              <table:table-cell office:value-type="float" office:value="0.299533069426394">
                <text:p>0.2995330694263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21776572822603">
                <text:p>0.321776572822603</text:p>
              </table:table-cell>
              <table:table-cell office:value-type="float" office:value="0.295342126377038">
                <text:p>0.2953421263770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23460395417268">
                <text:p>0.323460395417268</text:p>
              </table:table-cell>
              <table:table-cell office:value-type="float" office:value="0.291233571447514">
                <text:p>0.2912335714475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5219477016653">
                <text:p>0.325219477016653</text:p>
              </table:table-cell>
              <table:table-cell office:value-type="float" office:value="0.287206690613048">
                <text:p>0.28720669061304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7053606071143">
                <text:p>0.327053606071143</text:p>
              </table:table-cell>
              <table:table-cell office:value-type="float" office:value="0.2832607503805">
                <text:p>0.28326075038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8962605699048">
                <text:p>0.328962605699048</text:p>
              </table:table-cell>
              <table:table-cell office:value-type="float" office:value="0.279395000362603">
                <text:p>0.27939500036260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30946332446101">
                <text:p>0.330946332446101</text:p>
              </table:table-cell>
              <table:table-cell office:value-type="float" office:value="0.275608675718653">
                <text:p>0.2756086757186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33004675074052">
                <text:p>0.333004675074052</text:p>
              </table:table-cell>
              <table:table-cell office:value-type="float" office:value="0.271900999468065">
                <text:p>0.27190099946806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35137553376524">
                <text:p>0.335137553376524</text:p>
              </table:table-cell>
              <table:table-cell office:value-type="float" office:value="0.268271184683031">
                <text:p>0.26827118468303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3734491702025">
                <text:p>0.33734491702025</text:p>
              </table:table-cell>
              <table:table-cell office:value-type="float" office:value="0.264718436566345">
                <text:p>0.26471843656634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39626744409795">
                <text:p>0.339626744409795</text:p>
              </table:table-cell>
              <table:table-cell office:value-type="float" office:value="0.261241954420215">
                <text:p>0.2612419544202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41983041573842">
                <text:p>0.341983041573842</text:p>
              </table:table-cell>
              <table:table-cell office:value-type="float" office:value="0.257840933511758">
                <text:p>0.25784093351175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44413841071089">
                <text:p>0.344413841071089</text:p>
              </table:table-cell>
              <table:table-cell office:value-type="float" office:value="0.254514566840635">
                <text:p>0.2545145668406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46919200913804">
                <text:p>0.346919200913804</text:p>
              </table:table-cell>
              <table:table-cell office:value-type="float" office:value="0.251262046814122">
                <text:p>0.2512620468141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49499203507044">
                <text:p>0.349499203507044</text:p>
              </table:table-cell>
              <table:table-cell office:value-type="float" office:value="0.248082566834734">
                <text:p>0.2480825668347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52153954601549">
                <text:p>0.352153954601549</text:p>
              </table:table-cell>
              <table:table-cell office:value-type="float" office:value="0.244975322805328">
                <text:p>0.2449753228053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54883582258296">
                <text:p>0.354883582258296</text:p>
              </table:table-cell>
              <table:table-cell office:value-type="float" office:value="0.241939514556453">
                <text:p>0.2419395145564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5768823582268">
                <text:p>0.35768823582268</text:p>
              </table:table-cell>
              <table:table-cell office:value-type="float" office:value="0.238974347200541">
                <text:p>0.2389743472005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60568084906282">
                <text:p>0.360568084906282</text:p>
              </table:table-cell>
              <table:table-cell office:value-type="float" office:value="0.236079032417376">
                <text:p>0.2360790324173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63523318374145">
                <text:p>0.363523318374145</text:p>
              </table:table-cell>
              <table:table-cell office:value-type="float" office:value="0.233252789675118">
                <text:p>0.2332527896751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66554143335491">
                <text:p>0.366554143335491</text:p>
              </table:table-cell>
              <table:table-cell office:value-type="float" office:value="0.230494847391001">
                <text:p>0.2304948473910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69660784135768">
                <text:p>0.369660784135768</text:p>
              </table:table-cell>
              <table:table-cell office:value-type="float" office:value="0.227804444035704">
                <text:p>0.2278044440357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72843481347891">
                <text:p>0.372843481347891</text:p>
              </table:table-cell>
              <table:table-cell office:value-type="float" office:value="0.225180829185225">
                <text:p>0.2251808291852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76102490760538">
                <text:p>0.376102490760538</text:p>
              </table:table-cell>
              <table:table-cell office:value-type="float" office:value="0.222623264523979">
                <text:p>0.2226232645239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79438082361313">
                <text:p>0.379438082361313</text:p>
              </table:table-cell>
              <table:table-cell office:value-type="float" office:value="0.220131024802696">
                <text:p>0.22013102480269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82850539312571">
                <text:p>0.382850539312571</text:p>
              </table:table-cell>
              <table:table-cell office:value-type="float" office:value="0.217703398754583">
                <text:p>0.2177033987545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86340156917654">
                <text:p>0.386340156917654</text:p>
              </table:table-cell>
              <table:table-cell office:value-type="float" office:value="0.215339689973114">
                <text:p>0.21533968997311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89907241575266">
                <text:p>0.389907241575266</text:p>
              </table:table-cell>
              <table:table-cell office:value-type="float" office:value="0.213039217754661">
                <text:p>0.21303921775466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93552109719668">
                <text:p>0.393552109719668</text:p>
              </table:table-cell>
              <table:table-cell office:value-type="float" office:value="0.210801317909125">
                <text:p>0.2108013179091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9727508674432">
                <text:p>0.39727508674432</text:p>
              </table:table-cell>
              <table:table-cell office:value-type="float" office:value="0.208625343541592">
                <text:p>0.2086253435415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01076505906579">
                <text:p>0.401076505906579</text:p>
              </table:table-cell>
              <table:table-cell office:value-type="float" office:value="0.206510665807972">
                <text:p>0.2065106658079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04956707210976">
                <text:p>0.404956707210976</text:p>
              </table:table-cell>
              <table:table-cell office:value-type="float" office:value="0.204456674647468">
                <text:p>0.2044566746474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08916036268568">
                <text:p>0.408916036268568</text:p>
              </table:table-cell>
              <table:table-cell office:value-type="float" office:value="0.202462779494671">
                <text:p>0.20246277949467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12954843129795">
                <text:p>0.412954843129795</text:p>
              </table:table-cell>
              <table:table-cell office:value-type="float" office:value="0.200528409973975">
                <text:p>0.2005284099739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17073481088198">
                <text:p>0.417073481088198</text:p>
              </table:table-cell>
              <table:table-cell office:value-type="float" office:value="0.198653016578949">
                <text:p>0.1986530165789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21272305452299">
                <text:p>0.421272305452299</text:p>
              </table:table-cell>
              <table:table-cell office:value-type="float" office:value="0.196836071339244">
                <text:p>0.1968360713392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25551672282882">
                <text:p>0.425551672282882</text:p>
              </table:table-cell>
              <table:table-cell office:value-type="float" office:value="0.195077068477529">
                <text:p>0.19507706847752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29911937092807">
                <text:p>0.429911937092807</text:p>
              </table:table-cell>
              <table:table-cell office:value-type="float" office:value="0.193375525058936">
                <text:p>0.1933755250589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34353453506442">
                <text:p>0.434353453506442</text:p>
              </table:table-cell>
              <table:table-cell office:value-type="float" office:value="0.191730981635389">
                <text:p>0.19173098163538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38876571875695">
                <text:p>0.438876571875695</text:p>
              </table:table-cell>
              <table:table-cell office:value-type="float" office:value="0.190143002887203">
                <text:p>0.19014300288720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43481637849545">
                <text:p>0.443481637849545</text:p>
              </table:table-cell>
              <table:table-cell office:value-type="float" office:value="0.188611178264251">
                <text:p>0.1886111782642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48168990893867">
                <text:p>0.448168990893867</text:p>
              </table:table-cell>
              <table:table-cell office:value-type="float" office:value="0.187135122628992">
                <text:p>0.1871351226289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52938962758273">
                <text:p>0.452938962758273</text:p>
              </table:table-cell>
              <table:table-cell office:value-type="float" office:value="0.185714476903594">
                <text:p>0.1857144769035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57791875886543">
                <text:p>0.457791875886543</text:p>
              </table:table-cell>
              <table:table-cell office:value-type="float" office:value="0.184348908723382">
                <text:p>0.18434890872338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62728041767168">
                <text:p>0.462728041767168</text:p>
              </table:table-cell>
              <table:table-cell office:value-type="float" office:value="0.183038113098786">
                <text:p>0.18303811309878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67747759220364">
                <text:p>0.467747759220364</text:p>
              </table:table-cell>
              <table:table-cell office:value-type="float" office:value="0.18178181308797">
                <text:p>0.1817818130879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472851312617825">
                <text:p>0.472851312617825</text:p>
              </table:table-cell>
              <table:table-cell office:value-type="float" office:value="0.180579760482277">
                <text:p>0.18057976048227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478038970031369">
                <text:p>0.478038970031369</text:p>
              </table:table-cell>
              <table:table-cell office:value-type="float" office:value="0.179431736506621">
                <text:p>0.1794317365066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483310981306468">
                <text:p>0.483310981306468</text:p>
              </table:table-cell>
              <table:table-cell office:value-type="float" office:value="0.178337552536951">
                <text:p>0.17833755253695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488667576056576">
                <text:p>0.488667576056576</text:p>
              </table:table-cell>
              <table:table-cell office:value-type="float" office:value="0.177297050836864">
                <text:p>0.17729705083686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494108961573986">
                <text:p>0.494108961573986</text:p>
              </table:table-cell>
              <table:table-cell office:value-type="float" office:value="0.176310105315479">
                <text:p>0.17631010531547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499635320652844">
                <text:p>0.499635320652844</text:p>
              </table:table-cell>
              <table:table-cell office:value-type="float" office:value="0.175376622308637">
                <text:p>0.17537662230863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05246809319792">
                <text:p>0.505246809319792</text:p>
              </table:table-cell>
              <table:table-cell office:value-type="float" office:value="0.174496541385487">
                <text:p>0.17449654138548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1094355446757">
                <text:p>0.51094355446757</text:p>
              </table:table-cell>
              <table:table-cell office:value-type="float" office:value="0.17366983618254">
                <text:p>0.1736698361825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16725651386776">
                <text:p>0.516725651386776</text:p>
              </table:table-cell>
              <table:table-cell office:value-type="float" office:value="0.172896515267209">
                <text:p>0.17289651526720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22593161190814">
                <text:p>0.522593161190814</text:p>
              </table:table-cell>
              <table:table-cell office:value-type="float" office:value="0.172176623032891">
                <text:p>0.1721766230328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28546108128934">
                <text:p>0.528546108128934</text:p>
              </table:table-cell>
              <table:table-cell office:value-type="float" office:value="0.1715102406276">
                <text:p>0.171510240627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34584476782114">
                <text:p>0.534584476782114</text:p>
              </table:table-cell>
              <table:table-cell office:value-type="float" office:value="0.17089748691817">
                <text:p>0.1708974869181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4070820913638">
                <text:p>0.54070820913638</text:p>
              </table:table-cell>
              <table:table-cell office:value-type="float" office:value="0.170338519492002">
                <text:p>0.17033851949200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46917201528034">
                <text:p>0.546917201528034</text:p>
              </table:table-cell>
              <table:table-cell office:value-type="float" office:value="0.169833535698315">
                <text:p>0.1698335356983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53211301455108">
                <text:p>0.553211301455108</text:p>
              </table:table-cell>
              <table:table-cell office:value-type="float" office:value="0.169382773730852">
                <text:p>0.16938277373085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59590304249225">
                <text:p>0.559590304249225</text:p>
              </table:table-cell>
              <table:table-cell office:value-type="float" office:value="0.168986513753913">
                <text:p>0.16898651375391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66053949601931">
                <text:p>0.566053949601931</text:p>
              </table:table-cell>
              <table:table-cell office:value-type="float" office:value="0.168645079073574">
                <text:p>0.16864507907357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72601917939443">
                <text:p>0.572601917939443</text:p>
              </table:table-cell>
              <table:table-cell office:value-type="float" office:value="0.168358837355893">
                <text:p>0.16835883735589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7923382663963">
                <text:p>0.57923382663963</text:p>
              </table:table-cell>
              <table:table-cell office:value-type="float" office:value="0.168128201893818">
                <text:p>0.1681282018938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85949226084973">
                <text:p>0.585949226084973</text:p>
              </table:table-cell>
              <table:table-cell office:value-type="float" office:value="0.167953632924453">
                <text:p>0.1679536329244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9274759554516">
                <text:p>0.59274759554516</text:p>
              </table:table-cell>
              <table:table-cell office:value-type="float" office:value="0.167835638998232">
                <text:p>0.16783563899823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99628338882914">
                <text:p>0.599628338882914</text:p>
              </table:table-cell>
              <table:table-cell office:value-type="float" office:value="0.167774778401434">
                <text:p>0.1677747784014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606590780076607">
                <text:p>0.606590780076607</text:p>
              </table:table-cell>
              <table:table-cell office:value-type="float" office:value="0.167771660633356">
                <text:p>0.16777166063335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613634158553222">
                <text:p>0.613634158553222</text:p>
              </table:table-cell>
              <table:table-cell office:value-type="float" office:value="0.167826947939272">
                <text:p>0.16782694793927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620757624325223">
                <text:p>0.620757624325223</text:p>
              </table:table-cell>
              <table:table-cell office:value-type="float" office:value="0.167941356900158">
                <text:p>0.16794135690015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27960232924963">
                <text:p>0.627960232924963</text:p>
              </table:table-cell>
              <table:table-cell office:value-type="float" office:value="0.168115660079918">
                <text:p>0.1681156600799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35240940130356">
                <text:p>0.635240940130356</text:p>
              </table:table-cell>
              <table:table-cell office:value-type="float" office:value="0.168350687730626">
                <text:p>0.16835068773062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42598596475684">
                <text:p>0.642598596475684</text:p>
              </table:table-cell>
              <table:table-cell office:value-type="float" office:value="0.168647329555987">
                <text:p>0.16864732955598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50031941541595">
                <text:p>0.650031941541595</text:p>
              </table:table-cell>
              <table:table-cell office:value-type="float" office:value="0.16900653653291">
                <text:p>0.1690065365329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57539598018641">
                <text:p>0.657539598018641</text:p>
              </table:table-cell>
              <table:table-cell office:value-type="float" office:value="0.169429322790708">
                <text:p>0.16942932279070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65120065538996">
                <text:p>0.665120065538996</text:p>
              </table:table-cell>
              <table:table-cell office:value-type="float" office:value="0.169916767547005">
                <text:p>0.16991676754700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72771714271424">
                <text:p>0.672771714271424</text:p>
              </table:table-cell>
              <table:table-cell office:value-type="float" office:value="0.170470017098947">
                <text:p>0.17047001709894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80492778275075">
                <text:p>0.680492778275075</text:p>
              </table:table-cell>
              <table:table-cell office:value-type="float" office:value="0.171090286867756">
                <text:p>0.17109028686775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88281348608251">
                <text:p>0.688281348608251</text:p>
              </table:table-cell>
              <table:table-cell office:value-type="float" office:value="0.171778863494049">
                <text:p>0.17177886349404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96135366189012">
                <text:p>0.696135366189012</text:p>
              </table:table-cell>
              <table:table-cell office:value-type="float" office:value="0.172537106980631">
                <text:p>0.1725371069806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704052614405335">
                <text:p>0.704052614405335</text:p>
              </table:table-cell>
              <table:table-cell office:value-type="float" office:value="0.17336645287867">
                <text:p>0.173366452878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712030711473471">
                <text:p>0.712030711473471</text:p>
              </table:table-cell>
              <table:table-cell office:value-type="float" office:value="0.17426841451228">
                <text:p>0.1742684145122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20067102544314">
                <text:p>0.720067102544314</text:p>
              </table:table-cell>
              <table:table-cell office:value-type="float" office:value="0.175244585235539">
                <text:p>0.17524458523553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728159051558843">
                <text:p>0.728159051558843</text:p>
              </table:table-cell>
              <table:table-cell office:value-type="float" office:value="0.176296640714829">
                <text:p>0.17629664071482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736303632855224">
                <text:p>0.736303632855224</text:p>
              </table:table-cell>
              <table:table-cell office:value-type="float" office:value="0.17742634122818">
                <text:p>0.1774263412281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744497722531803">
                <text:p>0.744497722531803</text:p>
              </table:table-cell>
              <table:table-cell office:value-type="float" office:value="0.178635533971861">
                <text:p>0.17863553397186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752737989572174">
                <text:p>0.752737989572174</text:p>
              </table:table-cell>
              <table:table-cell office:value-type="float" office:value="0.17992615536297">
                <text:p>0.1799261553629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761020886740648">
                <text:p>0.761020886740648</text:p>
              </table:table-cell>
              <table:table-cell office:value-type="float" office:value="0.18130023332505">
                <text:p>0.1813002333250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769342641258896">
                <text:p>0.769342641258896</text:p>
              </table:table-cell>
              <table:table-cell office:value-type="float" office:value="0.182759889541864">
                <text:p>0.18275988954186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777699245277258">
                <text:p>0.777699245277258</text:p>
              </table:table-cell>
              <table:table-cell office:value-type="float" office:value="0.184307341662424">
                <text:p>0.18430734166242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786086446157306">
                <text:p>0.786086446157306</text:p>
              </table:table-cell>
              <table:table-cell office:value-type="float" office:value="0.185944905438048">
                <text:p>0.18594490543804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79449973658561">
                <text:p>0.79449973658561</text:p>
              </table:table-cell>
              <table:table-cell office:value-type="float" office:value="0.187674996769749">
                <text:p>0.18767499676974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802934344542459">
                <text:p>0.802934344542459</text:p>
              </table:table-cell>
              <table:table-cell office:value-type="float" office:value="0.18950013364152">
                <text:p>0.1895001336415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8113852231535">
                <text:p>0.8113852231535</text:p>
              </table:table-cell>
              <table:table-cell office:value-type="float" office:value="0.191422937912082">
                <text:p>0.19142293791208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819847040456845">
                <text:p>0.819847040456845</text:p>
              </table:table-cell>
              <table:table-cell office:value-type="float" office:value="0.193446136934445">
                <text:p>0.19344613693444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828314169123306">
                <text:p>0.828314169123306</text:p>
              </table:table-cell>
              <table:table-cell office:value-type="float" office:value="0.195572564969087">
                <text:p>0.19557256496908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836780676172988">
                <text:p>0.836780676172988</text:p>
              </table:table-cell>
              <table:table-cell office:value-type="float" office:value="0.197805164352798">
                <text:p>0.19780516435279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845240312737566">
                <text:p>0.845240312737566</text:p>
              </table:table-cell>
              <table:table-cell office:value-type="float" office:value="0.200146986381097">
                <text:p>0.20014698638109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853686503924205">
                <text:p>0.853686503924205</text:p>
              </table:table-cell>
              <table:table-cell office:value-type="float" office:value="0.202601191857776">
                <text:p>0.20260119185777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862112338844292">
                <text:p>0.862112338844292</text:p>
              </table:table-cell>
              <table:table-cell office:value-type="float" office:value="0.20517105126044">
                <text:p>0.2051710512604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870510560877914">
                <text:p>0.870510560877914</text:p>
              </table:table-cell>
              <table:table-cell office:value-type="float" office:value="0.20785994446589">
                <text:p>0.207859944465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87887355825342">
                <text:p>0.87887355825342</text:p>
              </table:table-cell>
              <table:table-cell office:value-type="float" office:value="0.210671359973966">
                <text:p>0.21067135997396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887193355030368">
                <text:p>0.887193355030368</text:p>
              </table:table-cell>
              <table:table-cell office:value-type="float" office:value="0.213608893562868">
                <text:p>0.21360889356286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895461602583757">
                <text:p>0.895461602583757</text:p>
              </table:table-cell>
              <table:table-cell office:value-type="float" office:value="0.2166762463032">
                <text:p>0.216676246303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903669571697607">
                <text:p>0.903669571697607</text:p>
              </table:table-cell>
              <table:table-cell office:value-type="float" office:value="0.219877221851929">
                <text:p>0.21987722185192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1180814538671">
                <text:p>0.91180814538671</text:p>
              </table:table-cell>
              <table:table-cell office:value-type="float" office:value="0.223215722941221">
                <text:p>0.2232157229412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19867812576634">
                <text:p>0.919867812576634</text:p>
              </table:table-cell>
              <table:table-cell office:value-type="float" office:value="0.226695746970793">
                <text:p>0.22669574697079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27838662783845">
                <text:p>0.927838662783845</text:p>
              </table:table-cell>
              <table:table-cell office:value-type="float" office:value="0.230321380605992">
                <text:p>0.23032138060599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35710381949922">
                <text:p>0.935710381949922</text:p>
              </table:table-cell>
              <table:table-cell office:value-type="float" office:value="0.234096793277412">
                <text:p>0.23409679327741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43472249596377">
                <text:p>0.943472249596377</text:p>
              </table:table-cell>
              <table:table-cell office:value-type="float" office:value="0.238026229471633">
                <text:p>0.23802622947163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51113137479178">
                <text:p>0.951113137479178</text:p>
              </table:table-cell>
              <table:table-cell office:value-type="float" office:value="0.242113999696611">
                <text:p>0.2421139996966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58621509934807">
                <text:p>0.958621509934807</text:p>
              </table:table-cell>
              <table:table-cell office:value-type="float" office:value="0.246364469999666">
                <text:p>0.24636446999966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965985426122235">
                <text:p>0.965985426122235</text:p>
              </table:table-cell>
              <table:table-cell office:value-type="float" office:value="0.250782049910945">
                <text:p>0.25078204991094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73192544377328">
                <text:p>0.973192544377328</text:p>
              </table:table-cell>
              <table:table-cell office:value-type="float" office:value="0.255371178680968">
                <text:p>0.25537117868096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980230128907816">
                <text:p>0.980230128907816</text:p>
              </table:table-cell>
              <table:table-cell office:value-type="float" office:value="0.260136309677597">
                <text:p>0.26013630967759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987085059067529">
                <text:p>0.987085059067529</text:p>
              </table:table-cell>
              <table:table-cell office:value-type="float" office:value="0.265081892805713">
                <text:p>0.26508189280571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993743841457987">
                <text:p>0.993743841457987</text:p>
              </table:table-cell>
              <table:table-cell office:value-type="float" office:value="0.270212354812435">
                <text:p>0.27021235481243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00019262511311">
                <text:p>1.00019262511311</text:p>
              </table:table-cell>
              <table:table-cell office:value-type="float" office:value="0.275532077342098">
                <text:p>0.27553207734209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00641722002839">
                <text:p>1.00641722002839</text:p>
              </table:table-cell>
              <table:table-cell office:value-type="float" office:value="0.281045372608818">
                <text:p>0.28104537260881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01240311929882">
                <text:p>1.01240311929882</text:p>
              </table:table-cell>
              <table:table-cell office:value-type="float" office:value="0.286756456560694">
                <text:p>0.28675645656069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01813552512974">
                <text:p>1.01813552512974</text:p>
              </table:table-cell>
              <table:table-cell office:value-type="float" office:value="0.292669419418929">
                <text:p>0.29266941941892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02359937898086">
                <text:p>1.02359937898086</text:p>
              </table:table-cell>
              <table:table-cell office:value-type="float" office:value="0.298788193487836">
                <text:p>0.29878819348783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02877939609543">
                <text:p>1.02877939609543</text:p>
              </table:table-cell>
              <table:table-cell office:value-type="float" office:value="0.305116518148249">
                <text:p>0.30511651814824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03366010465337">
                <text:p>1.03366010465337</text:p>
              </table:table-cell>
              <table:table-cell office:value-type="float" office:value="0.311657901967767">
                <text:p>0.31165790196776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03822588976823">
                <text:p>1.03822588976823</text:p>
              </table:table-cell>
              <table:table-cell office:value-type="float" office:value="0.318415581886936">
                <text:p>0.31841558188693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04246104252257">
                <text:p>1.04246104252257</text:p>
              </table:table-cell>
              <table:table-cell office:value-type="float" office:value="0.32539247947136">
                <text:p>0.3253924794713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04634981420408">
                <text:p>1.04634981420408</text:p>
              </table:table-cell>
              <table:table-cell office:value-type="float" office:value="0.332591154256155">
                <text:p>0.33259115425615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04987647586507">
                <text:p>1.04987647586507</text:p>
              </table:table-cell>
              <table:table-cell office:value-type="float" office:value="0.340013754251563">
                <text:p>0.34001375425156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05302538327941">
                <text:p>1.05302538327941</text:p>
              </table:table-cell>
              <table:table-cell office:value-type="float" office:value="0.34766196372698">
                <text:p>0.3476619637269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05578104731473">
                <text:p>1.05578104731473</text:p>
              </table:table-cell>
              <table:table-cell office:value-type="float" office:value="0.355536948445434">
                <text:p>0.35553694844543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05812820967159">
                <text:p>1.05812820967159</text:p>
              </table:table-cell>
              <table:table-cell office:value-type="float" office:value="0.363639298581512">
                <text:p>0.36363929858151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06005192386631">
                <text:p>1.06005192386631</text:p>
              </table:table-cell>
              <table:table-cell office:value-type="float" office:value="0.371968969622781">
                <text:p>0.37196896962278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06153764125027">
                <text:p>1.06153764125027</text:p>
              </table:table-cell>
              <table:table-cell office:value-type="float" office:value="0.380525221627457">
                <text:p>0.38052522162745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06257130176515">
                <text:p>1.06257130176515</text:p>
              </table:table-cell>
              <table:table-cell office:value-type="float" office:value="0.389306557288766">
                <text:p>0.38930655728876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06313942903225">
                <text:p>1.06313942903225</text:p>
              </table:table-cell>
              <table:table-cell office:value-type="float" office:value="0.398310659338304">
                <text:p>0.39831065933830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06322922926557">
                <text:p>1.06322922926557</text:p>
              </table:table-cell>
              <table:table-cell office:value-type="float" office:value="0.407534327905474">
                <text:p>0.40753432790547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06282869338297">
                <text:p>1.06282869338297</text:p>
              </table:table-cell>
              <table:table-cell office:value-type="float" office:value="0.41697341853622">
                <text:p>0.4169734185362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06192670157072">
                <text:p>1.06192670157072</text:p>
              </table:table-cell>
              <table:table-cell office:value-type="float" office:value="0.426622781660047">
                <text:p>0.42662278166004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06051312943497">
                <text:p>1.06051312943497</text:p>
              </table:table-cell>
              <table:table-cell office:value-type="float" office:value="0.436476204377405">
                <text:p>0.43647620437740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05857895475227">
                <text:p>1.05857895475227</text:p>
              </table:table-cell>
              <table:table-cell office:value-type="float" office:value="0.446526355517492">
                <text:p>0.4465263555174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05611636371266">
                <text:p>1.05611636371266</text:p>
              </table:table-cell>
              <table:table-cell office:value-type="float" office:value="0.456764734986619">
                <text:p>0.45676473498661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0531188554376">
                <text:p>1.0531188554376</text:p>
              </table:table-cell>
              <table:table-cell office:value-type="float" office:value="0.467181628486333">
                <text:p>0.46718162848633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0495813434527">
                <text:p>1.0495813434527</text:p>
              </table:table-cell>
              <table:table-cell office:value-type="float" office:value="0.477766068725393">
                <text:p>0.47776606872539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04550025270831">
                <text:p>1.04550025270831</text:p>
              </table:table-cell>
              <table:table-cell office:value-type="float" office:value="0.488505804277077">
                <text:p>0.48850580427707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04087361067142">
                <text:p>1.04087361067142</text:p>
              </table:table-cell>
              <table:table-cell office:value-type="float" office:value="0.499387277239823">
                <text:p>0.49938727723982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03570113096565">
                <text:p>1.03570113096565</text:p>
              </table:table-cell>
              <table:table-cell office:value-type="float" office:value="0.510395610841827">
                <text:p>0.51039561084182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02998428801552">
                <text:p>1.02998428801552</text:p>
              </table:table-cell>
              <table:table-cell office:value-type="float" office:value="0.521514608086011">
                <text:p>0.52151460808601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02372638116087">
                <text:p>1.02372638116087</text:p>
              </table:table-cell>
              <table:table-cell office:value-type="float" office:value="0.532726762458389">
                <text:p>0.53272676245838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01693258675014">
                <text:p>1.01693258675014</text:p>
              </table:table-cell>
              <table:table-cell office:value-type="float" office:value="0.544013281618591">
                <text:p>0.54401328161859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0096099968">
                <text:p>1.0096099968</text:p>
              </table:table-cell>
              <table:table-cell office:value-type="float" office:value="0.555354124855175">
                <text:p>0.55535412485517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0017676429251">
                <text:p>1.0017676429251</text:p>
              </table:table-cell>
              <table:table-cell office:value-type="float" office:value="0.566728054920414">
                <text:p>0.56672805492041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93416504395747">
                <text:p>0.993416504395747</text:p>
              </table:table-cell>
              <table:table-cell office:value-type="float" office:value="0.57811270466066">
                <text:p>0.5781127046606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84569499373124">
                <text:p>0.984569499373124</text:p>
              </table:table-cell>
              <table:table-cell office:value-type="float" office:value="0.589484658631378">
                <text:p>0.58948465863137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75241458598745">
                <text:p>0.975241458598745</text:p>
              </table:table-cell>
              <table:table-cell office:value-type="float" office:value="0.600819549634278">
                <text:p>0.60081954963427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65449081073721">
                <text:p>0.965449081073721</text:p>
              </table:table-cell>
              <table:table-cell office:value-type="float" office:value="0.612092169842249">
                <text:p>0.61209216984224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55210871549864">
                <text:p>0.955210871549864</text:p>
              </table:table-cell>
              <table:table-cell office:value-type="float" office:value="0.623276595892312">
                <text:p>0.62327659589231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44547059961915">
                <text:p>0.944547059961915</text:p>
              </table:table-cell>
              <table:table-cell office:value-type="float" office:value="0.634346327034489">
                <text:p>0.63434632703448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3347950325125">
                <text:p>0.93347950325125</text:p>
              </table:table-cell>
              <table:table-cell office:value-type="float" office:value="0.645274435133358">
                <text:p>0.64527443513335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22031570357824">
                <text:p>0.922031570357824</text:p>
              </table:table-cell>
              <table:table-cell office:value-type="float" office:value="0.656033725037808">
                <text:p>0.65603372503780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10228011479765">
                <text:p>0.910228011479765</text:p>
              </table:table-cell>
              <table:table-cell office:value-type="float" office:value="0.666596903571889">
                <text:p>0.66659690357188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89809481300952">
                <text:p>0.89809481300952</text:p>
              </table:table-cell>
              <table:table-cell office:value-type="float" office:value="0.676936755164573">
                <text:p>0.67693675516457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885659039842271">
                <text:p>0.885659039842271</text:p>
              </table:table-cell>
              <table:table-cell office:value-type="float" office:value="0.687026321937075">
                <text:p>0.68702632193707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872948667007458">
                <text:p>0.872948667007458</text:p>
              </table:table-cell>
              <table:table-cell office:value-type="float" office:value="0.696839085910621">
                <text:p>0.69683908591062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859992402789389">
                <text:p>0.859992402789389</text:p>
              </table:table-cell>
              <table:table-cell office:value-type="float" office:value="0.706349150891521">
                <text:p>0.70634915089152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846819505671004">
                <text:p>0.846819505671004</text:p>
              </table:table-cell>
              <table:table-cell office:value-type="float" office:value="0.715531421538948">
                <text:p>0.71553142153894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83345959755044">
                <text:p>0.83345959755044</text:p>
              </table:table-cell>
              <table:table-cell office:value-type="float" office:value="0.724361777126763">
                <text:p>0.72436177712676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819942475739199">
                <text:p>0.819942475739199</text:p>
              </table:table-cell>
              <table:table-cell office:value-type="float" office:value="0.73281723757521">
                <text:p>0.7328172375752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806297926251894">
                <text:p>0.806297926251894</text:p>
              </table:table-cell>
              <table:table-cell office:value-type="float" office:value="0.740876119450043">
                <text:p>0.74087611945004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792555540840826">
                <text:p>0.792555540840826</text:p>
              </table:table-cell>
              <table:table-cell office:value-type="float" office:value="0.748518179802648">
                <text:p>0.74851817980264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778744540116509">
                <text:p>0.778744540116509</text:p>
              </table:table-cell>
              <table:table-cell office:value-type="float" office:value="0.755724745949702">
                <text:p>0.75572474594970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764893604931876">
                <text:p>0.764893604931876</text:p>
              </table:table-cell>
              <table:table-cell office:value-type="float" office:value="0.762478829558174">
                <text:p>0.76247882955817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751030717999264">
                <text:p>0.751030717999264</text:p>
              </table:table-cell>
              <table:table-cell office:value-type="float" office:value="0.768765223702679">
                <text:p>0.76876522370267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737183017462735">
                <text:p>0.737183017462735</text:p>
              </table:table-cell>
              <table:table-cell office:value-type="float" office:value="0.774570581888113">
                <text:p>0.77457058188811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723376663872282">
                <text:p>0.723376663872282</text:p>
              </table:table-cell>
              <table:table-cell office:value-type="float" office:value="0.779883478371177">
                <text:p>0.77988347837117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709636721710065">
                <text:p>0.709636721710065</text:p>
              </table:table-cell>
              <table:table-cell office:value-type="float" office:value="0.784694449459704">
                <text:p>0.78469444945970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695987056311333">
                <text:p>0.695987056311333</text:p>
              </table:table-cell>
              <table:table-cell office:value-type="float" office:value="0.788996015808846">
                <text:p>0.78899601580884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682450246713351">
                <text:p>0.682450246713351</text:p>
              </table:table-cell>
              <table:table-cell office:value-type="float" office:value="0.792782686058789">
                <text:p>0.79278268605878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669047514663074">
                <text:p>0.669047514663074</text:p>
              </table:table-cell>
              <table:table-cell office:value-type="float" office:value="0.79605094246157">
                <text:p>0.7960509424615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65579866972638">
                <text:p>0.65579866972638</text:p>
              </table:table-cell>
              <table:table-cell office:value-type="float" office:value="0.798799209417679">
                <text:p>0.79879920941767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642722070175177">
                <text:p>0.642722070175177</text:p>
              </table:table-cell>
              <table:table-cell office:value-type="float" office:value="0.801027806080878">
                <text:p>0.80102780608087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629834599089072">
                <text:p>0.629834599089072</text:p>
              </table:table-cell>
              <table:table-cell office:value-type="float" office:value="0.802738884388061">
                <text:p>0.80273888438806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617151654899765">
                <text:p>0.617151654899765</text:p>
              </table:table-cell>
              <table:table-cell office:value-type="float" office:value="0.803936354027507">
                <text:p>0.80393635402750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604687155431652">
                <text:p>0.604687155431652</text:p>
              </table:table-cell>
              <table:table-cell office:value-type="float" office:value="0.80462579597279">
                <text:p>0.8046257959727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5924535543526">
                <text:p>0.5924535543526</text:p>
              </table:table-cell>
              <table:table-cell office:value-type="float" office:value="0.804814366281292">
                <text:p>0.80481436628129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580461868844782">
                <text:p>0.580461868844782</text:p>
              </table:table-cell>
              <table:table-cell office:value-type="float" office:value="0.804510691887723">
                <text:p>0.80451069188772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56872171723574">
                <text:p>0.56872171723574</text:p>
              </table:table-cell>
              <table:table-cell office:value-type="float" office:value="0.803724760117029">
                <text:p>0.80372476011702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557241365292523">
                <text:p>0.557241365292523</text:p>
              </table:table-cell>
              <table:table-cell office:value-type="float" office:value="0.80246780360145">
                <text:p>0.8024678036014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546027779874265">
                <text:p>0.546027779874265</text:p>
              </table:table-cell>
              <table:table-cell office:value-type="float" office:value="0.800752182217515">
                <text:p>0.80075218221751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535086688657465">
                <text:p>0.535086688657465</text:p>
              </table:table-cell>
              <table:table-cell office:value-type="float" office:value="0.798591263565274">
                <text:p>0.79859126356527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524422644690018">
                <text:p>0.524422644690018</text:p>
              </table:table-cell>
              <table:table-cell office:value-type="float" office:value="0.795999303398912">
                <text:p>0.79599930339891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514039094590825">
                <text:p>0.514039094590825</text:p>
              </table:table-cell>
              <table:table-cell office:value-type="float" office:value="0.792991327289939">
                <text:p>0.79299132728993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503938449287717">
                <text:p>0.503938449287717</text:p>
              </table:table-cell>
              <table:table-cell office:value-type="float" office:value="0.789583014666165">
                <text:p>0.78958301466616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494122156273732">
                <text:p>0.494122156273732</text:p>
              </table:table-cell>
              <table:table-cell office:value-type="float" office:value="0.78579058622592">
                <text:p>0.7857905862259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484590772456929">
                <text:p>0.484590772456929</text:p>
              </table:table-cell>
              <table:table-cell office:value-type="float" office:value="0.78163069558142">
                <text:p>0.7816306955814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475344036778675">
                <text:p>0.475344036778675</text:p>
              </table:table-cell>
              <table:table-cell office:value-type="float" office:value="0.777120325841369">
                <text:p>0.77712032584136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466380941876839">
                <text:p>0.466380941876839</text:p>
              </table:table-cell>
              <table:table-cell office:value-type="float" office:value="0.772276691703538">
                <text:p>0.77227669170353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457699804171065">
                <text:p>0.457699804171065</text:p>
              </table:table-cell>
              <table:table-cell office:value-type="float" office:value="0.767117147495743">
                <text:p>0.76711714749574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449298331845233">
                <text:p>0.449298331845233</text:p>
              </table:table-cell>
              <table:table-cell office:value-type="float" office:value="0.761659101480124">
                <text:p>0.76165910148012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441173690295649">
                <text:p>0.441173690295649</text:p>
              </table:table-cell>
              <table:table-cell office:value-type="float" office:value="0.755919936622208">
                <text:p>0.75591993662220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433322564701179">
                <text:p>0.433322564701179</text:p>
              </table:table-cell>
              <table:table-cell office:value-type="float" office:value="0.749916937923926">
                <text:p>0.74991693792392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4257412194525">
                <text:p>0.4257412194525</text:p>
              </table:table-cell>
              <table:table-cell office:value-type="float" office:value="0.743667226328911">
                <text:p>0.74366722632891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418425554251343">
                <text:p>0.418425554251343</text:p>
              </table:table-cell>
              <table:table-cell office:value-type="float" office:value="0.73718769912925">
                <text:p>0.7371876991292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411371156756599">
                <text:p>0.411371156756599</text:p>
              </table:table-cell>
              <table:table-cell office:value-type="float" office:value="0.730494976735144">
                <text:p>0.73049497673514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40457335171251">
                <text:p>0.40457335171251</text:p>
              </table:table-cell>
              <table:table-cell office:value-type="float" office:value="0.72360535561231">
                <text:p>0.7236053556123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3980272465449">
                <text:p>0.3980272465449</text:p>
              </table:table-cell>
              <table:table-cell office:value-type="float" office:value="0.716534767145801">
                <text:p>0.71653476714580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391727773454761">
                <text:p>0.391727773454761</text:p>
              </table:table-cell>
              <table:table-cell office:value-type="float" office:value="0.709298742152464">
                <text:p>0.70929874215246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385669728074974">
                <text:p>0.385669728074974</text:p>
              </table:table-cell>
              <table:table-cell office:value-type="float" office:value="0.701912380736772">
                <text:p>0.70191238073677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379847804785913">
                <text:p>0.379847804785913</text:p>
              </table:table-cell>
              <table:table-cell office:value-type="float" office:value="0.694390327165229">
                <text:p>0.69439032716522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74256628809717">
                <text:p>0.374256628809717</text:p>
              </table:table-cell>
              <table:table-cell office:value-type="float" office:value="0.686746749422187">
                <text:p>0.68674674942218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368890785221673">
                <text:p>0.368890785221673</text:p>
              </table:table-cell>
              <table:table-cell office:value-type="float" office:value="0.67899532310376">
                <text:p>0.6789953231037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363744845031027">
                <text:p>0.363744845031027</text:p>
              </table:table-cell>
              <table:table-cell office:value-type="float" office:value="0.671149219305727">
                <text:p>0.67114921930572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58813388493194">
                <text:p>0.358813388493194</text:p>
              </table:table-cell>
              <table:table-cell office:value-type="float" office:value="0.663221096165008">
                <text:p>0.66322109616500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54091025821301">
                <text:p>0.354091025821301</text:p>
              </table:table-cell>
              <table:table-cell office:value-type="float" office:value="0.655223093721814">
                <text:p>0.65522309372181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49572415467839">
                <text:p>0.349572415467839</text:p>
              </table:table-cell>
              <table:table-cell office:value-type="float" office:value="0.647166831780048">
                <text:p>0.64716683178004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45252280147395">
                <text:p>0.345252280147395</text:p>
              </table:table-cell>
              <table:table-cell office:value-type="float" office:value="0.639063410456448">
                <text:p>0.63906341045644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411254207694">
                <text:p>0.3411254207694</text:p>
              </table:table-cell>
              <table:table-cell office:value-type="float" office:value="0.630923413123697">
                <text:p>0.63092341312369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337186728446034">
                <text:p>0.337186728446034</text:p>
              </table:table-cell>
              <table:table-cell office:value-type="float" office:value="0.62275691146874">
                <text:p>0.6227569114687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333431194735189">
                <text:p>0.333431194735189</text:p>
              </table:table-cell>
              <table:table-cell office:value-type="float" office:value="0.614573472404443">
                <text:p>0.61457347240444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29853920272075">
                <text:p>0.329853920272075</text:p>
              </table:table-cell>
              <table:table-cell office:value-type="float" office:value="0.606382166590128">
                <text:p>0.60638216659012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26450121935875">
                <text:p>0.326450121935875</text:p>
              </table:table-cell>
              <table:table-cell office:value-type="float" office:value="0.598191578334066">
                <text:p>0.59819157833406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323215138690184">
                <text:p>0.323215138690184</text:p>
              </table:table-cell>
              <table:table-cell office:value-type="float" office:value="0.590009816668452">
                <text:p>0.59000981666845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320144436227834">
                <text:p>0.320144436227834</text:p>
              </table:table-cell>
              <table:table-cell office:value-type="float" office:value="0.581844527404552">
                <text:p>0.58184452740455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317233610542482">
                <text:p>0.317233610542482</text:p>
              </table:table-cell>
              <table:table-cell office:value-type="float" office:value="0.573702905992325">
                <text:p>0.57370290599232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314478390540998">
                <text:p>0.314478390540998</text:p>
              </table:table-cell>
              <table:table-cell office:value-type="float" office:value="0.565591711024888">
                <text:p>0.56559171102488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311874639802497">
                <text:p>0.311874639802497</text:p>
              </table:table-cell>
              <table:table-cell office:value-type="float" office:value="0.557517278243463">
                <text:p>0.55751727824346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09418357581754">
                <text:p>0.309418357581754</text:p>
              </table:table-cell>
              <table:table-cell office:value-type="float" office:value="0.549485534912952">
                <text:p>0.54948553491295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07105679147004">
                <text:p>0.307105679147004</text:p>
              </table:table-cell>
              <table:table-cell office:value-type="float" office:value="0.541502014451948">
                <text:p>0.54150201445194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04932875534558">
                <text:p>0.304932875534558</text:p>
              </table:table-cell>
              <table:table-cell office:value-type="float" office:value="0.533571871213776">
                <text:p>0.53357187121377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0289635279557">
                <text:p>0.30289635279557</text:p>
              </table:table-cell>
              <table:table-cell office:value-type="float" office:value="0.525699895327041">
                <text:p>0.52569989532704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00992650803503">
                <text:p>0.300992650803503</text:p>
              </table:table-cell>
              <table:table-cell office:value-type="float" office:value="0.517890527515209">
                <text:p>0.51789052751520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299218441684432">
                <text:p>0.299218441684432</text:p>
              </table:table-cell>
              <table:table-cell office:value-type="float" office:value="0.510147873824894">
                <text:p>0.51014787382489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297570527926395">
                <text:p>0.297570527926395</text:p>
              </table:table-cell>
              <table:table-cell office:value-type="float" office:value="0.502475720201873">
                <text:p>0.50247572020187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296045840218389">
                <text:p>0.296045840218389</text:p>
              </table:table-cell>
              <table:table-cell office:value-type="float" office:value="0.49487754686235">
                <text:p>0.4948775468623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294641435064453">
                <text:p>0.294641435064453</text:p>
              </table:table-cell>
              <table:table-cell office:value-type="float" office:value="0.487356542414783">
                <text:p>0.48735654241478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293354492213485">
                <text:p>0.293354492213485</text:p>
              </table:table-cell>
              <table:table-cell office:value-type="float" office:value="0.479915617694597">
                <text:p>0.47991561769459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292182311941049">
                <text:p>0.292182311941049</text:p>
              </table:table-cell>
              <table:table-cell office:value-type="float" office:value="0.472557419280465">
                <text:p>0.47255741928046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291122312215357">
                <text:p>0.291122312215357</text:p>
              </table:table-cell>
              <table:table-cell office:value-type="float" office:value="0.465284342666564">
                <text:p>0.46528434266656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290172025775929">
                <text:p>0.290172025775929</text:p>
              </table:table-cell>
              <table:table-cell office:value-type="float" office:value="0.458098545070302">
                <text:p>0.45809854507030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289329097150045">
                <text:p>0.289329097150045</text:p>
              </table:table-cell>
              <table:table-cell office:value-type="float" office:value="0.451001957859596">
                <text:p>0.45100195785959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288591279629025">
                <text:p>0.288591279629025</text:p>
              </table:table-cell>
              <table:table-cell office:value-type="float" office:value="0.443996298587829">
                <text:p>0.44399629858782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287956432223605">
                <text:p>0.287956432223605</text:p>
              </table:table-cell>
              <table:table-cell office:value-type="float" office:value="0.437083082628194">
                <text:p>0.43708308262819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287422516615131">
                <text:p>0.287422516615131</text:p>
              </table:table-cell>
              <table:table-cell office:value-type="float" office:value="0.430263634402294">
                <text:p>0.43026363440229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28698759411704">
                <text:p>0.28698759411704</text:p>
              </table:table-cell>
              <table:table-cell office:value-type="float" office:value="0.423539098200619">
                <text:p>0.42353909820061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286649822659026">
                <text:p>0.286649822659026</text:p>
              </table:table-cell>
              <table:table-cell office:value-type="float" office:value="0.416910448594956">
                <text:p>0.41691044859495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286407453804485">
                <text:p>0.286407453804485</text:p>
              </table:table-cell>
              <table:table-cell office:value-type="float" office:value="0.410378500444829">
                <text:p>0.41037850044482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286258829810149">
                <text:p>0.286258829810149</text:p>
              </table:table-cell>
              <table:table-cell office:value-type="float" office:value="0.403943918501909">
                <text:p>0.40394391850190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286202380735388">
                <text:p>0.286202380735388</text:p>
              </table:table-cell>
              <table:table-cell office:value-type="float" office:value="0.397607226617816">
                <text:p>0.39760722661781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286236621607315">
                <text:p>0.286236621607315</text:p>
              </table:table-cell>
              <table:table-cell office:value-type="float" office:value="0.391368816562062">
                <text:p>0.39136881656206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286360149646702">
                <text:p>0.286360149646702</text:p>
              </table:table-cell>
              <table:table-cell office:value-type="float" office:value="0.385228956457959">
                <text:p>0.38522895645795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286571641558659">
                <text:p>0.286571641558659</text:p>
              </table:table-cell>
              <table:table-cell office:value-type="float" office:value="0.379187798845198">
                <text:p>0.37918779884519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286869850891128">
                <text:p>0.286869850891128</text:p>
              </table:table-cell>
              <table:table-cell office:value-type="float" office:value="0.373245388378546">
                <text:p>0.37324538837854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287253605463453">
                <text:p>0.287253605463453</text:p>
              </table:table-cell>
              <table:table-cell office:value-type="float" office:value="0.367401669172687">
                <text:p>0.36740166917268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287721804866565">
                <text:p>0.287721804866565</text:p>
              </table:table-cell>
              <table:table-cell office:value-type="float" office:value="0.361656491803664">
                <text:p>0.36165649180366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288273418035723">
                <text:p>0.288273418035723</text:p>
              </table:table-cell>
              <table:table-cell office:value-type="float" office:value="0.356009619977727">
                <text:p>0.35600961997772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288907480896209">
                <text:p>0.288907480896209</text:p>
              </table:table-cell>
              <table:table-cell office:value-type="float" office:value="0.350460736878624">
                <text:p>0.35046073687862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289623094081901">
                <text:p>0.289623094081901</text:p>
              </table:table-cell>
              <table:table-cell office:value-type="float" office:value="0.345009451204497">
                <text:p>0.34500945120449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290419420726272">
                <text:p>0.290419420726272</text:p>
              </table:table-cell>
              <table:table-cell office:value-type="float" office:value="0.339655302905629">
                <text:p>0.33965530290562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291295684324975">
                <text:p>0.291295684324975</text:p>
              </table:table-cell>
              <table:table-cell office:value-type="float" office:value="0.334397768634283">
                <text:p>0.33439776863428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292251166668921">
                <text:p>0.292251166668921</text:p>
              </table:table-cell>
              <table:table-cell office:value-type="float" office:value="0.329236266917808">
                <text:p>0.32923626691780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293285205846477">
                <text:p>0.293285205846477</text:p>
              </table:table-cell>
              <table:table-cell office:value-type="float" office:value="0.324170163066097">
                <text:p>0.32417016306609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2943971943132">
                <text:p>0.2943971943132</text:p>
              </table:table-cell>
              <table:table-cell office:value-type="float" office:value="0.31919877382432">
                <text:p>0.3191987738243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295586577027359">
                <text:p>0.295586577027359</text:p>
              </table:table-cell>
              <table:table-cell office:value-type="float" office:value="0.314321371781695">
                <text:p>0.31432137178169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296852849649332">
                <text:p>0.296852849649332</text:p>
              </table:table-cell>
              <table:table-cell office:value-type="float" office:value="0.309537189546819">
                <text:p>0.30953718954681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298195556802847">
                <text:p>0.298195556802847</text:p>
              </table:table-cell>
              <table:table-cell office:value-type="float" office:value="0.304845423699885">
                <text:p>0.30484542369988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299614290395955">
                <text:p>0.299614290395955</text:p>
              </table:table-cell>
              <table:table-cell office:value-type="float" office:value="0.300245238531838">
                <text:p>0.30024523853183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011086879995">
                <text:p>0.3011086879995</text:p>
              </table:table-cell>
              <table:table-cell office:value-type="float" office:value="0.295735769580257">
                <text:p>0.29573576958025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02678431280848">
                <text:p>0.302678431280848</text:p>
              </table:table-cell>
              <table:table-cell office:value-type="float" office:value="0.291316126971491">
                <text:p>0.29131612697149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04323244490538">
                <text:p>0.304323244490538</text:p>
              </table:table-cell>
              <table:table-cell office:value-type="float" office:value="0.286985398578273">
                <text:p>0.28698539857827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06042892999511">
                <text:p>0.306042892999511</text:p>
              </table:table-cell>
              <table:table-cell office:value-type="float" office:value="0.282742653001763">
                <text:p>0.28274265300176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07837181884551">
                <text:p>0.307837181884551</text:p>
              </table:table-cell>
              <table:table-cell office:value-type="float" office:value="0.278586942386661">
                <text:p>0.27858694238666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09705954559534">
                <text:p>0.309705954559534</text:p>
              </table:table-cell>
              <table:table-cell office:value-type="float" office:value="0.274517305077768">
                <text:p>0.27451730507776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11649091450114">
                <text:p>0.311649091450114</text:p>
              </table:table-cell>
              <table:table-cell office:value-type="float" office:value="0.270532768126046">
                <text:p>0.2705327681260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13666508709418">
                <text:p>0.313666508709418</text:p>
              </table:table-cell>
              <table:table-cell office:value-type="float" office:value="0.266632349651963">
                <text:p>0.26663234965196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1575815697239">
                <text:p>0.31575815697239</text:p>
              </table:table-cell>
              <table:table-cell office:value-type="float" office:value="0.26281506107362">
                <text:p>0.2628150610736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17924020146379">
                <text:p>0.317924020146379</text:p>
              </table:table-cell>
              <table:table-cell office:value-type="float" office:value="0.259079909206871">
                <text:p>0.25907990920687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20164114235596">
                <text:p>0.320164114235596</text:p>
              </table:table-cell>
              <table:table-cell office:value-type="float" office:value="0.255425898244375">
                <text:p>0.25542589824437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22478486197096">
                <text:p>0.322478486197096</text:p>
              </table:table-cell>
              <table:table-cell office:value-type="float" office:value="0.251852031620256">
                <text:p>0.25185203162025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24867212825909">
                <text:p>0.324867212825909</text:p>
              </table:table-cell>
              <table:table-cell office:value-type="float" office:value="0.248357313766777">
                <text:p>0.24835731376677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2733039966701">
                <text:p>0.32733039966701</text:p>
              </table:table-cell>
              <table:table-cell office:value-type="float" office:value="0.24494075176919">
                <text:p>0.2449407517691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29868179951783">
                <text:p>0.329868179951783</text:p>
              </table:table-cell>
              <table:table-cell office:value-type="float" office:value="0.241601356924682">
                <text:p>0.24160135692468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32480713556688">
                <text:p>0.332480713556688</text:p>
              </table:table-cell>
              <table:table-cell office:value-type="float" office:value="0.238338146211073">
                <text:p>0.23833814621107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3516818598182">
                <text:p>0.33516818598182</text:p>
              </table:table-cell>
              <table:table-cell office:value-type="float" office:value="0.235150143670743">
                <text:p>0.23515014367074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37930807347082">
                <text:p>0.337930807347082</text:p>
              </table:table-cell>
              <table:table-cell office:value-type="float" office:value="0.232036381714995">
                <text:p>0.23203638171499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40768811403681">
                <text:p>0.340768811403681</text:p>
              </table:table-cell>
              <table:table-cell office:value-type="float" office:value="0.228995902353887">
                <text:p>0.22899590235388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43682454558682">
                <text:p>0.343682454558682</text:p>
              </table:table-cell>
              <table:table-cell office:value-type="float" office:value="0.226027758356343">
                <text:p>0.22602775835634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46672014910341">
                <text:p>0.346672014910341</text:p>
              </table:table-cell>
              <table:table-cell office:value-type="float" office:value="0.223131014345168">
                <text:p>0.22313101434516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49737791291946">
                <text:p>0.349737791291946</text:p>
              </table:table-cell>
              <table:table-cell office:value-type="float" office:value="0.220304747831414">
                <text:p>0.22030474783141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52880102321901">
                <text:p>0.352880102321901</text:p>
              </table:table-cell>
              <table:table-cell office:value-type="float" office:value="0.217548050192356">
                <text:p>0.21754805019235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56099285457748">
                <text:p>0.356099285457748</text:p>
              </table:table-cell>
              <table:table-cell office:value-type="float" office:value="0.214860027597176">
                <text:p>0.21486002759717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59395696051864">
                <text:p>0.359395696051864</text:p>
              </table:table-cell>
              <table:table-cell office:value-type="float" office:value="0.2122398018843">
                <text:p>0.212239801884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62769706406495">
                <text:p>0.362769706406495</text:p>
              </table:table-cell>
              <table:table-cell office:value-type="float" office:value="0.209686511394177">
                <text:p>0.20968651139417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66221704825832">
                <text:p>0.366221704825832</text:p>
              </table:table-cell>
              <table:table-cell office:value-type="float" office:value="0.207199311761145">
                <text:p>0.20719931176114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69752094662753">
                <text:p>0.369752094662753</text:p>
              </table:table-cell>
              <table:table-cell office:value-type="float" office:value="0.204777376667906">
                <text:p>0.20477737666790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73361293357883">
                <text:p>0.373361293357883</text:p>
              </table:table-cell>
              <table:table-cell office:value-type="float" office:value="0.202419898565994">
                <text:p>0.20241989856599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77049731468542">
                <text:p>0.377049731468542</text:p>
              </table:table-cell>
              <table:table-cell office:value-type="float" office:value="0.200126089365512">
                <text:p>0.20012608936551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80817851685158">
                <text:p>0.380817851685158</text:p>
              </table:table-cell>
              <table:table-cell office:value-type="float" office:value="0.197895181097303">
                <text:p>0.19789518109730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84666107832645">
                <text:p>0.384666107832645</text:p>
              </table:table-cell>
              <table:table-cell office:value-type="float" office:value="0.1957264265506">
                <text:p>0.195726426550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88594963854237">
                <text:p>0.388594963854237</text:p>
              </table:table-cell>
              <table:table-cell office:value-type="float" office:value="0.193619099889142">
                <text:p>0.19361909988914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92604892775176">
                <text:p>0.392604892775176</text:p>
              </table:table-cell>
              <table:table-cell office:value-type="float" office:value="0.191572497248614">
                <text:p>0.19157249724861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96696375643631">
                <text:p>0.396696375643631</text:p>
              </table:table-cell>
              <table:table-cell office:value-type="float" office:value="0.189585937318203">
                <text:p>0.18958593731820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400869900446148">
                <text:p>0.400869900446148</text:p>
              </table:table-cell>
              <table:table-cell office:value-type="float" office:value="0.187658761909014">
                <text:p>0.18765876190901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405125960994855">
                <text:p>0.405125960994855</text:p>
              </table:table-cell>
              <table:table-cell office:value-type="float" office:value="0.185790336511959">
                <text:p>0.18579033651195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409465055783604">
                <text:p>0.409465055783604</text:p>
              </table:table-cell>
              <table:table-cell office:value-type="float" office:value="0.183980050847749">
                <text:p>0.18398005084774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413887686810103">
                <text:p>0.413887686810103</text:p>
              </table:table-cell>
              <table:table-cell office:value-type="float" office:value="0.182227319411488">
                <text:p>0.18222731941148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418394358361064">
                <text:p>0.418394358361064</text:p>
              </table:table-cell>
              <table:table-cell office:value-type="float" office:value="0.180531582014385">
                <text:p>0.18053158201438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422985575757245">
                <text:p>0.422985575757245</text:p>
              </table:table-cell>
              <table:table-cell office:value-type="float" office:value="0.178892304324994">
                <text:p>0.17889230432499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427661844055217">
                <text:p>0.427661844055217</text:p>
              </table:table-cell>
              <table:table-cell office:value-type="float" office:value="0.177308978412417">
                <text:p>0.17730897841241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432423666702552">
                <text:p>0.432423666702552</text:p>
              </table:table-cell>
              <table:table-cell office:value-type="float" office:value="0.175781123293814">
                <text:p>0.17578112329381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437271544143012">
                <text:p>0.437271544143012</text:p>
              </table:table-cell>
              <table:table-cell office:value-type="float" office:value="0.17430828548859">
                <text:p>0.1743082854885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442205972368247">
                <text:p>0.442205972368247</text:p>
              </table:table-cell>
              <table:table-cell office:value-type="float" office:value="0.172890039581558">
                <text:p>0.17289003958155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447227441412314">
                <text:p>0.447227441412314</text:p>
              </table:table-cell>
              <table:table-cell office:value-type="float" office:value="0.171525988797409">
                <text:p>0.17152598879740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452336433785281">
                <text:p>0.452336433785281</text:p>
              </table:table-cell>
              <table:table-cell office:value-type="float" office:value="0.170215765588766">
                <text:p>0.17021576558876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457533422841964">
                <text:p>0.457533422841964</text:p>
              </table:table-cell>
              <table:table-cell office:value-type="float" office:value="0.168959032240126">
                <text:p>0.16895903224012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462818871081759">
                <text:p>0.462818871081759</text:p>
              </table:table-cell>
              <table:table-cell office:value-type="float" office:value="0.167755481489966">
                <text:p>0.16775548148996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468193228375346">
                <text:p>0.468193228375346</text:p>
              </table:table-cell>
              <table:table-cell office:value-type="float" office:value="0.166604837173316">
                <text:p>0.16660483717331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473656930113897">
                <text:p>0.473656930113897</text:p>
              </table:table-cell>
              <table:table-cell office:value-type="float" office:value="0.165506854887072">
                <text:p>0.16550685488707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479210395276244">
                <text:p>0.479210395276244</text:p>
              </table:table-cell>
              <table:table-cell office:value-type="float" office:value="0.164461322680391">
                <text:p>0.16446132268039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484854024409303">
                <text:p>0.484854024409303</text:p>
              </table:table-cell>
              <table:table-cell office:value-type="float" office:value="0.163468061772445">
                <text:p>0.16346806177244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490588197516851">
                <text:p>0.490588197516851</text:p>
              </table:table-cell>
              <table:table-cell office:value-type="float" office:value="0.16252692729991">
                <text:p>0.1625269272999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496413271851587">
                <text:p>0.496413271851587</text:p>
              </table:table-cell>
              <table:table-cell office:value-type="float" office:value="0.161637809096513">
                <text:p>0.16163780909651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502329579605193">
                <text:p>0.502329579605193</text:p>
              </table:table-cell>
              <table:table-cell office:value-type="float" office:value="0.160800632507044">
                <text:p>0.16080063250704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508337425490921">
                <text:p>0.508337425490921</text:p>
              </table:table-cell>
              <table:table-cell office:value-type="float" office:value="0.160015359238208">
                <text:p>0.16001535923820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514437084213031">
                <text:p>0.514437084213031</text:p>
              </table:table-cell>
              <table:table-cell office:value-type="float" office:value="0.15928198824877">
                <text:p>0.1592819882487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520628797817175">
                <text:p>0.520628797817175</text:p>
              </table:table-cell>
              <table:table-cell office:value-type="float" office:value="0.158600556681424">
                <text:p>0.15860055668142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526912772915609">
                <text:p>0.526912772915609</text:p>
              </table:table-cell>
              <table:table-cell office:value-type="float" office:value="0.157971140838891">
                <text:p>0.15797114083889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533289177780918">
                <text:p>0.533289177780918</text:p>
              </table:table-cell>
              <table:table-cell office:value-type="float" office:value="0.157393857206727">
                <text:p>0.15739385720672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539758139301659">
                <text:p>0.539758139301659</text:p>
              </table:table-cell>
              <table:table-cell office:value-type="float" office:value="0.156868863525403">
                <text:p>0.15686886352540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54631973979315">
                <text:p>0.54631973979315</text:p>
              </table:table-cell>
              <table:table-cell office:value-type="float" office:value="0.156396359914182">
                <text:p>0.15639635991418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552974013656368">
                <text:p>0.552974013656368</text:p>
              </table:table-cell>
              <table:table-cell office:value-type="float" office:value="0.155976590049403">
                <text:p>0.15597659004940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559720943877693">
                <text:p>0.559720943877693</text:p>
              </table:table-cell>
              <table:table-cell office:value-type="float" office:value="0.155609842399723">
                <text:p>0.15560984239972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566560458362015">
                <text:p>0.566560458362015</text:p>
              </table:table-cell>
              <table:table-cell office:value-type="float" office:value="0.155296451520963">
                <text:p>0.15529645152096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57349242609147">
                <text:p>0.57349242609147</text:p>
              </table:table-cell>
              <table:table-cell office:value-type="float" office:value="0.15503679941312">
                <text:p>0.1550367994131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580516653101855">
                <text:p>0.580516653101855</text:p>
              </table:table-cell>
              <table:table-cell office:value-type="float" office:value="0.15483131694217">
                <text:p>0.1548313169421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587632878268561">
                <text:p>0.587632878268561</text:p>
              </table:table-cell>
              <table:table-cell office:value-type="float" office:value="0.154680485329236">
                <text:p>0.15468048532923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594840768893632">
                <text:p>0.594840768893632</text:p>
              </table:table-cell>
              <table:table-cell office:value-type="float" office:value="0.154584837709659">
                <text:p>0.15458483770965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602139916085379">
                <text:p>0.602139916085379</text:p>
              </table:table-cell>
              <table:table-cell office:value-type="float" office:value="0.154544960764495">
                <text:p>0.15454496076449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609529829921779">
                <text:p>0.609529829921779</text:p>
              </table:table-cell>
              <table:table-cell office:value-type="float" office:value="0.154561496426868">
                <text:p>0.15456149642686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617009934388738">
                <text:p>0.617009934388738</text:p>
              </table:table-cell>
              <table:table-cell office:value-type="float" office:value="0.154635143665538">
                <text:p>0.15463514366553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62457956208415">
                <text:p>0.62457956208415</text:p>
              </table:table-cell>
              <table:table-cell office:value-type="float" office:value="0.154766660347935">
                <text:p>0.1547666603479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