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.996cm" svg:height="8.99cm" svg:x="18.211cm" svg:y="1.519cm">
            <draw:object draw:notify-on-update-of-ranges="Tabelle1.C3:Tabelle1.C3 Tabelle1.C4:Tabelle1.C343 Tabelle1.D3:Tabelle1.D3 Tabelle1.D4:Tabelle1.D34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K1</text:p>
          </table:table-cell>
          <table:table-cell office:value-type="string" calcext:value-type="string">
            <text:p>K2</text:p>
          </table:table-cell>
          <table:table-cell office:value-type="string" calcext:value-type="string">
            <text:p>yneu</text:p>
          </table:table-cell>
        </table:table-row>
        <table:table-row table:style-name="ro1">
          <table:table-cell/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-SIN([.C4])*[.D4]" office:value-type="float" office:value="-0" calcext:value-type="float">
            <text:p>0</text:p>
          </table:table-cell>
          <table:table-cell table:formula="of:=-SIN([.C4]+[.$B$4])*([.D4]+[.$B$4]*[.E4])" office:value-type="float" office:value="-0.0998334166468282" calcext:value-type="float">
            <text:p>-0,099833416646828</text:p>
          </table:table-cell>
          <table:table-cell table:formula="of:=[.D4]+[.$B$4]*0.5*([.E4]+[.F4])" office:value-type="float" office:value="0.995008329167658" calcext:value-type="float">
            <text:p>0,995008329167658</text:p>
          </table:table-cell>
        </table:table-row>
        <table:table-row table:style-name="ro1">
          <table:table-cell table:number-columns-repeated="2"/>
          <table:table-cell table:formula="of:=[.C4]+[.$B$4]" office:value-type="float" office:value="0.1" calcext:value-type="float">
            <text:p>0,1</text:p>
          </table:table-cell>
          <table:table-cell table:formula="of:=[.G4]" office:value-type="float" office:value="0.995008329167658" calcext:value-type="float">
            <text:p>0,995008329167658</text:p>
          </table:table-cell>
          <table:table-cell table:formula="of:=-SIN([.C5])*[.D5]" office:value-type="float" office:value="-0.0993350810928592" calcext:value-type="float">
            <text:p>-0,099335081092859</text:p>
          </table:table-cell>
          <table:table-cell table:formula="of:=-SIN([.C5]+[.$B$4])*([.D5]+[.$B$4]*[.E5])" office:value-type="float" office:value="-0.195704155482732" calcext:value-type="float">
            <text:p>-0,195704155482732</text:p>
          </table:table-cell>
          <table:table-cell table:formula="of:=[.D5]+[.$B$4]*0.5*([.E5]+[.F5])" office:value-type="float" office:value="0.980256367338879" calcext:value-type="float">
            <text:p>0,980256367338879</text:p>
          </table:table-cell>
        </table:table-row>
        <table:table-row table:style-name="ro1">
          <table:table-cell table:number-columns-repeated="2"/>
          <table:table-cell table:formula="of:=[.C5]+[.$B$4]" office:value-type="float" office:value="0.2" calcext:value-type="float">
            <text:p>0,2</text:p>
          </table:table-cell>
          <table:table-cell table:formula="of:=[.G5]" office:value-type="float" office:value="0.980256367338879" calcext:value-type="float">
            <text:p>0,980256367338879</text:p>
          </table:table-cell>
          <table:table-cell table:formula="of:=-SIN([.C6])*[.D6]" office:value-type="float" office:value="-0.194746876506813" calcext:value-type="float">
            <text:p>-0,194746876506813</text:p>
          </table:table-cell>
          <table:table-cell table:formula="of:=-SIN([.C6]+[.$B$4])*([.D6]+[.$B$4]*[.E6])" office:value-type="float" office:value="-0.283930400537885" calcext:value-type="float">
            <text:p>-0,283930400537885</text:p>
          </table:table-cell>
          <table:table-cell table:formula="of:=[.D6]+[.$B$4]*0.5*([.E6]+[.F6])" office:value-type="float" office:value="0.956322503486644" calcext:value-type="float">
            <text:p>0,956322503486644</text:p>
          </table:table-cell>
        </table:table-row>
        <table:table-row table:style-name="ro1">
          <table:table-cell table:number-columns-repeated="2"/>
          <table:table-cell table:formula="of:=[.C6]+[.$B$4]" office:value-type="float" office:value="0.3" calcext:value-type="float">
            <text:p>0,3</text:p>
          </table:table-cell>
          <table:table-cell table:formula="of:=[.G6]" office:value-type="float" office:value="0.956322503486644" calcext:value-type="float">
            <text:p>0,956322503486644</text:p>
          </table:table-cell>
          <table:table-cell table:formula="of:=-SIN([.C7])*[.D7]" office:value-type="float" office:value="-0.282612623865263" calcext:value-type="float">
            <text:p>-0,282612623865263</text:p>
          </table:table-cell>
          <table:table-cell table:formula="of:=-SIN([.C7]+[.$B$4])*([.D7]+[.$B$4]*[.E7])" office:value-type="float" office:value="-0.361404070070117" calcext:value-type="float">
            <text:p>-0,361404070070117</text:p>
          </table:table-cell>
          <table:table-cell table:formula="of:=[.D7]+[.$B$4]*0.5*([.E7]+[.F7])" office:value-type="float" office:value="0.924121668789875" calcext:value-type="float">
            <text:p>0,924121668789875</text:p>
          </table:table-cell>
        </table:table-row>
        <table:table-row table:style-name="ro1">
          <table:table-cell table:number-columns-repeated="2"/>
          <table:table-cell table:formula="of:=[.C7]+[.$B$4]" office:value-type="float" office:value="0.4" calcext:value-type="float">
            <text:p>0,4</text:p>
          </table:table-cell>
          <table:table-cell table:formula="of:=[.G7]" office:value-type="float" office:value="0.924121668789875" calcext:value-type="float">
            <text:p>0,924121668789875</text:p>
          </table:table-cell>
          <table:table-cell table:formula="of:=-SIN([.C8])*[.D8]" office:value-type="float" office:value="-0.359869928351657" calcext:value-type="float">
            <text:p>-0,359869928351657</text:p>
          </table:table-cell>
          <table:table-cell table:formula="of:=-SIN([.C8]+[.$B$4])*([.D8]+[.$B$4]*[.E8])" office:value-type="float" office:value="-0.425794445372656" calcext:value-type="float">
            <text:p>-0,425794445372656</text:p>
          </table:table-cell>
          <table:table-cell table:formula="of:=[.D8]+[.$B$4]*0.5*([.E8]+[.F8])" office:value-type="float" office:value="0.88483845010366" calcext:value-type="float">
            <text:p>0,88483845010366</text:p>
          </table:table-cell>
        </table:table-row>
        <table:table-row table:style-name="ro1">
          <table:table-cell table:number-columns-repeated="2"/>
          <table:table-cell table:formula="of:=[.C8]+[.$B$4]" office:value-type="float" office:value="0.5" calcext:value-type="float">
            <text:p>0,5</text:p>
          </table:table-cell>
          <table:table-cell table:formula="of:=[.G8]" office:value-type="float" office:value="0.88483845010366" calcext:value-type="float">
            <text:p>0,88483845010366</text:p>
          </table:table-cell>
          <table:table-cell table:formula="of:=-SIN([.C9])*[.D9]" office:value-type="float" office:value="-0.424214150518655" calcext:value-type="float">
            <text:p>-0,424214150518655</text:p>
          </table:table-cell>
          <table:table-cell table:formula="of:=-SIN([.C9]+[.$B$4])*([.D9]+[.$B$4]*[.E9])" office:value-type="float" office:value="-0.475664438301757" calcext:value-type="float">
            <text:p>-0,475664438301757</text:p>
          </table:table-cell>
          <table:table-cell table:formula="of:=[.D9]+[.$B$4]*0.5*([.E9]+[.F9])" office:value-type="float" office:value="0.839844520662639" calcext:value-type="float">
            <text:p>0,839844520662639</text:p>
          </table:table-cell>
        </table:table-row>
        <table:table-row table:style-name="ro1">
          <table:table-cell table:number-columns-repeated="2"/>
          <table:table-cell table:formula="of:=[.C9]+[.$B$4]" office:value-type="float" office:value="0.6" calcext:value-type="float">
            <text:p>0,6</text:p>
          </table:table-cell>
          <table:table-cell table:formula="of:=[.G9]" office:value-type="float" office:value="0.839844520662639" calcext:value-type="float">
            <text:p>0,839844520662639</text:p>
          </table:table-cell>
          <table:table-cell table:formula="of:=-SIN([.C10])*[.D10]" office:value-type="float" office:value="-0.47421188741422" calcext:value-type="float">
            <text:p>-0,47421188741422</text:p>
          </table:table-cell>
          <table:table-cell table:formula="of:=-SIN([.C10]+[.$B$4])*([.D10]+[.$B$4]*[.E10])" office:value-type="float" office:value="-0.510493126203472" calcext:value-type="float">
            <text:p>-0,510493126203472</text:p>
          </table:table-cell>
          <table:table-cell table:formula="of:=[.D10]+[.$B$4]*0.5*([.E10]+[.F10])" office:value-type="float" office:value="0.790609269981754" calcext:value-type="float">
            <text:p>0,790609269981754</text:p>
          </table:table-cell>
        </table:table-row>
        <table:table-row table:style-name="ro1">
          <table:table-cell table:number-columns-repeated="2"/>
          <table:table-cell table:formula="of:=[.C10]+[.$B$4]" office:value-type="float" office:value="0.7" calcext:value-type="float">
            <text:p>0,7</text:p>
          </table:table-cell>
          <table:table-cell table:formula="of:=[.G10]" office:value-type="float" office:value="0.790609269981754" calcext:value-type="float">
            <text:p>0,790609269981754</text:p>
          </table:table-cell>
          <table:table-cell table:formula="of:=-SIN([.C11])*[.D11]" office:value-type="float" office:value="-0.509324475416325" calcext:value-type="float">
            <text:p>-0,509324475416325</text:p>
          </table:table-cell>
          <table:table-cell table:formula="of:=-SIN([.C11]+[.$B$4])*([.D11]+[.$B$4]*[.E11])" office:value-type="float" office:value="-0.530611673874626" calcext:value-type="float">
            <text:p>-0,530611673874626</text:p>
          </table:table-cell>
          <table:table-cell table:formula="of:=[.D11]+[.$B$4]*0.5*([.E11]+[.F11])" office:value-type="float" office:value="0.738612462517207" calcext:value-type="float">
            <text:p>0,738612462517207</text:p>
          </table:table-cell>
        </table:table-row>
        <table:table-row table:style-name="ro1">
          <table:table-cell table:number-columns-repeated="2"/>
          <table:table-cell table:formula="of:=[.C11]+[.$B$4]" office:value-type="float" office:value="0.8" calcext:value-type="float">
            <text:p>0,8</text:p>
          </table:table-cell>
          <table:table-cell table:formula="of:=[.G11]" office:value-type="float" office:value="0.738612462517207" calcext:value-type="float">
            <text:p>0,738612462517207</text:p>
          </table:table-cell>
          <table:table-cell table:formula="of:=-SIN([.C12])*[.D12]" office:value-type="float" office:value="-0.529848148801013" calcext:value-type="float">
            <text:p>-0,529848148801013</text:p>
          </table:table-cell>
          <table:table-cell table:formula="of:=-SIN([.C12]+[.$B$4])*([.D12]+[.$B$4]*[.E12])" office:value-type="float" office:value="-0.537070586378735" calcext:value-type="float">
            <text:p>-0,537070586378735</text:p>
          </table:table-cell>
          <table:table-cell table:formula="of:=[.D12]+[.$B$4]*0.5*([.E12]+[.F12])" office:value-type="float" office:value="0.685266525758219" calcext:value-type="float">
            <text:p>0,685266525758219</text:p>
          </table:table-cell>
        </table:table-row>
        <table:table-row table:style-name="ro1">
          <table:table-cell table:number-columns-repeated="2"/>
          <table:table-cell table:formula="of:=[.C12]+[.$B$4]" office:value-type="float" office:value="0.9" calcext:value-type="float">
            <text:p>0,9</text:p>
          </table:table-cell>
          <table:table-cell table:formula="of:=[.G12]" office:value-type="float" office:value="0.685266525758219" calcext:value-type="float">
            <text:p>0,685266525758219</text:p>
          </table:table-cell>
          <table:table-cell table:formula="of:=-SIN([.C13])*[.D13]" office:value-type="float" office:value="-0.536787709893348" calcext:value-type="float">
            <text:p>-0,536787709893348</text:p>
          </table:table-cell>
          <table:table-cell table:formula="of:=-SIN([.C13]+[.$B$4])*([.D13]+[.$B$4]*[.E13])" office:value-type="float" office:value="-0.531462769997981" calcext:value-type="float">
            <text:p>-0,531462769997981</text:p>
          </table:table-cell>
          <table:table-cell table:formula="of:=[.D13]+[.$B$4]*0.5*([.E13]+[.F13])" office:value-type="float" office:value="0.631854001763653" calcext:value-type="float">
            <text:p>0,631854001763653</text:p>
          </table:table-cell>
        </table:table-row>
        <table:table-row table:style-name="ro1">
          <table:table-cell table:number-columns-repeated="2"/>
          <table:table-cell table:formula="of:=[.C13]+[.$B$4]" office:value-type="float" office:value="1" calcext:value-type="float">
            <text:p>1</text:p>
          </table:table-cell>
          <table:table-cell table:formula="of:=[.G13]" office:value-type="float" office:value="0.631854001763653" calcext:value-type="float">
            <text:p>0,631854001763653</text:p>
          </table:table-cell>
          <table:table-cell table:formula="of:=-SIN([.C14])*[.D14]" office:value-type="float" office:value="-0.531686809118871" calcext:value-type="float">
            <text:p>-0,531686809118871</text:p>
          </table:table-cell>
          <table:table-cell table:formula="of:=-SIN([.C14]+[.$B$4])*([.D14]+[.$B$4]*[.E14])" office:value-type="float" office:value="-0.515728617102607" calcext:value-type="float">
            <text:p>-0,515728617102607</text:p>
          </table:table-cell>
          <table:table-cell table:formula="of:=[.D14]+[.$B$4]*0.5*([.E14]+[.F14])" office:value-type="float" office:value="0.579483230452579" calcext:value-type="float">
            <text:p>0,579483230452579</text:p>
          </table:table-cell>
        </table:table-row>
        <table:table-row table:style-name="ro1">
          <table:table-cell table:number-columns-repeated="2"/>
          <table:table-cell table:formula="of:=[.C14]+[.$B$4]" office:value-type="float" office:value="1.1" calcext:value-type="float">
            <text:p>1,1</text:p>
          </table:table-cell>
          <table:table-cell table:formula="of:=[.G14]" office:value-type="float" office:value="0.579483230452579" calcext:value-type="float">
            <text:p>0,579483230452579</text:p>
          </table:table-cell>
          <table:table-cell table:formula="of:=-SIN([.C15])*[.D15]" office:value-type="float" office:value="-0.516439720011515" calcext:value-type="float">
            <text:p>-0,516439720011515</text:p>
          </table:table-cell>
          <table:table-cell table:formula="of:=-SIN([.C15]+[.$B$4])*([.D15]+[.$B$4]*[.E15])" office:value-type="float" office:value="-0.491966819984687" calcext:value-type="float">
            <text:p>-0,491966819984687</text:p>
          </table:table-cell>
          <table:table-cell table:formula="of:=[.D15]+[.$B$4]*0.5*([.E15]+[.F15])" office:value-type="float" office:value="0.529062903452769" calcext:value-type="float">
            <text:p>0,529062903452769</text:p>
          </table:table-cell>
        </table:table-row>
        <table:table-row table:style-name="ro1">
          <table:table-cell table:number-columns-repeated="2"/>
          <table:table-cell table:formula="of:=[.C15]+[.$B$4]" office:value-type="float" office:value="1.2" calcext:value-type="float">
            <text:p>1,2</text:p>
          </table:table-cell>
          <table:table-cell table:formula="of:=[.G15]" office:value-type="float" office:value="0.529062903452769" calcext:value-type="float">
            <text:p>0,529062903452769</text:p>
          </table:table-cell>
          <table:table-cell table:formula="of:=-SIN([.C16])*[.D16]" office:value-type="float" office:value="-0.493107304953285" calcext:value-type="float">
            <text:p>-0,493107304953285</text:p>
          </table:table-cell>
          <table:table-cell table:formula="of:=-SIN([.C16]+[.$B$4])*([.D16]+[.$B$4]*[.E16])" office:value-type="float" office:value="-0.462269133224826" calcext:value-type="float">
            <text:p>-0,462269133224826</text:p>
          </table:table-cell>
          <table:table-cell table:formula="of:=[.D16]+[.$B$4]*0.5*([.E16]+[.F16])" office:value-type="float" office:value="0.481294081543863" calcext:value-type="float">
            <text:p>0,481294081543863</text:p>
          </table:table-cell>
        </table:table-row>
        <table:table-row table:style-name="ro1">
          <table:table-cell table:number-columns-repeated="2"/>
          <table:table-cell table:formula="of:=[.C16]+[.$B$4]" office:value-type="float" office:value="1.3" calcext:value-type="float">
            <text:p>1,3</text:p>
          </table:table-cell>
          <table:table-cell table:formula="of:=[.G16]" office:value-type="float" office:value="0.481294081543863" calcext:value-type="float">
            <text:p>0,481294081543863</text:p>
          </table:table-cell>
          <table:table-cell table:formula="of:=-SIN([.C17])*[.D17]" office:value-type="float" office:value="-0.463754851864439" calcext:value-type="float">
            <text:p>-0,463754851864439</text:p>
          </table:table-cell>
          <table:table-cell table:formula="of:=-SIN([.C17]+[.$B$4])*([.D17]+[.$B$4]*[.E17])" office:value-type="float" office:value="-0.428590413347379" calcext:value-type="float">
            <text:p>-0,428590413347379</text:p>
          </table:table-cell>
          <table:table-cell table:formula="of:=[.D17]+[.$B$4]*0.5*([.E17]+[.F17])" office:value-type="float" office:value="0.436676818283272" calcext:value-type="float">
            <text:p>0,436676818283272</text:p>
          </table:table-cell>
        </table:table-row>
        <table:table-row table:style-name="ro1">
          <table:table-cell table:number-columns-repeated="2"/>
          <table:table-cell table:formula="of:=[.C17]+[.$B$4]" office:value-type="float" office:value="1.4" calcext:value-type="float">
            <text:p>1,4</text:p>
          </table:table-cell>
          <table:table-cell table:formula="of:=[.G17]" office:value-type="float" office:value="0.436676818283272" calcext:value-type="float">
            <text:p>0,436676818283272</text:p>
          </table:table-cell>
          <table:table-cell table:formula="of:=-SIN([.C18])*[.D18]" office:value-type="float" office:value="-0.43032305266947" calcext:value-type="float">
            <text:p>-0,43032305266947</text:p>
          </table:table-cell>
          <table:table-cell table:formula="of:=-SIN([.C18]+[.$B$4])*([.D18]+[.$B$4]*[.E18])" office:value-type="float" office:value="-0.392658428237979" calcext:value-type="float">
            <text:p>-0,392658428237979</text:p>
          </table:table-cell>
          <table:table-cell table:formula="of:=[.D18]+[.$B$4]*0.5*([.E18]+[.F18])" office:value-type="float" office:value="0.3955277442379" calcext:value-type="float">
            <text:p>0,3955277442379</text:p>
          </table:table-cell>
        </table:table-row>
        <table:table-row table:style-name="ro1">
          <table:table-cell table:number-columns-repeated="2"/>
          <table:table-cell table:formula="of:=[.C18]+[.$B$4]" office:value-type="float" office:value="1.5" calcext:value-type="float">
            <text:p>1,5</text:p>
          </table:table-cell>
          <table:table-cell table:formula="of:=[.G18]" office:value-type="float" office:value="0.3955277442379" calcext:value-type="float">
            <text:p>0,3955277442379</text:p>
          </table:table-cell>
          <table:table-cell table:formula="of:=-SIN([.C19])*[.D19]" office:value-type="float" office:value="-0.394536941940116" calcext:value-type="float">
            <text:p>-0,394536941940116</text:p>
          </table:table-cell>
          <table:table-cell table:formula="of:=-SIN([.C19]+[.$B$4])*([.D19]+[.$B$4]*[.E19])" office:value-type="float" office:value="-0.35592222115195" calcext:value-type="float">
            <text:p>-0,35592222115195</text:p>
          </table:table-cell>
          <table:table-cell table:formula="of:=[.D19]+[.$B$4]*0.5*([.E19]+[.F19])" office:value-type="float" office:value="0.358004786083296" calcext:value-type="float">
            <text:p>0,358004786083296</text:p>
          </table:table-cell>
        </table:table-row>
        <table:table-row table:style-name="ro1">
          <table:table-cell table:number-columns-repeated="2"/>
          <table:table-cell table:formula="of:=[.C19]+[.$B$4]" office:value-type="float" office:value="1.6" calcext:value-type="float">
            <text:p>1,6</text:p>
          </table:table-cell>
          <table:table-cell table:formula="of:=[.G19]" office:value-type="float" office:value="0.358004786083296" calcext:value-type="float">
            <text:p>0,358004786083296</text:p>
          </table:table-cell>
          <table:table-cell table:formula="of:=-SIN([.C20])*[.D20]" office:value-type="float" office:value="-0.357852133931384" calcext:value-type="float">
            <text:p>-0,357852133931384</text:p>
          </table:table-cell>
          <table:table-cell table:formula="of:=-SIN([.C20]+[.$B$4])*([.D20]+[.$B$4]*[.E20])" office:value-type="float" office:value="-0.319533811475861" calcext:value-type="float">
            <text:p>-0,319533811475861</text:p>
          </table:table-cell>
          <table:table-cell table:formula="of:=[.D20]+[.$B$4]*0.5*([.E20]+[.F20])" office:value-type="float" office:value="0.324135488812934" calcext:value-type="float">
            <text:p>0,324135488812934</text:p>
          </table:table-cell>
        </table:table-row>
        <table:table-row table:style-name="ro1">
          <table:table-cell table:number-columns-repeated="2"/>
          <table:table-cell table:formula="of:=[.C20]+[.$B$4]" office:value-type="float" office:value="1.7" calcext:value-type="float">
            <text:p>1,7</text:p>
          </table:table-cell>
          <table:table-cell table:formula="of:=[.G20]" office:value-type="float" office:value="0.324135488812934" calcext:value-type="float">
            <text:p>0,324135488812934</text:p>
          </table:table-cell>
          <table:table-cell table:formula="of:=-SIN([.C21])*[.D21]" office:value-type="float" office:value="-0.321433758074597" calcext:value-type="float">
            <text:p>-0,321433758074597</text:p>
          </table:table-cell>
          <table:table-cell table:formula="of:=-SIN([.C21]+[.$B$4])*([.D21]+[.$B$4]*[.E21])" office:value-type="float" office:value="-0.284355827485499" calcext:value-type="float">
            <text:p>-0,284355827485499</text:p>
          </table:table-cell>
          <table:table-cell table:formula="of:=[.D21]+[.$B$4]*0.5*([.E21]+[.F21])" office:value-type="float" office:value="0.293846009534929" calcext:value-type="float">
            <text:p>0,293846009534929</text:p>
          </table:table-cell>
        </table:table-row>
        <table:table-row table:style-name="ro1">
          <table:table-cell table:number-columns-repeated="2"/>
          <table:table-cell table:formula="of:=[.C21]+[.$B$4]" office:value-type="float" office:value="1.8" calcext:value-type="float">
            <text:p>1,8</text:p>
          </table:table-cell>
          <table:table-cell table:formula="of:=[.G21]" office:value-type="float" office:value="0.293846009534929" calcext:value-type="float">
            <text:p>0,293846009534929</text:p>
          </table:table-cell>
          <table:table-cell table:formula="of:=-SIN([.C22])*[.D22]" office:value-type="float" office:value="-0.286161240228602" calcext:value-type="float">
            <text:p>-0,286161240228602</text:p>
          </table:table-cell>
          <table:table-cell table:formula="of:=-SIN([.C22]+[.$B$4])*([.D22]+[.$B$4]*[.E22])" office:value-type="float" office:value="-0.250987063917394" calcext:value-type="float">
            <text:p>-0,250987063917394</text:p>
          </table:table-cell>
          <table:table-cell table:formula="of:=[.D22]+[.$B$4]*0.5*([.E22]+[.F22])" office:value-type="float" office:value="0.266988594327629" calcext:value-type="float">
            <text:p>0,266988594327629</text:p>
          </table:table-cell>
        </table:table-row>
        <table:table-row table:style-name="ro1">
          <table:table-cell table:number-columns-repeated="2"/>
          <table:table-cell table:formula="of:=[.C22]+[.$B$4]" office:value-type="float" office:value="1.9" calcext:value-type="float">
            <text:p>1,9</text:p>
          </table:table-cell>
          <table:table-cell table:formula="of:=[.G22]" office:value-type="float" office:value="0.266988594327629" calcext:value-type="float">
            <text:p>0,266988594327629</text:p>
          </table:table-cell>
          <table:table-cell table:formula="of:=-SIN([.C23])*[.D23]" office:value-type="float" office:value="-0.252651330223775" calcext:value-type="float">
            <text:p>-0,252651330223775</text:p>
          </table:table-cell>
          <table:table-cell table:formula="of:=-SIN([.C23]+[.$B$4])*([.D23]+[.$B$4]*[.E23])" office:value-type="float" office:value="-0.219798521368263" calcext:value-type="float">
            <text:p>-0,219798521368263</text:p>
          </table:table-cell>
          <table:table-cell table:formula="of:=[.D23]+[.$B$4]*0.5*([.E23]+[.F23])" office:value-type="float" office:value="0.243366101748028" calcext:value-type="float">
            <text:p>0,243366101748028</text:p>
          </table:table-cell>
        </table:table-row>
        <table:table-row table:style-name="ro1">
          <table:table-cell table:number-columns-repeated="2"/>
          <table:table-cell table:formula="of:=[.C23]+[.$B$4]" office:value-type="float" office:value="2" calcext:value-type="float">
            <text:p>2</text:p>
          </table:table-cell>
          <table:table-cell table:formula="of:=[.G23]" office:value-type="float" office:value="0.243366101748028" calcext:value-type="float">
            <text:p>0,243366101748028</text:p>
          </table:table-cell>
          <table:table-cell table:formula="of:=-SIN([.C24])*[.D24]" office:value-type="float" office:value="-0.221292170096078" calcext:value-type="float">
            <text:p>-0,221292170096078</text:p>
          </table:table-cell>
          <table:table-cell table:formula="of:=-SIN([.C24]+[.$B$4])*([.D24]+[.$B$4]*[.E24])" office:value-type="float" office:value="-0.190973751154421" calcext:value-type="float">
            <text:p>-0,190973751154421</text:p>
          </table:table-cell>
          <table:table-cell table:formula="of:=[.D24]+[.$B$4]*0.5*([.E24]+[.F24])" office:value-type="float" office:value="0.222752805685503" calcext:value-type="float">
            <text:p>0,222752805685503</text:p>
          </table:table-cell>
        </table:table-row>
        <table:table-row table:style-name="ro1">
          <table:table-cell table:number-columns-repeated="2"/>
          <table:table-cell table:formula="of:=[.C24]+[.$B$4]" office:value-type="float" office:value="2.1" calcext:value-type="float">
            <text:p>2,1</text:p>
          </table:table-cell>
          <table:table-cell table:formula="of:=[.G24]" office:value-type="float" office:value="0.222752805685503" calcext:value-type="float">
            <text:p>0,222752805685503</text:p>
          </table:table-cell>
          <table:table-cell table:formula="of:=-SIN([.C25])*[.D25]" office:value-type="float" office:value="-0.192282308315042" calcext:value-type="float">
            <text:p>-0,192282308315042</text:p>
          </table:table-cell>
          <table:table-cell table:formula="of:=-SIN([.C25]+[.$B$4])*([.D25]+[.$B$4]*[.E25])" office:value-type="float" office:value="-0.164548886858369" calcext:value-type="float">
            <text:p>-0,164548886858369</text:p>
          </table:table-cell>
          <table:table-cell table:formula="of:=[.D25]+[.$B$4]*0.5*([.E25]+[.F25])" office:value-type="float" office:value="0.204911245926832" calcext:value-type="float">
            <text:p>0,204911245926832</text:p>
          </table:table-cell>
        </table:table-row>
        <table:table-row table:style-name="ro1">
          <table:table-cell table:number-columns-repeated="2"/>
          <table:table-cell table:formula="of:=[.C25]+[.$B$4]" office:value-type="float" office:value="2.2" calcext:value-type="float">
            <text:p>2,2</text:p>
          </table:table-cell>
          <table:table-cell table:formula="of:=[.G25]" office:value-type="float" office:value="0.204911245926832" calcext:value-type="float">
            <text:p>0,204911245926832</text:p>
          </table:table-cell>
          <table:table-cell table:formula="of:=-SIN([.C26])*[.D26]" office:value-type="float" office:value="-0.165670005434035" calcext:value-type="float">
            <text:p>-0,165670005434035</text:p>
          </table:table-cell>
          <table:table-cell table:formula="of:=-SIN([.C26]+[.$B$4])*([.D26]+[.$B$4]*[.E26])" office:value-type="float" office:value="-0.140449285465914" calcext:value-type="float">
            <text:p>-0,140449285465914</text:p>
          </table:table-cell>
          <table:table-cell table:formula="of:=[.D26]+[.$B$4]*0.5*([.E26]+[.F26])" office:value-type="float" office:value="0.189605281381835" calcext:value-type="float">
            <text:p>0,189605281381835</text:p>
          </table:table-cell>
        </table:table-row>
        <table:table-row table:style-name="ro1">
          <table:table-cell table:number-columns-repeated="2"/>
          <table:table-cell table:formula="of:=[.C26]+[.$B$4]" office:value-type="float" office:value="2.3" calcext:value-type="float">
            <text:p>2,3</text:p>
          </table:table-cell>
          <table:table-cell table:formula="of:=[.G26]" office:value-type="float" office:value="0.189605281381835" calcext:value-type="float">
            <text:p>0,189605281381835</text:p>
          </table:table-cell>
          <table:table-cell table:formula="of:=-SIN([.C27])*[.D27]" office:value-type="float" office:value="-0.141389646582668" calcext:value-type="float">
            <text:p>-0,141389646582668</text:p>
          </table:table-cell>
          <table:table-cell table:formula="of:=-SIN([.C27]+[.$B$4])*([.D27]+[.$B$4]*[.E27])" office:value-type="float" office:value="-0.118521036373697" calcext:value-type="float">
            <text:p>-0,118521036373697</text:p>
          </table:table-cell>
          <table:table-cell table:formula="of:=[.D27]+[.$B$4]*0.5*([.E27]+[.F27])" office:value-type="float" office:value="0.176609747234016" calcext:value-type="float">
            <text:p>0,176609747234016</text:p>
          </table:table-cell>
        </table:table-row>
        <table:table-row table:style-name="ro1">
          <table:table-cell table:number-columns-repeated="2"/>
          <table:table-cell table:formula="of:=[.C27]+[.$B$4]" office:value-type="float" office:value="2.4" calcext:value-type="float">
            <text:p>2,4</text:p>
          </table:table-cell>
          <table:table-cell table:formula="of:=[.G27]" office:value-type="float" office:value="0.176609747234016" calcext:value-type="float">
            <text:p>0,176609747234016</text:p>
          </table:table-cell>
          <table:table-cell table:formula="of:=-SIN([.C28])*[.D28]" office:value-type="float" office:value="-0.119293381583023" calcext:value-type="float">
            <text:p>-0,119293381583023</text:p>
          </table:table-cell>
          <table:table-cell table:formula="of:=-SIN([.C28]+[.$B$4])*([.D28]+[.$B$4]*[.E28])" office:value-type="float" office:value="-0.0985566375114591" calcext:value-type="float">
            <text:p>-0,098556637511459</text:p>
          </table:table-cell>
          <table:table-cell table:formula="of:=[.D28]+[.$B$4]*0.5*([.E28]+[.F28])" office:value-type="float" office:value="0.165717246279292" calcext:value-type="float">
            <text:p>0,165717246279292</text:p>
          </table:table-cell>
        </table:table-row>
        <table:table-row table:style-name="ro1">
          <table:table-cell table:number-columns-repeated="2"/>
          <table:table-cell table:formula="of:=[.C28]+[.$B$4]" office:value-type="float" office:value="2.5" calcext:value-type="float">
            <text:p>2,5</text:p>
          </table:table-cell>
          <table:table-cell table:formula="of:=[.G28]" office:value-type="float" office:value="0.165717246279292" calcext:value-type="float">
            <text:p>0,165717246279292</text:p>
          </table:table-cell>
          <table:table-cell table:formula="of:=-SIN([.C29])*[.D29]" office:value-type="float" office:value="-0.0991771556957713" calcext:value-type="float">
            <text:p>-0,099177155695771</text:p>
          </table:table-cell>
          <table:table-cell table:formula="of:=-SIN([.C29]+[.$B$4])*([.D29]+[.$B$4]*[.E29])" office:value-type="float" office:value="-0.0803148718099984" calcext:value-type="float">
            <text:p>-0,080314871809998</text:p>
          </table:table-cell>
          <table:table-cell table:formula="of:=[.D29]+[.$B$4]*0.5*([.E29]+[.F29])" office:value-type="float" office:value="0.156742644904004" calcext:value-type="float">
            <text:p>0,156742644904004</text:p>
          </table:table-cell>
        </table:table-row>
        <table:table-row table:style-name="ro1">
          <table:table-cell table:number-columns-repeated="2"/>
          <table:table-cell table:formula="of:=[.C29]+[.$B$4]" office:value-type="float" office:value="2.6" calcext:value-type="float">
            <text:p>2,6</text:p>
          </table:table-cell>
          <table:table-cell table:formula="of:=[.G29]" office:value-type="float" office:value="0.156742644904004" calcext:value-type="float">
            <text:p>0,156742644904004</text:p>
          </table:table-cell>
          <table:table-cell table:formula="of:=-SIN([.C30])*[.D30]" office:value-type="float" office:value="-0.0808010484709385" calcext:value-type="float">
            <text:p>-0,080801048470939</text:p>
          </table:table-cell>
          <table:table-cell table:formula="of:=-SIN([.C30]+[.$B$4])*([.D30]+[.$B$4]*[.E30])" office:value-type="float" office:value="-0.063535378564779" calcext:value-type="float">
            <text:p>-0,063535378564779</text:p>
          </table:table-cell>
          <table:table-cell table:formula="of:=[.D30]+[.$B$4]*0.5*([.E30]+[.F30])" office:value-type="float" office:value="0.149525823552218" calcext:value-type="float">
            <text:p>0,149525823552218</text:p>
          </table:table-cell>
        </table:table-row>
        <table:table-row table:style-name="ro1">
          <table:table-cell table:number-columns-repeated="2"/>
          <table:table-cell table:formula="of:=[.C30]+[.$B$4]" office:value-type="float" office:value="2.7" calcext:value-type="float">
            <text:p>2,7</text:p>
          </table:table-cell>
          <table:table-cell table:formula="of:=[.G30]" office:value-type="float" office:value="0.149525823552218" calcext:value-type="float">
            <text:p>0,149525823552218</text:p>
          </table:table-cell>
          <table:table-cell table:formula="of:=-SIN([.C31])*[.D31]" office:value-type="float" office:value="-0.0639043285616115" calcext:value-type="float">
            <text:p>-0,063904328561612</text:p>
          </table:table-cell>
          <table:table-cell table:formula="of:=-SIN([.C31]+[.$B$4])*([.D31]+[.$B$4]*[.E31])" office:value-type="float" office:value="-0.0479486597511146" calcext:value-type="float">
            <text:p>-0,047948659751115</text:p>
          </table:table-cell>
          <table:table-cell table:formula="of:=[.D31]+[.$B$4]*0.5*([.E31]+[.F31])" office:value-type="float" office:value="0.143933174136582" calcext:value-type="float">
            <text:p>0,143933174136582</text:p>
          </table:table-cell>
        </table:table-row>
        <table:table-row table:style-name="ro1">
          <table:table-cell table:number-columns-repeated="2"/>
          <table:table-cell table:formula="of:=[.C31]+[.$B$4]" office:value-type="float" office:value="2.8" calcext:value-type="float">
            <text:p>2,8</text:p>
          </table:table-cell>
          <table:table-cell table:formula="of:=[.G31]" office:value-type="float" office:value="0.143933174136582" calcext:value-type="float">
            <text:p>0,143933174136582</text:p>
          </table:table-cell>
          <table:table-cell table:formula="of:=-SIN([.C32])*[.D32]" office:value-type="float" office:value="-0.0482159077500811" calcext:value-type="float">
            <text:p>-0,048215907750081</text:p>
          </table:table-cell>
          <table:table-cell table:formula="of:=-SIN([.C32]+[.$B$4])*([.D32]+[.$B$4]*[.E32])" office:value-type="float" office:value="-0.0332823530051513" calcext:value-type="float">
            <text:p>-0,033282353005151</text:p>
          </table:table-cell>
          <table:table-cell table:formula="of:=[.D32]+[.$B$4]*0.5*([.E32]+[.F32])" office:value-type="float" office:value="0.13985826109882" calcext:value-type="float">
            <text:p>0,13985826109882</text:p>
          </table:table-cell>
        </table:table-row>
        <table:table-row table:style-name="ro1">
          <table:table-cell table:number-columns-repeated="2"/>
          <table:table-cell table:formula="of:=[.C32]+[.$B$4]" office:value-type="float" office:value="2.9" calcext:value-type="float">
            <text:p>2,9</text:p>
          </table:table-cell>
          <table:table-cell table:formula="of:=[.G32]" office:value-type="float" office:value="0.13985826109882" calcext:value-type="float">
            <text:p>0,13985826109882</text:p>
          </table:table-cell>
          <table:table-cell table:formula="of:=-SIN([.C33])*[.D33]" office:value-type="float" office:value="-0.0334609951529265" calcext:value-type="float">
            <text:p>-0,033460995152927</text:p>
          </table:table-cell>
          <table:table-cell table:formula="of:=-SIN([.C33]+[.$B$4])*([.D33]+[.$B$4]*[.E33])" office:value-type="float" office:value="-0.0192645973429371" calcext:value-type="float">
            <text:p>-0,019264597342937</text:p>
          </table:table-cell>
          <table:table-cell table:formula="of:=[.D33]+[.$B$4]*0.5*([.E33]+[.F33])" office:value-type="float" office:value="0.137221981474027" calcext:value-type="float">
            <text:p>0,137221981474027</text:p>
          </table:table-cell>
        </table:table-row>
        <table:table-row table:style-name="ro1">
          <table:table-cell table:number-columns-repeated="2"/>
          <table:table-cell table:formula="of:=[.C33]+[.$B$4]" office:value-type="float" office:value="3" calcext:value-type="float">
            <text:p>3</text:p>
          </table:table-cell>
          <table:table-cell table:formula="of:=[.G33]" office:value-type="float" office:value="0.137221981474027" calcext:value-type="float">
            <text:p>0,137221981474027</text:p>
          </table:table-cell>
          <table:table-cell table:formula="of:=-SIN([.C34])*[.D34]" office:value-type="float" office:value="-0.0193647671316054" calcext:value-type="float">
            <text:p>-0,019364767131606</text:p>
          </table:table-cell>
          <table:table-cell table:formula="of:=-SIN([.C34]+[.$B$4])*([.D34]+[.$B$4]*[.E34])" office:value-type="float" office:value="-0.00562526090557871" calcext:value-type="float">
            <text:p>-0,005625260905579</text:p>
          </table:table-cell>
          <table:table-cell table:formula="of:=[.D34]+[.$B$4]*0.5*([.E34]+[.F34])" office:value-type="float" office:value="0.135972480072168" calcext:value-type="float">
            <text:p>0,135972480072168</text:p>
          </table:table-cell>
        </table:table-row>
        <table:table-row table:style-name="ro1">
          <table:table-cell table:number-columns-repeated="2"/>
          <table:table-cell table:formula="of:=[.C34]+[.$B$4]" office:value-type="float" office:value="3.1" calcext:value-type="float">
            <text:p>3,1</text:p>
          </table:table-cell>
          <table:table-cell table:formula="of:=[.G34]" office:value-type="float" office:value="0.135972480072168" calcext:value-type="float">
            <text:p>0,135972480072168</text:p>
          </table:table-cell>
          <table:table-cell table:formula="of:=-SIN([.C35])*[.D35]" office:value-type="float" office:value="-0.00565382579409794" calcext:value-type="float">
            <text:p>-0,005653825794098</text:p>
          </table:table-cell>
          <table:table-cell table:formula="of:=-SIN([.C35]+[.$B$4])*([.D35]+[.$B$4]*[.E35])" office:value-type="float" office:value="0.00790427333015475" calcext:value-type="float">
            <text:p>0,007904273330155</text:p>
          </table:table-cell>
          <table:table-cell table:formula="of:=[.D35]+[.$B$4]*0.5*([.E35]+[.F35])" office:value-type="float" office:value="0.13608500244897" calcext:value-type="float">
            <text:p>0,13608500244897</text:p>
          </table:table-cell>
        </table:table-row>
        <table:table-row table:style-name="ro1">
          <table:table-cell table:number-columns-repeated="2"/>
          <table:table-cell table:formula="of:=[.C35]+[.$B$4]" office:value-type="float" office:value="3.2" calcext:value-type="float">
            <text:p>3,2</text:p>
          </table:table-cell>
          <table:table-cell table:formula="of:=[.G35]" office:value-type="float" office:value="0.13608500244897" calcext:value-type="float">
            <text:p>0,13608500244897</text:p>
          </table:table-cell>
          <table:table-cell table:formula="of:=-SIN([.C36])*[.D36]" office:value-type="float" office:value="0.00794384545129897" calcext:value-type="float">
            <text:p>0,007943845451299</text:p>
          </table:table-cell>
          <table:table-cell table:formula="of:=-SIN([.C36]+[.$B$4])*([.D36]+[.$B$4]*[.E36])" office:value-type="float" office:value="0.0215921339152869" calcext:value-type="float">
            <text:p>0,021592133915287</text:p>
          </table:table-cell>
          <table:table-cell table:formula="of:=[.D36]+[.$B$4]*0.5*([.E36]+[.F36])" office:value-type="float" office:value="0.1375618014173" calcext:value-type="float">
            <text:p>0,1375618014173</text:p>
          </table:table-cell>
        </table:table-row>
        <table:table-row table:style-name="ro1">
          <table:table-cell table:number-columns-repeated="2"/>
          <table:table-cell table:formula="of:=[.C36]+[.$B$4]" office:value-type="float" office:value="3.3" calcext:value-type="float">
            <text:p>3,3</text:p>
          </table:table-cell>
          <table:table-cell table:formula="of:=[.G36]" office:value-type="float" office:value="0.1375618014173" calcext:value-type="float">
            <text:p>0,1375618014173</text:p>
          </table:table-cell>
          <table:table-cell table:formula="of:=-SIN([.C37])*[.D37]" office:value-type="float" office:value="0.0216997818521679" calcext:value-type="float">
            <text:p>0,021699781852168</text:p>
          </table:table-cell>
          <table:table-cell table:formula="of:=-SIN([.C37]+[.$B$4])*([.D37]+[.$B$4]*[.E37])" office:value-type="float" office:value="0.0357072129477976" calcext:value-type="float">
            <text:p>0,035707212947798</text:p>
          </table:table-cell>
          <table:table-cell table:formula="of:=[.D37]+[.$B$4]*0.5*([.E37]+[.F37])" office:value-type="float" office:value="0.140432151157298" calcext:value-type="float">
            <text:p>0,140432151157298</text:p>
          </table:table-cell>
        </table:table-row>
        <table:table-row table:style-name="ro1">
          <table:table-cell table:number-columns-repeated="2"/>
          <table:table-cell table:formula="of:=[.C37]+[.$B$4]" office:value-type="float" office:value="3.4" calcext:value-type="float">
            <text:p>3,4</text:p>
          </table:table-cell>
          <table:table-cell table:formula="of:=[.G37]" office:value-type="float" office:value="0.140432151157298" calcext:value-type="float">
            <text:p>0,140432151157298</text:p>
          </table:table-cell>
          <table:table-cell table:formula="of:=-SIN([.C38])*[.D38]" office:value-type="float" office:value="0.0358861866667347" calcext:value-type="float">
            <text:p>0,035886186666735</text:p>
          </table:table-cell>
          <table:table-cell table:formula="of:=-SIN([.C38]+[.$B$4])*([.D38]+[.$B$4]*[.E38])" office:value-type="float" office:value="0.0505200704931968" calcext:value-type="float">
            <text:p>0,050520070493197</text:p>
          </table:table-cell>
          <table:table-cell table:formula="of:=[.D38]+[.$B$4]*0.5*([.E38]+[.F38])" office:value-type="float" office:value="0.144752464015295" calcext:value-type="float">
            <text:p>0,144752464015295</text:p>
          </table:table-cell>
        </table:table-row>
        <table:table-row table:style-name="ro1">
          <table:table-cell table:number-columns-repeated="2"/>
          <table:table-cell table:formula="of:=[.C38]+[.$B$4]" office:value-type="float" office:value="3.5" calcext:value-type="float">
            <text:p>3,5</text:p>
          </table:table-cell>
          <table:table-cell table:formula="of:=[.G38]" office:value-type="float" office:value="0.144752464015295" calcext:value-type="float">
            <text:p>0,144752464015295</text:p>
          </table:table-cell>
          <table:table-cell table:formula="of:=-SIN([.C39])*[.D39]" office:value-type="float" office:value="0.0507767365433108" calcext:value-type="float">
            <text:p>0,050776736543311</text:p>
          </table:table-cell>
          <table:table-cell table:formula="of:=-SIN([.C39]+[.$B$4])*([.D39]+[.$B$4]*[.E39])" office:value-type="float" office:value="0.0663028989404918" calcext:value-type="float">
            <text:p>0,066302898940492</text:p>
          </table:table-cell>
          <table:table-cell table:formula="of:=[.D39]+[.$B$4]*0.5*([.E39]+[.F39])" office:value-type="float" office:value="0.150606445789485" calcext:value-type="float">
            <text:p>0,150606445789485</text:p>
          </table:table-cell>
        </table:table-row>
        <table:table-row table:style-name="ro1">
          <table:table-cell table:number-columns-repeated="2"/>
          <table:table-cell table:formula="of:=[.C39]+[.$B$4]" office:value-type="float" office:value="3.6" calcext:value-type="float">
            <text:p>3,6</text:p>
          </table:table-cell>
          <table:table-cell table:formula="of:=[.G39]" office:value-type="float" office:value="0.150606445789485" calcext:value-type="float">
            <text:p>0,150606445789485</text:p>
          </table:table-cell>
          <table:table-cell table:formula="of:=-SIN([.C40])*[.D40]" office:value-type="float" office:value="0.0666464311538252" calcext:value-type="float">
            <text:p>0,066646431153825</text:p>
          </table:table-cell>
          <table:table-cell table:formula="of:=-SIN([.C40]+[.$B$4])*([.D40]+[.$B$4]*[.E40])" office:value-type="float" office:value="0.0833279068218317" calcext:value-type="float">
            <text:p>0,083327906821832</text:p>
          </table:table-cell>
          <table:table-cell table:formula="of:=[.D40]+[.$B$4]*0.5*([.E40]+[.F40])" office:value-type="float" office:value="0.158105162688268" calcext:value-type="float">
            <text:p>0,158105162688268</text:p>
          </table:table-cell>
        </table:table-row>
        <table:table-row table:style-name="ro1">
          <table:table-cell table:number-columns-repeated="2"/>
          <table:table-cell table:formula="of:=[.C40]+[.$B$4]" office:value-type="float" office:value="3.7" calcext:value-type="float">
            <text:p>3,7</text:p>
          </table:table-cell>
          <table:table-cell table:formula="of:=[.G40]" office:value-type="float" office:value="0.158105162688268" calcext:value-type="float">
            <text:p>0,158105162688268</text:p>
          </table:table-cell>
          <table:table-cell table:formula="of:=-SIN([.C41])*[.D41]" office:value-type="float" office:value="0.0837698292564614" calcext:value-type="float">
            <text:p>0,083769829256462</text:p>
          </table:table-cell>
          <table:table-cell table:formula="of:=-SIN([.C41]+[.$B$4])*([.D41]+[.$B$4]*[.E41])" office:value-type="float" office:value="0.101863414494948" calcext:value-type="float">
            <text:p>0,101863414494948</text:p>
          </table:table-cell>
          <table:table-cell table:formula="of:=[.D41]+[.$B$4]*0.5*([.E41]+[.F41])" office:value-type="float" office:value="0.167386824875838" calcext:value-type="float">
            <text:p>0,167386824875838</text:p>
          </table:table-cell>
        </table:table-row>
        <table:table-row table:style-name="ro1">
          <table:table-cell table:number-columns-repeated="2"/>
          <table:table-cell table:formula="of:=[.C41]+[.$B$4]" office:value-type="float" office:value="3.8" calcext:value-type="float">
            <text:p>3,8</text:p>
          </table:table-cell>
          <table:table-cell table:formula="of:=[.G41]" office:value-type="float" office:value="0.167386824875838" calcext:value-type="float">
            <text:p>0,167386824875838</text:p>
          </table:table-cell>
          <table:table-cell table:formula="of:=-SIN([.C42])*[.D42]" office:value-type="float" office:value="0.102416949640129" calcext:value-type="float">
            <text:p>0,102416949640129</text:p>
          </table:table-cell>
          <table:table-cell table:formula="of:=-SIN([.C42]+[.$B$4])*([.D42]+[.$B$4]*[.E42])" office:value-type="float" office:value="0.122166884851789" calcext:value-type="float">
            <text:p>0,122166884851789</text:p>
          </table:table-cell>
          <table:table-cell table:formula="of:=[.D42]+[.$B$4]*0.5*([.E42]+[.F42])" office:value-type="float" office:value="0.178616016600434" calcext:value-type="float">
            <text:p>0,178616016600434</text:p>
          </table:table-cell>
        </table:table-row>
        <table:table-row table:style-name="ro1">
          <table:table-cell table:number-columns-repeated="2"/>
          <table:table-cell table:formula="of:=[.C42]+[.$B$4]" office:value-type="float" office:value="3.9" calcext:value-type="float">
            <text:p>3,9</text:p>
          </table:table-cell>
          <table:table-cell table:formula="of:=[.G42]" office:value-type="float" office:value="0.178616016600434" calcext:value-type="float">
            <text:p>0,178616016600434</text:p>
          </table:table-cell>
          <table:table-cell table:formula="of:=-SIN([.C43])*[.D43]" office:value-type="float" office:value="0.122846051706022" calcext:value-type="float">
            <text:p>0,122846051706022</text:p>
          </table:table-cell>
          <table:table-cell table:formula="of:=-SIN([.C43]+[.$B$4])*([.D43]+[.$B$4]*[.E43])" office:value-type="float" office:value="0.144474066912155" calcext:value-type="float">
            <text:p>0,144474066912155</text:p>
          </table:table-cell>
          <table:table-cell table:formula="of:=[.D43]+[.$B$4]*0.5*([.E43]+[.F43])" office:value-type="float" office:value="0.191982022531343" calcext:value-type="float">
            <text:p>0,191982022531343</text:p>
          </table:table-cell>
        </table:table-row>
        <table:table-row table:style-name="ro1">
          <table:table-cell table:number-columns-repeated="2"/>
          <table:table-cell table:formula="of:=[.C43]+[.$B$4]" office:value-type="float" office:value="4" calcext:value-type="float">
            <text:p>4</text:p>
          </table:table-cell>
          <table:table-cell table:formula="of:=[.G43]" office:value-type="float" office:value="0.191982022531343" calcext:value-type="float">
            <text:p>0,191982022531343</text:p>
          </table:table-cell>
          <table:table-cell table:formula="of:=-SIN([.C44])*[.D44]" office:value-type="float" office:value="0.145292473705983" calcext:value-type="float">
            <text:p>0,145292473705983</text:p>
          </table:table-cell>
          <table:table-cell table:formula="of:=-SIN([.C44]+[.$B$4])*([.D44]+[.$B$4]*[.E44])" office:value-type="float" office:value="0.168983445337603" calcext:value-type="float">
            <text:p>0,168983445337603</text:p>
          </table:table-cell>
          <table:table-cell table:formula="of:=[.D44]+[.$B$4]*0.5*([.E44]+[.F44])" office:value-type="float" office:value="0.207695818483522" calcext:value-type="float">
            <text:p>0,207695818483522</text:p>
          </table:table-cell>
        </table:table-row>
        <table:table-row table:style-name="ro1">
          <table:table-cell table:number-columns-repeated="2"/>
          <table:table-cell table:formula="of:=[.C44]+[.$B$4]" office:value-type="float" office:value="4.1" calcext:value-type="float">
            <text:p>4,1</text:p>
          </table:table-cell>
          <table:table-cell table:formula="of:=[.G44]" office:value-type="float" office:value="0.207695818483522" calcext:value-type="float">
            <text:p>0,207695818483522</text:p>
          </table:table-cell>
          <table:table-cell table:formula="of:=-SIN([.C45])*[.D45]" office:value-type="float" office:value="0.169952734328855" calcext:value-type="float">
            <text:p>0,169952734328855</text:p>
          </table:table-cell>
          <table:table-cell table:formula="of:=-SIN([.C45]+[.$B$4])*([.D45]+[.$B$4]*[.E45])" office:value-type="float" office:value="0.195835311991496" calcext:value-type="float">
            <text:p>0,195835311991496</text:p>
          </table:table-cell>
          <table:table-cell table:formula="of:=[.D45]+[.$B$4]*0.5*([.E45]+[.F45])" office:value-type="float" office:value="0.22598522079954" calcext:value-type="float">
            <text:p>0,22598522079954</text:p>
          </table:table-cell>
        </table:table-row>
        <table:table-row table:style-name="ro1">
          <table:table-cell table:number-columns-repeated="2"/>
          <table:table-cell table:formula="of:=[.C45]+[.$B$4]" office:value-type="float" office:value="4.2" calcext:value-type="float">
            <text:p>4,2</text:p>
          </table:table-cell>
          <table:table-cell table:formula="of:=[.G45]" office:value-type="float" office:value="0.22598522079954" calcext:value-type="float">
            <text:p>0,22598522079954</text:p>
          </table:table-cell>
          <table:table-cell table:formula="of:=-SIN([.C46])*[.D46]" office:value-type="float" office:value="0.196963243372414" calcext:value-type="float">
            <text:p>0,196963243372414</text:p>
          </table:table-cell>
          <table:table-cell table:formula="of:=-SIN([.C46]+[.$B$4])*([.D46]+[.$B$4]*[.E46])" office:value-type="float" office:value="0.225085062942293" calcext:value-type="float">
            <text:p>0,225085062942293</text:p>
          </table:table-cell>
          <table:table-cell table:formula="of:=[.D46]+[.$B$4]*0.5*([.E46]+[.F46])" office:value-type="float" office:value="0.247087636115275" calcext:value-type="float">
            <text:p>0,247087636115275</text:p>
          </table:table-cell>
        </table:table-row>
        <table:table-row table:style-name="ro1">
          <table:table-cell table:number-columns-repeated="2"/>
          <table:table-cell table:formula="of:=[.C46]+[.$B$4]" office:value-type="float" office:value="4.3" calcext:value-type="float">
            <text:p>4,3</text:p>
          </table:table-cell>
          <table:table-cell table:formula="of:=[.G46]" office:value-type="float" office:value="0.247087636115275" calcext:value-type="float">
            <text:p>0,247087636115275</text:p>
          </table:table-cell>
          <table:table-cell table:formula="of:=-SIN([.C47])*[.D47]" office:value-type="float" office:value="0.226373275600759" calcext:value-type="float">
            <text:p>0,226373275600759</text:p>
          </table:table-cell>
          <table:table-cell table:formula="of:=-SIN([.C47]+[.$B$4])*([.D47]+[.$B$4]*[.E47])" office:value-type="float" office:value="0.256670834813238" calcext:value-type="float">
            <text:p>0,256670834813238</text:p>
          </table:table-cell>
          <table:table-cell table:formula="of:=[.D47]+[.$B$4]*0.5*([.E47]+[.F47])" office:value-type="float" office:value="0.271239841635975" calcext:value-type="float">
            <text:p>0,271239841635975</text:p>
          </table:table-cell>
        </table:table-row>
        <table:table-row table:style-name="ro1">
          <table:table-cell table:number-columns-repeated="2"/>
          <table:table-cell table:formula="of:=[.C47]+[.$B$4]" office:value-type="float" office:value="4.4" calcext:value-type="float">
            <text:p>4,4</text:p>
          </table:table-cell>
          <table:table-cell table:formula="of:=[.G47]" office:value-type="float" office:value="0.271239841635975" calcext:value-type="float">
            <text:p>0,271239841635975</text:p>
          </table:table-cell>
          <table:table-cell table:formula="of:=-SIN([.C48])*[.D48]" office:value-type="float" office:value="0.258112395822258" calcext:value-type="float">
            <text:p>0,258112395822258</text:p>
          </table:table-cell>
          <table:table-cell table:formula="of:=-SIN([.C48]+[.$B$4])*([.D48]+[.$B$4]*[.E48])" office:value-type="float" office:value="0.290376378375772" calcext:value-type="float">
            <text:p>0,290376378375772</text:p>
          </table:table-cell>
          <table:table-cell table:formula="of:=[.D48]+[.$B$4]*0.5*([.E48]+[.F48])" office:value-type="float" office:value="0.298664280345876" calcext:value-type="float">
            <text:p>0,298664280345876</text:p>
          </table:table-cell>
        </table:table-row>
        <table:table-row table:style-name="ro1">
          <table:table-cell table:number-columns-repeated="2"/>
          <table:table-cell table:formula="of:=[.C48]+[.$B$4]" office:value-type="float" office:value="4.5" calcext:value-type="float">
            <text:p>4,5</text:p>
          </table:table-cell>
          <table:table-cell table:formula="of:=[.G48]" office:value-type="float" office:value="0.298664280345876" calcext:value-type="float">
            <text:p>0,298664280345876</text:p>
          </table:table-cell>
          <table:table-cell table:formula="of:=-SIN([.C49])*[.D49]" office:value-type="float" office:value="0.291953329108866" calcext:value-type="float">
            <text:p>0,291953329108866</text:p>
          </table:table-cell>
          <table:table-cell table:formula="of:=-SIN([.C49]+[.$B$4])*([.D49]+[.$B$4]*[.E49])" office:value-type="float" office:value="0.325791148147992" calcext:value-type="float">
            <text:p>0,325791148147992</text:p>
          </table:table-cell>
          <table:table-cell table:formula="of:=[.D49]+[.$B$4]*0.5*([.E49]+[.F49])" office:value-type="float" office:value="0.329551504208719" calcext:value-type="float">
            <text:p>0,329551504208719</text:p>
          </table:table-cell>
        </table:table-row>
        <table:table-row table:style-name="ro1">
          <table:table-cell table:number-columns-repeated="2"/>
          <table:table-cell table:formula="of:=[.C49]+[.$B$4]" office:value-type="float" office:value="4.6" calcext:value-type="float">
            <text:p>4,6</text:p>
          </table:table-cell>
          <table:table-cell table:formula="of:=[.G49]" office:value-type="float" office:value="0.329551504208719" calcext:value-type="float">
            <text:p>0,329551504208719</text:p>
          </table:table-cell>
          <table:table-cell table:formula="of:=-SIN([.C50])*[.D50]" office:value-type="float" office:value="0.32747236496608" calcext:value-type="float">
            <text:p>0,32747236496608</text:p>
          </table:table-cell>
          <table:table-cell table:formula="of:=-SIN([.C50]+[.$B$4])*([.D50]+[.$B$4]*[.E50])" office:value-type="float" office:value="0.362270937017442" calcext:value-type="float">
            <text:p>0,362270937017442</text:p>
          </table:table-cell>
          <table:table-cell table:formula="of:=[.D50]+[.$B$4]*0.5*([.E50]+[.F50])" office:value-type="float" office:value="0.364038669307895" calcext:value-type="float">
            <text:p>0,364038669307895</text:p>
          </table:table-cell>
        </table:table-row>
        <table:table-row table:style-name="ro1">
          <table:table-cell table:number-columns-repeated="2"/>
          <table:table-cell table:formula="of:=[.C50]+[.$B$4]" office:value-type="float" office:value="4.7" calcext:value-type="float">
            <text:p>4,7</text:p>
          </table:table-cell>
          <table:table-cell table:formula="of:=[.G50]" office:value-type="float" office:value="0.364038669307895" calcext:value-type="float">
            <text:p>0,364038669307895</text:p>
          </table:table-cell>
          <table:table-cell table:formula="of:=-SIN([.C51])*[.D51]" office:value-type="float" office:value="0.364010732093651" calcext:value-type="float">
            <text:p>0,364010732093651</text:p>
          </table:table-cell>
          <table:table-cell table:formula="of:=-SIN([.C51]+[.$B$4])*([.D51]+[.$B$4]*[.E51])" office:value-type="float" office:value="0.398903899467032" calcext:value-type="float">
            <text:p>0,398903899467032</text:p>
          </table:table-cell>
          <table:table-cell table:formula="of:=[.D51]+[.$B$4]*0.5*([.E51]+[.F51])" office:value-type="float" office:value="0.40218440088593" calcext:value-type="float">
            <text:p>0,40218440088593</text:p>
          </table:table-cell>
        </table:table-row>
        <table:table-row table:style-name="ro1">
          <table:table-cell table:number-columns-repeated="2"/>
          <table:table-cell table:formula="of:=[.C51]+[.$B$4]" office:value-type="float" office:value="4.8" calcext:value-type="float">
            <text:p>4,8</text:p>
          </table:table-cell>
          <table:table-cell table:formula="of:=[.G51]" office:value-type="float" office:value="0.40218440088593" calcext:value-type="float">
            <text:p>0,40218440088593</text:p>
          </table:table-cell>
          <table:table-cell table:formula="of:=-SIN([.C52])*[.D52]" office:value-type="float" office:value="0.400641866388409" calcext:value-type="float">
            <text:p>0,400641866388409</text:p>
          </table:table-cell>
          <table:table-cell table:formula="of:=-SIN([.C52]+[.$B$4])*([.D52]+[.$B$4]*[.E52])" office:value-type="float" office:value="0.434488280243132" calcext:value-type="float">
            <text:p>0,434488280243132</text:p>
          </table:table-cell>
          <table:table-cell table:formula="of:=[.D52]+[.$B$4]*0.5*([.E52]+[.F52])" office:value-type="float" office:value="0.443940908217507" calcext:value-type="float">
            <text:p>0,443940908217507</text:p>
          </table:table-cell>
        </table:table-row>
        <table:table-row table:style-name="ro1">
          <table:table-cell table:number-columns-repeated="2"/>
          <table:table-cell table:formula="of:=[.C52]+[.$B$4]" office:value-type="float" office:value="4.9" calcext:value-type="float">
            <text:p>4,9</text:p>
          </table:table-cell>
          <table:table-cell table:formula="of:=[.G52]" office:value-type="float" office:value="0.443940908217507" calcext:value-type="float">
            <text:p>0,443940908217507</text:p>
          </table:table-cell>
          <table:table-cell table:formula="of:=-SIN([.C53])*[.D53]" office:value-type="float" office:value="0.436150905129109" calcext:value-type="float">
            <text:p>0,436150905129109</text:p>
          </table:table-cell>
          <table:table-cell table:formula="of:=-SIN([.C53]+[.$B$4])*([.D53]+[.$B$4]*[.E53])" office:value-type="float" office:value="0.467529282440228" calcext:value-type="float">
            <text:p>0,467529282440228</text:p>
          </table:table-cell>
          <table:table-cell table:formula="of:=[.D53]+[.$B$4]*0.5*([.E53]+[.F53])" office:value-type="float" office:value="0.489124917595974" calcext:value-type="float">
            <text:p>0,489124917595974</text:p>
          </table:table-cell>
        </table:table-row>
        <table:table-row table:style-name="ro1">
          <table:table-cell table:number-columns-repeated="2"/>
          <table:table-cell table:formula="of:=[.C53]+[.$B$4]" office:value-type="float" office:value="5" calcext:value-type="float">
            <text:p>5</text:p>
          </table:table-cell>
          <table:table-cell table:formula="of:=[.G53]" office:value-type="float" office:value="0.489124917595974" calcext:value-type="float">
            <text:p>0,489124917595974</text:p>
          </table:table-cell>
          <table:table-cell table:formula="of:=-SIN([.C54])*[.D54]" office:value-type="float" office:value="0.469033756825387" calcext:value-type="float">
            <text:p>0,469033756825387</text:p>
          </table:table-cell>
          <table:table-cell table:formula="of:=-SIN([.C54]+[.$B$4])*([.D54]+[.$B$4]*[.E54])" office:value-type="float" office:value="0.496262864060323" calcext:value-type="float">
            <text:p>0,496262864060323</text:p>
          </table:table-cell>
          <table:table-cell table:formula="of:=[.D54]+[.$B$4]*0.5*([.E54]+[.F54])" office:value-type="float" office:value="0.537389748640259" calcext:value-type="float">
            <text:p>0,537389748640259</text:p>
          </table:table-cell>
        </table:table-row>
        <table:table-row table:style-name="ro1">
          <table:table-cell table:number-columns-repeated="2"/>
          <table:table-cell table:formula="of:=[.C54]+[.$B$4]" office:value-type="float" office:value="5.1" calcext:value-type="float">
            <text:p>5,1</text:p>
          </table:table-cell>
          <table:table-cell table:formula="of:=[.G54]" office:value-type="float" office:value="0.537389748640259" calcext:value-type="float">
            <text:p>0,537389748640259</text:p>
          </table:table-cell>
          <table:table-cell table:formula="of:=-SIN([.C55])*[.D55]" office:value-type="float" office:value="0.497523319423562" calcext:value-type="float">
            <text:p>0,497523319423562</text:p>
          </table:table-cell>
          <table:table-cell table:formula="of:=-SIN([.C55]+[.$B$4])*([.D55]+[.$B$4]*[.E55])" office:value-type="float" office:value="0.518713404659929" calcext:value-type="float">
            <text:p>0,518713404659929</text:p>
          </table:table-cell>
          <table:table-cell table:formula="of:=[.D55]+[.$B$4]*0.5*([.E55]+[.F55])" office:value-type="float" office:value="0.588201584844433" calcext:value-type="float">
            <text:p>0,588201584844433</text:p>
          </table:table-cell>
        </table:table-row>
        <table:table-row table:style-name="ro1">
          <table:table-cell table:number-columns-repeated="2"/>
          <table:table-cell table:formula="of:=[.C55]+[.$B$4]" office:value-type="float" office:value="5.2" calcext:value-type="float">
            <text:p>5,2</text:p>
          </table:table-cell>
          <table:table-cell table:formula="of:=[.G55]" office:value-type="float" office:value="0.588201584844433" calcext:value-type="float">
            <text:p>0,588201584844433</text:p>
          </table:table-cell>
          <table:table-cell table:formula="of:=-SIN([.C56])*[.D56]" office:value-type="float" office:value="0.519649428632788" calcext:value-type="float">
            <text:p>0,519649428632788</text:p>
          </table:table-cell>
          <table:table-cell table:formula="of:=-SIN([.C56]+[.$B$4])*([.D56]+[.$B$4]*[.E56])" office:value-type="float" office:value="0.532789758612655" calcext:value-type="float">
            <text:p>0,532789758612655</text:p>
          </table:table-cell>
          <table:table-cell table:formula="of:=[.D56]+[.$B$4]*0.5*([.E56]+[.F56])" office:value-type="float" office:value="0.640823544206705" calcext:value-type="float">
            <text:p>0,640823544206705</text:p>
          </table:table-cell>
        </table:table-row>
        <table:table-row table:style-name="ro1">
          <table:table-cell table:number-columns-repeated="2"/>
          <table:table-cell table:formula="of:=[.C56]+[.$B$4]" office:value-type="float" office:value="5.3" calcext:value-type="float">
            <text:p>5,3</text:p>
          </table:table-cell>
          <table:table-cell table:formula="of:=[.G56]" office:value-type="float" office:value="0.640823544206705" calcext:value-type="float">
            <text:p>0,640823544206705</text:p>
          </table:table-cell>
          <table:table-cell table:formula="of:=-SIN([.C57])*[.D57]" office:value-type="float" office:value="0.533336572053771" calcext:value-type="float">
            <text:p>0,533336572053771</text:p>
          </table:table-cell>
          <table:table-cell table:formula="of:=-SIN([.C57]+[.$B$4])*([.D57]+[.$B$4]*[.E57])" office:value-type="float" office:value="0.536420034032508" calcext:value-type="float">
            <text:p>0,536420034032508</text:p>
          </table:table-cell>
          <table:table-cell table:formula="of:=[.D57]+[.$B$4]*0.5*([.E57]+[.F57])" office:value-type="float" office:value="0.694311374511019" calcext:value-type="float">
            <text:p>0,694311374511019</text:p>
          </table:table-cell>
        </table:table-row>
        <table:table-row table:style-name="ro1">
          <table:table-cell table:number-columns-repeated="2"/>
          <table:table-cell table:formula="of:=[.C57]+[.$B$4]" office:value-type="float" office:value="5.4" calcext:value-type="float">
            <text:p>5,4</text:p>
          </table:table-cell>
          <table:table-cell table:formula="of:=[.G57]" office:value-type="float" office:value="0.694311374511019" calcext:value-type="float">
            <text:p>0,694311374511019</text:p>
          </table:table-cell>
          <table:table-cell table:formula="of:=-SIN([.C58])*[.D58]" office:value-type="float" office:value="0.536539173528302" calcext:value-type="float">
            <text:p>0,536539173528302</text:p>
          </table:table-cell>
          <table:table-cell table:formula="of:=-SIN([.C58]+[.$B$4])*([.D58]+[.$B$4]*[.E58])" office:value-type="float" office:value="0.527719675536976" calcext:value-type="float">
            <text:p>0,527719675536976</text:p>
          </table:table-cell>
          <table:table-cell table:formula="of:=[.D58]+[.$B$4]*0.5*([.E58]+[.F58])" office:value-type="float" office:value="0.747524316964283" calcext:value-type="float">
            <text:p>0,747524316964283</text:p>
          </table:table-cell>
        </table:table-row>
        <table:table-row table:style-name="ro1">
          <table:table-cell table:number-columns-repeated="2"/>
          <table:table-cell table:formula="of:=[.C58]+[.$B$4]" office:value-type="float" office:value="5.5" calcext:value-type="float">
            <text:p>5,5</text:p>
          </table:table-cell>
          <table:table-cell table:formula="of:=[.G58]" office:value-type="float" office:value="0.747524316964283" calcext:value-type="float">
            <text:p>0,747524316964283</text:p>
          </table:table-cell>
          <table:table-cell table:formula="of:=-SIN([.C59])*[.D59]" office:value-type="float" office:value="0.527408549962767" calcext:value-type="float">
            <text:p>0,527408549962767</text:p>
          </table:table-cell>
          <table:table-cell table:formula="of:=-SIN([.C59]+[.$B$4])*([.D59]+[.$B$4]*[.E59])" office:value-type="float" office:value="0.50518070450986" calcext:value-type="float">
            <text:p>0,50518070450986</text:p>
          </table:table-cell>
          <table:table-cell table:formula="of:=[.D59]+[.$B$4]*0.5*([.E59]+[.F59])" office:value-type="float" office:value="0.799153779687915" calcext:value-type="float">
            <text:p>0,799153779687915</text:p>
          </table:table-cell>
        </table:table-row>
        <table:table-row table:style-name="ro1">
          <table:table-cell table:number-columns-repeated="2"/>
          <table:table-cell table:formula="of:=[.C59]+[.$B$4]" office:value-type="float" office:value="5.6" calcext:value-type="float">
            <text:p>5,6</text:p>
          </table:table-cell>
          <table:table-cell table:formula="of:=[.G59]" office:value-type="float" office:value="0.799153779687915" calcext:value-type="float">
            <text:p>0,799153779687915</text:p>
          </table:table-cell>
          <table:table-cell table:formula="of:=-SIN([.C60])*[.D60]" office:value-type="float" office:value="0.50447911964655" calcext:value-type="float">
            <text:p>0,50447911964655</text:p>
          </table:table-cell>
          <table:table-cell table:formula="of:=-SIN([.C60]+[.$B$4])*([.D60]+[.$B$4]*[.E60])" office:value-type="float" office:value="0.467863368559569" calcext:value-type="float">
            <text:p>0,467863368559569</text:p>
          </table:table-cell>
          <table:table-cell table:formula="of:=[.D60]+[.$B$4]*0.5*([.E60]+[.F60])" office:value-type="float" office:value="0.847770904098221" calcext:value-type="float">
            <text:p>0,847770904098221</text:p>
          </table:table-cell>
        </table:table-row>
        <table:table-row table:style-name="ro1">
          <table:table-cell table:number-columns-repeated="2"/>
          <table:table-cell table:formula="of:=[.C60]+[.$B$4]" office:value-type="float" office:value="5.7" calcext:value-type="float">
            <text:p>5,7</text:p>
          </table:table-cell>
          <table:table-cell table:formula="of:=[.G60]" office:value-type="float" office:value="0.847770904098221" calcext:value-type="float">
            <text:p>0,847770904098221</text:p>
          </table:table-cell>
          <table:table-cell table:formula="of:=-SIN([.C61])*[.D61]" office:value-type="float" office:value="0.466855180321822" calcext:value-type="float">
            <text:p>0,466855180321822</text:p>
          </table:table-cell>
          <table:table-cell table:formula="of:=-SIN([.C61]+[.$B$4])*([.D61]+[.$B$4]*[.E61])" office:value-type="float" office:value="0.41556640311242" calcext:value-type="float">
            <text:p>0,41556640311242</text:p>
          </table:table-cell>
          <table:table-cell table:formula="of:=[.D61]+[.$B$4]*0.5*([.E61]+[.F61])" office:value-type="float" office:value="0.891891983269933" calcext:value-type="float">
            <text:p>0,891891983269933</text:p>
          </table:table-cell>
        </table:table-row>
        <table:table-row table:style-name="ro1">
          <table:table-cell table:number-columns-repeated="2"/>
          <table:table-cell table:formula="of:=[.C61]+[.$B$4]" office:value-type="float" office:value="5.8" calcext:value-type="float">
            <text:p>5,8</text:p>
          </table:table-cell>
          <table:table-cell table:formula="of:=[.G61]" office:value-type="float" office:value="0.891891983269933" calcext:value-type="float">
            <text:p>0,891891983269933</text:p>
          </table:table-cell>
          <table:table-cell table:formula="of:=-SIN([.C62])*[.D62]" office:value-type="float" office:value="0.414374959228873" calcext:value-type="float">
            <text:p>0,414374959228873</text:p>
          </table:table-cell>
          <table:table-cell table:formula="of:=-SIN([.C62]+[.$B$4])*([.D62]+[.$B$4]*[.E62])" office:value-type="float" office:value="0.348950112868357" calcext:value-type="float">
            <text:p>0,348950112868357</text:p>
          </table:table-cell>
          <table:table-cell table:formula="of:=[.D62]+[.$B$4]*0.5*([.E62]+[.F62])" office:value-type="float" office:value="0.930058236874794" calcext:value-type="float">
            <text:p>0,930058236874794</text:p>
          </table:table-cell>
        </table:table-row>
        <table:table-row table:style-name="ro1">
          <table:table-cell table:number-columns-repeated="2"/>
          <table:table-cell table:formula="of:=[.C62]+[.$B$4]" office:value-type="float" office:value="5.9" calcext:value-type="float">
            <text:p>5,9</text:p>
          </table:table-cell>
          <table:table-cell table:formula="of:=[.G62]" office:value-type="float" office:value="0.930058236874794" calcext:value-type="float">
            <text:p>0,930058236874794</text:p>
          </table:table-cell>
          <table:table-cell table:formula="of:=-SIN([.C63])*[.D63]" office:value-type="float" office:value="0.347727071700642" calcext:value-type="float">
            <text:p>0,347727071700642</text:p>
          </table:table-cell>
          <table:table-cell table:formula="of:=-SIN([.C63]+[.$B$4])*([.D63]+[.$B$4]*[.E63])" office:value-type="float" office:value="0.269588718908039" calcext:value-type="float">
            <text:p>0,269588718908039</text:p>
          </table:table-cell>
          <table:table-cell table:formula="of:=[.D63]+[.$B$4]*0.5*([.E63]+[.F63])" office:value-type="float" office:value="0.960924026405228" calcext:value-type="float">
            <text:p>0,960924026405228</text:p>
          </table:table-cell>
        </table:table-row>
        <table:table-row table:style-name="ro1">
          <table:table-cell table:number-columns-repeated="2"/>
          <table:table-cell table:formula="of:=[.C63]+[.$B$4]" office:value-type="float" office:value="6" calcext:value-type="float">
            <text:p>6</text:p>
          </table:table-cell>
          <table:table-cell table:formula="of:=[.G63]" office:value-type="float" office:value="0.960924026405228" calcext:value-type="float">
            <text:p>0,960924026405228</text:p>
          </table:table-cell>
          <table:table-cell table:formula="of:=-SIN([.C64])*[.D64]" office:value-type="float" office:value="0.26849706556934" calcext:value-type="float">
            <text:p>0,26849706556934</text:p>
          </table:table-cell>
          <table:table-cell table:formula="of:=-SIN([.C64]+[.$B$4])*([.D64]+[.$B$4]*[.E64])" office:value-type="float" office:value="0.179935336850589" calcext:value-type="float">
            <text:p>0,179935336850589</text:p>
          </table:table-cell>
          <table:table-cell table:formula="of:=[.D64]+[.$B$4]*0.5*([.E64]+[.F64])" office:value-type="float" office:value="0.983345646526225" calcext:value-type="float">
            <text:p>0,983345646526225</text:p>
          </table:table-cell>
        </table:table-row>
        <table:table-row table:style-name="ro1">
          <table:table-cell table:number-columns-repeated="2"/>
          <table:table-cell table:formula="of:=[.C64]+[.$B$4]" office:value-type="float" office:value="6.09999999999999" calcext:value-type="float">
            <text:p>6,09999999999999</text:p>
          </table:table-cell>
          <table:table-cell table:formula="of:=[.G64]" office:value-type="float" office:value="0.983345646526225" calcext:value-type="float">
            <text:p>0,983345646526225</text:p>
          </table:table-cell>
          <table:table-cell table:formula="of:=-SIN([.C65])*[.D65]" office:value-type="float" office:value="0.179128705536285" calcext:value-type="float">
            <text:p>0,179128705536285</text:p>
          </table:table-cell>
          <table:table-cell table:formula="of:=-SIN([.C65]+[.$B$4])*([.D65]+[.$B$4]*[.E65])" office:value-type="float" office:value="0.0831939722501033" calcext:value-type="float">
            <text:p>0,083193972250103</text:p>
          </table:table-cell>
          <table:table-cell table:formula="of:=[.D65]+[.$B$4]*0.5*([.E65]+[.F65])" office:value-type="float" office:value="0.996461780415544" calcext:value-type="float">
            <text:p>0,996461780415544</text:p>
          </table:table-cell>
        </table:table-row>
        <table:table-row table:style-name="ro1">
          <table:table-cell table:number-columns-repeated="2"/>
          <table:table-cell table:formula="of:=[.C65]+[.$B$4]" office:value-type="float" office:value="6.19999999999999" calcext:value-type="float">
            <text:p>6,19999999999999</text:p>
          </table:table-cell>
          <table:table-cell table:formula="of:=[.G65]" office:value-type="float" office:value="0.996461780415544" calcext:value-type="float">
            <text:p>0,996461780415544</text:p>
          </table:table-cell>
          <table:table-cell table:formula="of:=-SIN([.C66])*[.D66]" office:value-type="float" office:value="0.082795414265193" calcext:value-type="float">
            <text:p>0,082795414265193</text:p>
          </table:table-cell>
          <table:table-cell table:formula="of:=-SIN([.C66]+[.$B$4])*([.D66]+[.$B$4]*[.E66])" office:value-type="float" office:value="-0.0168936205979602" calcext:value-type="float">
            <text:p>-0,01689362059796</text:p>
          </table:table-cell>
          <table:table-cell table:formula="of:=[.D66]+[.$B$4]*0.5*([.E66]+[.F66])" office:value-type="float" office:value="0.999756870098906" calcext:value-type="float">
            <text:p>0,999756870098906</text:p>
          </table:table-cell>
        </table:table-row>
        <table:table-row table:style-name="ro1">
          <table:table-cell table:number-columns-repeated="2"/>
          <table:table-cell table:formula="of:=[.C66]+[.$B$4]" office:value-type="float" office:value="6.29999999999999" calcext:value-type="float">
            <text:p>6,29999999999999</text:p>
          </table:table-cell>
          <table:table-cell table:formula="of:=[.G66]" office:value-type="float" office:value="0.999756870098906" calcext:value-type="float">
            <text:p>0,999756870098906</text:p>
          </table:table-cell>
          <table:table-cell table:formula="of:=-SIN([.C67])*[.D67]" office:value-type="float" office:value="-0.0168098125223817" calcext:value-type="float">
            <text:p>-0,016809812522382</text:p>
          </table:table-cell>
          <table:table-cell table:formula="of:=-SIN([.C67]+[.$B$4])*([.D67]+[.$B$4]*[.E67])" office:value-type="float" office:value="-0.116324951225522" calcext:value-type="float">
            <text:p>-0,116324951225522</text:p>
          </table:table-cell>
          <table:table-cell table:formula="of:=[.D67]+[.$B$4]*0.5*([.E67]+[.F67])" office:value-type="float" office:value="0.993100131911511" calcext:value-type="float">
            <text:p>0,993100131911511</text:p>
          </table:table-cell>
        </table:table-row>
        <table:table-row table:style-name="ro1">
          <table:table-cell table:number-columns-repeated="2"/>
          <table:table-cell table:formula="of:=[.C67]+[.$B$4]" office:value-type="float" office:value="6.39999999999999" calcext:value-type="float">
            <text:p>6,39999999999999</text:p>
          </table:table-cell>
          <table:table-cell table:formula="of:=[.G67]" office:value-type="float" office:value="0.993100131911511" calcext:value-type="float">
            <text:p>0,993100131911511</text:p>
          </table:table-cell>
          <table:table-cell table:formula="of:=-SIN([.C68])*[.D68]" office:value-type="float" office:value="-0.1157450307112" calcext:value-type="float">
            <text:p>-0,1157450307112</text:p>
          </table:table-cell>
          <table:table-cell table:formula="of:=-SIN([.C68]+[.$B$4])*([.D68]+[.$B$4]*[.E68])" office:value-type="float" office:value="-0.211145781584024" calcext:value-type="float">
            <text:p>-0,211145781584024</text:p>
          </table:table-cell>
          <table:table-cell table:formula="of:=[.D68]+[.$B$4]*0.5*([.E68]+[.F68])" office:value-type="float" office:value="0.97675559129675" calcext:value-type="float">
            <text:p>0,97675559129675</text:p>
          </table:table-cell>
        </table:table-row>
        <table:table-row table:style-name="ro1">
          <table:table-cell table:number-columns-repeated="2"/>
          <table:table-cell table:formula="of:=[.C68]+[.$B$4]" office:value-type="float" office:value="6.49999999999999" calcext:value-type="float">
            <text:p>6,49999999999999</text:p>
          </table:table-cell>
          <table:table-cell table:formula="of:=[.G68]" office:value-type="float" office:value="0.97675559129675" calcext:value-type="float">
            <text:p>0,97675559129675</text:p>
          </table:table-cell>
          <table:table-cell table:formula="of:=-SIN([.C69])*[.D69]" office:value-type="float" office:value="-0.210119651164457" calcext:value-type="float">
            <text:p>-0,210119651164457</text:p>
          </table:table-cell>
          <table:table-cell table:formula="of:=-SIN([.C69]+[.$B$4])*([.D69]+[.$B$4]*[.E69])" office:value-type="float" office:value="-0.297753672469425" calcext:value-type="float">
            <text:p>-0,297753672469425</text:p>
          </table:table-cell>
          <table:table-cell table:formula="of:=[.D69]+[.$B$4]*0.5*([.E69]+[.F69])" office:value-type="float" office:value="0.951361925115055" calcext:value-type="float">
            <text:p>0,951361925115055</text:p>
          </table:table-cell>
        </table:table-row>
        <table:table-row table:style-name="ro1">
          <table:table-cell table:number-columns-repeated="2"/>
          <table:table-cell table:formula="of:=[.C69]+[.$B$4]" office:value-type="float" office:value="6.59999999999999" calcext:value-type="float">
            <text:p>6,59999999999999</text:p>
          </table:table-cell>
          <table:table-cell table:formula="of:=[.G69]" office:value-type="float" office:value="0.951361925115055" calcext:value-type="float">
            <text:p>0,951361925115055</text:p>
          </table:table-cell>
          <table:table-cell table:formula="of:=-SIN([.C70])*[.D70]" office:value-type="float" office:value="-0.29638859134505" calcext:value-type="float">
            <text:p>-0,29638859134505</text:p>
          </table:table-cell>
          <table:table-cell table:formula="of:=-SIN([.C70]+[.$B$4])*([.D70]+[.$B$4]*[.E70])" office:value-type="float" office:value="-0.373159510092707" calcext:value-type="float">
            <text:p>-0,373159510092707</text:p>
          </table:table-cell>
          <table:table-cell table:formula="of:=[.D70]+[.$B$4]*0.5*([.E70]+[.F70])" office:value-type="float" office:value="0.917884520043168" calcext:value-type="float">
            <text:p>0,917884520043168</text:p>
          </table:table-cell>
        </table:table-row>
        <table:table-row table:style-name="ro1">
          <table:table-cell table:number-columns-repeated="2"/>
          <table:table-cell table:formula="of:=[.C70]+[.$B$4]" office:value-type="float" office:value="6.69999999999999" calcext:value-type="float">
            <text:p>6,69999999999999</text:p>
          </table:table-cell>
          <table:table-cell table:formula="of:=[.G70]" office:value-type="float" office:value="0.917884520043168" calcext:value-type="float">
            <text:p>0,917884520043168</text:p>
          </table:table-cell>
          <table:table-cell table:formula="of:=-SIN([.C71])*[.D71]" office:value-type="float" office:value="-0.371605475074674" calcext:value-type="float">
            <text:p>-0,371605475074674</text:p>
          </table:table-cell>
          <table:table-cell table:formula="of:=-SIN([.C71]+[.$B$4])*([.D71]+[.$B$4]*[.E71])" office:value-type="float" office:value="-0.435177473497716" calcext:value-type="float">
            <text:p>-0,435177473497716</text:p>
          </table:table-cell>
          <table:table-cell table:formula="of:=[.D71]+[.$B$4]*0.5*([.E71]+[.F71])" office:value-type="float" office:value="0.877545372614548" calcext:value-type="float">
            <text:p>0,877545372614548</text:p>
          </table:table-cell>
        </table:table-row>
        <table:table-row table:style-name="ro1">
          <table:table-cell table:number-columns-repeated="2"/>
          <table:table-cell table:formula="of:=[.C71]+[.$B$4]" office:value-type="float" office:value="6.79999999999999" calcext:value-type="float">
            <text:p>6,79999999999999</text:p>
          </table:table-cell>
          <table:table-cell table:formula="of:=[.G71]" office:value-type="float" office:value="0.877545372614548" calcext:value-type="float">
            <text:p>0,877545372614548</text:p>
          </table:table-cell>
          <table:table-cell table:formula="of:=-SIN([.C72])*[.D72]" office:value-type="float" office:value="-0.433606884838747" calcext:value-type="float">
            <text:p>-0,433606884838747</text:p>
          </table:table-cell>
          <table:table-cell table:formula="of:=-SIN([.C72]+[.$B$4])*([.D72]+[.$B$4]*[.E72])" office:value-type="float" office:value="-0.482525592144786" calcext:value-type="float">
            <text:p>-0,482525592144786</text:p>
          </table:table-cell>
          <table:table-cell table:formula="of:=[.D72]+[.$B$4]*0.5*([.E72]+[.F72])" office:value-type="float" office:value="0.831738748765371" calcext:value-type="float">
            <text:p>0,831738748765371</text:p>
          </table:table-cell>
        </table:table-row>
        <table:table-row table:style-name="ro1">
          <table:table-cell table:number-columns-repeated="2"/>
          <table:table-cell table:formula="of:=[.C72]+[.$B$4]" office:value-type="float" office:value="6.89999999999999" calcext:value-type="float">
            <text:p>6,89999999999999</text:p>
          </table:table-cell>
          <table:table-cell table:formula="of:=[.G72]" office:value-type="float" office:value="0.831738748765371" calcext:value-type="float">
            <text:p>0,831738748765371</text:p>
          </table:table-cell>
          <table:table-cell table:formula="of:=-SIN([.C73])*[.D73]" office:value-type="float" office:value="-0.481110765868372" calcext:value-type="float">
            <text:p>-0,481110765868372</text:p>
          </table:table-cell>
          <table:table-cell table:formula="of:=-SIN([.C73]+[.$B$4])*([.D73]+[.$B$4]*[.E73])" office:value-type="float" office:value="-0.514832879006492" calcext:value-type="float">
            <text:p>-0,514832879006492</text:p>
          </table:table-cell>
          <table:table-cell table:formula="of:=[.D73]+[.$B$4]*0.5*([.E73]+[.F73])" office:value-type="float" office:value="0.781941566521628" calcext:value-type="float">
            <text:p>0,781941566521628</text:p>
          </table:table-cell>
        </table:table-row>
        <table:table-row table:style-name="ro1">
          <table:table-cell table:number-columns-repeated="2"/>
          <table:table-cell table:formula="of:=[.C73]+[.$B$4]" office:value-type="float" office:value="6.99999999999999" calcext:value-type="float">
            <text:p>6,99999999999999</text:p>
          </table:table-cell>
          <table:table-cell table:formula="of:=[.G73]" office:value-type="float" office:value="0.781941566521628" calcext:value-type="float">
            <text:p>0,781941566521628</text:p>
          </table:table-cell>
          <table:table-cell table:formula="of:=-SIN([.C74])*[.D74]" office:value-type="float" office:value="-0.513725130185881" calcext:value-type="float">
            <text:p>-0,513725130185881</text:p>
          </table:table-cell>
          <table:table-cell table:formula="of:=-SIN([.C74]+[.$B$4])*([.D74]+[.$B$4]*[.E74])" office:value-type="float" office:value="-0.532562221677776" calcext:value-type="float">
            <text:p>-0,532562221677776</text:p>
          </table:table-cell>
          <table:table-cell table:formula="of:=[.D74]+[.$B$4]*0.5*([.E74]+[.F74])" office:value-type="float" office:value="0.729627198928445" calcext:value-type="float">
            <text:p>0,729627198928445</text:p>
          </table:table-cell>
        </table:table-row>
        <table:table-row table:style-name="ro1">
          <table:table-cell table:number-columns-repeated="2"/>
          <table:table-cell table:formula="of:=[.C74]+[.$B$4]" office:value-type="float" office:value="7.09999999999999" calcext:value-type="float">
            <text:p>7,09999999999999</text:p>
          </table:table-cell>
          <table:table-cell table:formula="of:=[.G74]" office:value-type="float" office:value="0.729627198928445" calcext:value-type="float">
            <text:p>0,729627198928445</text:p>
          </table:table-cell>
          <table:table-cell table:formula="of:=-SIN([.C75])*[.D75]" office:value-type="float" office:value="-0.531875638852596" calcext:value-type="float">
            <text:p>-0,531875638852596</text:p>
          </table:table-cell>
          <table:table-cell table:formula="of:=-SIN([.C75]+[.$B$4])*([.D75]+[.$B$4]*[.E75])" office:value-type="float" office:value="-0.536868400167622" calcext:value-type="float">
            <text:p>-0,536868400167622</text:p>
          </table:table-cell>
          <table:table-cell table:formula="of:=[.D75]+[.$B$4]*0.5*([.E75]+[.F75])" office:value-type="float" office:value="0.676189996977434" calcext:value-type="float">
            <text:p>0,676189996977434</text:p>
          </table:table-cell>
        </table:table-row>
        <table:table-row table:style-name="ro1">
          <table:table-cell table:number-columns-repeated="2"/>
          <table:table-cell table:formula="of:=[.C75]+[.$B$4]" office:value-type="float" office:value="7.19999999999999" calcext:value-type="float">
            <text:p>7,19999999999999</text:p>
          </table:table-cell>
          <table:table-cell table:formula="of:=[.G75]" office:value-type="float" office:value="0.676189996977434" calcext:value-type="float">
            <text:p>0,676189996977434</text:p>
          </table:table-cell>
          <table:table-cell table:formula="of:=-SIN([.C76])*[.D76]" office:value-type="float" office:value="-0.536670270457242" calcext:value-type="float">
            <text:p>-0,536670270457242</text:p>
          </table:table-cell>
          <table:table-cell table:formula="of:=-SIN([.C76]+[.$B$4])*([.D76]+[.$B$4]*[.E76])" office:value-type="float" office:value="-0.529416330812378" calcext:value-type="float">
            <text:p>-0,529416330812378</text:p>
          </table:table-cell>
          <table:table-cell table:formula="of:=[.D76]+[.$B$4]*0.5*([.E76]+[.F76])" office:value-type="float" office:value="0.622885666913953" calcext:value-type="float">
            <text:p>0,622885666913953</text:p>
          </table:table-cell>
        </table:table-row>
        <table:table-row table:style-name="ro1">
          <table:table-cell table:number-columns-repeated="2"/>
          <table:table-cell table:formula="of:=[.C76]+[.$B$4]" office:value-type="float" office:value="7.29999999999999" calcext:value-type="float">
            <text:p>7,29999999999999</text:p>
          </table:table-cell>
          <table:table-cell table:formula="of:=[.G76]" office:value-type="float" office:value="0.622885666913953" calcext:value-type="float">
            <text:p>0,622885666913953</text:p>
          </table:table-cell>
          <table:table-cell table:formula="of:=-SIN([.C77])*[.D77]" office:value-type="float" office:value="-0.529724781608269" calcext:value-type="float">
            <text:p>-0,529724781608269</text:p>
          </table:table-cell>
          <table:table-cell table:formula="of:=-SIN([.C77]+[.$B$4])*([.D77]+[.$B$4]*[.E77])" office:value-type="float" office:value="-0.512185596642252" calcext:value-type="float">
            <text:p>-0,512185596642252</text:p>
          </table:table-cell>
          <table:table-cell table:formula="of:=[.D77]+[.$B$4]*0.5*([.E77]+[.F77])" office:value-type="float" office:value="0.570790148001427" calcext:value-type="float">
            <text:p>0,570790148001427</text:p>
          </table:table-cell>
        </table:table-row>
        <table:table-row table:style-name="ro1">
          <table:table-cell table:number-columns-repeated="2"/>
          <table:table-cell table:formula="of:=[.C77]+[.$B$4]" office:value-type="float" office:value="7.39999999999999" calcext:value-type="float">
            <text:p>7,39999999999999</text:p>
          </table:table-cell>
          <table:table-cell table:formula="of:=[.G77]" office:value-type="float" office:value="0.570790148001427" calcext:value-type="float">
            <text:p>0,570790148001427</text:p>
          </table:table-cell>
          <table:table-cell table:formula="of:=-SIN([.C78])*[.D78]" office:value-type="float" office:value="-0.512973727018397" calcext:value-type="float">
            <text:p>-0,512973727018397</text:p>
          </table:table-cell>
          <table:table-cell table:formula="of:=-SIN([.C78]+[.$B$4])*([.D78]+[.$B$4]*[.E78])" office:value-type="float" office:value="-0.487284211165656" calcext:value-type="float">
            <text:p>-0,487284211165656</text:p>
          </table:table-cell>
          <table:table-cell table:formula="of:=[.D78]+[.$B$4]*0.5*([.E78]+[.F78])" office:value-type="float" office:value="0.520777251092225" calcext:value-type="float">
            <text:p>0,520777251092225</text:p>
          </table:table-cell>
        </table:table-row>
        <table:table-row table:style-name="ro1">
          <table:table-cell table:number-columns-repeated="2"/>
          <table:table-cell table:formula="of:=[.C78]+[.$B$4]" office:value-type="float" office:value="7.49999999999999" calcext:value-type="float">
            <text:p>7,49999999999999</text:p>
          </table:table-cell>
          <table:table-cell table:formula="of:=[.G78]" office:value-type="float" office:value="0.520777251092225" calcext:value-type="float">
            <text:p>0,520777251092225</text:p>
          </table:table-cell>
          <table:table-cell table:formula="of:=-SIN([.C79])*[.D79]" office:value-type="float" office:value="-0.488489049429317" calcext:value-type="float">
            <text:p>-0,488489049429317</text:p>
          </table:table-cell>
          <table:table-cell table:formula="of:=-SIN([.C79]+[.$B$4])*([.D79]+[.$B$4]*[.E79])" office:value-type="float" office:value="-0.456788730027184" calcext:value-type="float">
            <text:p>-0,456788730027184</text:p>
          </table:table-cell>
          <table:table-cell table:formula="of:=[.D79]+[.$B$4]*0.5*([.E79]+[.F79])" office:value-type="float" office:value="0.4735133621194" calcext:value-type="float">
            <text:p>0,4735133621194</text:p>
          </table:table-cell>
        </table:table-row>
        <table:table-row table:style-name="ro1">
          <table:table-cell table:number-columns-repeated="2"/>
          <table:table-cell table:formula="of:=[.C79]+[.$B$4]" office:value-type="float" office:value="7.59999999999999" calcext:value-type="float">
            <text:p>7,59999999999999</text:p>
          </table:table-cell>
          <table:table-cell table:formula="of:=[.G79]" office:value-type="float" office:value="0.4735133621194" calcext:value-type="float">
            <text:p>0,4735133621194</text:p>
          </table:table-cell>
          <table:table-cell table:formula="of:=-SIN([.C80])*[.D80]" office:value-type="float" office:value="-0.458322898165134" calcext:value-type="float">
            <text:p>-0,458322898165134</text:p>
          </table:table-cell>
          <table:table-cell table:formula="of:=-SIN([.C80]+[.$B$4])*([.D80]+[.$B$4]*[.E80])" office:value-type="float" office:value="-0.422620849880164" calcext:value-type="float">
            <text:p>-0,422620849880164</text:p>
          </table:table-cell>
          <table:table-cell table:formula="of:=[.D80]+[.$B$4]*0.5*([.E80]+[.F80])" office:value-type="float" office:value="0.429466174717135" calcext:value-type="float">
            <text:p>0,429466174717135</text:p>
          </table:table-cell>
        </table:table-row>
        <table:table-row table:style-name="ro1">
          <table:table-cell table:number-columns-repeated="2"/>
          <table:table-cell table:formula="of:=[.C80]+[.$B$4]" office:value-type="float" office:value="7.69999999999999" calcext:value-type="float">
            <text:p>7,69999999999999</text:p>
          </table:table-cell>
          <table:table-cell table:formula="of:=[.G80]" office:value-type="float" office:value="0.429466174717135" calcext:value-type="float">
            <text:p>0,429466174717135</text:p>
          </table:table-cell>
          <table:table-cell table:formula="of:=-SIN([.C81])*[.D81]" office:value-type="float" office:value="-0.424384831380142" calcext:value-type="float">
            <text:p>-0,424384831380142</text:p>
          </table:table-cell>
          <table:table-cell table:formula="of:=-SIN([.C81]+[.$B$4])*([.D81]+[.$B$4]*[.E81])" office:value-type="float" office:value="-0.386463925902026" calcext:value-type="float">
            <text:p>-0,386463925902026</text:p>
          </table:table-cell>
          <table:table-cell table:formula="of:=[.D81]+[.$B$4]*0.5*([.E81]+[.F81])" office:value-type="float" office:value="0.388923736853026" calcext:value-type="float">
            <text:p>0,388923736853026</text:p>
          </table:table-cell>
        </table:table-row>
        <table:table-row table:style-name="ro1">
          <table:table-cell table:number-columns-repeated="2"/>
          <table:table-cell table:formula="of:=[.C81]+[.$B$4]" office:value-type="float" office:value="7.79999999999999" calcext:value-type="float">
            <text:p>7,79999999999999</text:p>
          </table:table-cell>
          <table:table-cell table:formula="of:=[.G81]" office:value-type="float" office:value="0.388923736853026" calcext:value-type="float">
            <text:p>0,388923736853026</text:p>
          </table:table-cell>
          <table:table-cell table:formula="of:=-SIN([.C82])*[.D82]" office:value-type="float" office:value="-0.388357209292813" calcext:value-type="float">
            <text:p>-0,388357209292813</text:p>
          </table:table-cell>
          <table:table-cell table:formula="of:=-SIN([.C82]+[.$B$4])*([.D82]+[.$B$4]*[.E82])" office:value-type="float" office:value="-0.349717392388889" calcext:value-type="float">
            <text:p>-0,349717392388889</text:p>
          </table:table-cell>
          <table:table-cell table:formula="of:=[.D82]+[.$B$4]*0.5*([.E82]+[.F82])" office:value-type="float" office:value="0.352020006768941" calcext:value-type="float">
            <text:p>0,352020006768941</text:p>
          </table:table-cell>
        </table:table-row>
        <table:table-row table:style-name="ro1">
          <table:table-cell table:number-columns-repeated="2"/>
          <table:table-cell table:formula="of:=[.C82]+[.$B$4]" office:value-type="float" office:value="7.89999999999999" calcext:value-type="float">
            <text:p>7,89999999999999</text:p>
          </table:table-cell>
          <table:table-cell table:formula="of:=[.G82]" office:value-type="float" office:value="0.352020006768941" calcext:value-type="float">
            <text:p>0,352020006768941</text:p>
          </table:table-cell>
          <table:table-cell table:formula="of:=-SIN([.C83])*[.D83]" office:value-type="float" office:value="-0.351647337916212" calcext:value-type="float">
            <text:p>-0,351647337916212</text:p>
          </table:table-cell>
          <table:table-cell table:formula="of:=-SIN([.C83]+[.$B$4])*([.D83]+[.$B$4]*[.E83])" office:value-type="float" office:value="-0.313483377306215" calcext:value-type="float">
            <text:p>-0,313483377306215</text:p>
          </table:table-cell>
          <table:table-cell table:formula="of:=[.D83]+[.$B$4]*0.5*([.E83]+[.F83])" office:value-type="float" office:value="0.31876347100782" calcext:value-type="float">
            <text:p>0,31876347100782</text:p>
          </table:table-cell>
        </table:table-row>
        <table:table-row table:style-name="ro1">
          <table:table-cell table:number-columns-repeated="2"/>
          <table:table-cell table:formula="of:=[.C83]+[.$B$4]" office:value-type="float" office:value="7.99999999999999" calcext:value-type="float">
            <text:p>7,99999999999999</text:p>
          </table:table-cell>
          <table:table-cell table:formula="of:=[.G83]" office:value-type="float" office:value="0.31876347100782" calcext:value-type="float">
            <text:p>0,31876347100782</text:p>
          </table:table-cell>
          <table:table-cell table:formula="of:=-SIN([.C84])*[.D84]" office:value-type="float" office:value="-0.31537126876388" calcext:value-type="float">
            <text:p>-0,31537126876388</text:p>
          </table:table-cell>
          <table:table-cell table:formula="of:=-SIN([.C84]+[.$B$4])*([.D84]+[.$B$4]*[.E84])" office:value-type="float" office:value="-0.278577904579361" calcext:value-type="float">
            <text:p>-0,278577904579361</text:p>
          </table:table-cell>
          <table:table-cell table:formula="of:=[.D84]+[.$B$4]*0.5*([.E84]+[.F84])" office:value-type="float" office:value="0.289066012340658" calcext:value-type="float">
            <text:p>0,289066012340658</text:p>
          </table:table-cell>
        </table:table-row>
        <table:table-row table:style-name="ro1">
          <table:table-cell table:number-columns-repeated="2"/>
          <table:table-cell table:formula="of:=[.C84]+[.$B$4]" office:value-type="float" office:value="8.09999999999999" calcext:value-type="float">
            <text:p>8,09999999999999</text:p>
          </table:table-cell>
          <table:table-cell table:formula="of:=[.G84]" office:value-type="float" office:value="0.289066012340658" calcext:value-type="float">
            <text:p>0,289066012340658</text:p>
          </table:table-cell>
          <table:table-cell table:formula="of:=-SIN([.C85])*[.D85]" office:value-type="float" office:value="-0.280362180030825" calcext:value-type="float">
            <text:p>-0,280362180030825</text:p>
          </table:table-cell>
          <table:table-cell table:formula="of:=-SIN([.C85]+[.$B$4])*([.D85]+[.$B$4]*[.E85])" office:value-type="float" office:value="-0.245558703737195" calcext:value-type="float">
            <text:p>-0,245558703737195</text:p>
          </table:table-cell>
          <table:table-cell table:formula="of:=[.D85]+[.$B$4]*0.5*([.E85]+[.F85])" office:value-type="float" office:value="0.262769968152257" calcext:value-type="float">
            <text:p>0,262769968152257</text:p>
          </table:table-cell>
        </table:table-row>
        <table:table-row table:style-name="ro1">
          <table:table-cell table:number-columns-repeated="2"/>
          <table:table-cell table:formula="of:=[.C85]+[.$B$4]" office:value-type="float" office:value="8.19999999999999" calcext:value-type="float">
            <text:p>8,19999999999999</text:p>
          </table:table-cell>
          <table:table-cell table:formula="of:=[.G85]" office:value-type="float" office:value="0.262769968152257" calcext:value-type="float">
            <text:p>0,262769968152257</text:p>
          </table:table-cell>
          <table:table-cell table:formula="of:=-SIN([.C86])*[.D86]" office:value-type="float" office:value="-0.2471957384186" calcext:value-type="float">
            <text:p>-0,2471957384186</text:p>
          </table:table-cell>
          <table:table-cell table:formula="of:=-SIN([.C86]+[.$B$4])*([.D86]+[.$B$4]*[.E86])" office:value-type="float" office:value="-0.214762360761421" calcext:value-type="float">
            <text:p>-0,214762360761421</text:p>
          </table:table-cell>
          <table:table-cell table:formula="of:=[.D86]+[.$B$4]*0.5*([.E86]+[.F86])" office:value-type="float" office:value="0.239672063193256" calcext:value-type="float">
            <text:p>0,239672063193256</text:p>
          </table:table-cell>
        </table:table-row>
        <table:table-row table:style-name="ro1">
          <table:table-cell table:number-columns-repeated="2"/>
          <table:table-cell table:formula="of:=[.C86]+[.$B$4]" office:value-type="float" office:value="8.29999999999999" calcext:value-type="float">
            <text:p>8,29999999999999</text:p>
          </table:table-cell>
          <table:table-cell table:formula="of:=[.G86]" office:value-type="float" office:value="0.239672063193256" calcext:value-type="float">
            <text:p>0,239672063193256</text:p>
          </table:table-cell>
          <table:table-cell table:formula="of:=-SIN([.C87])*[.D87]" office:value-type="float" office:value="-0.216225384751215" calcext:value-type="float">
            <text:p>-0,216225384751215</text:p>
          </table:table-cell>
          <table:table-cell table:formula="of:=-SIN([.C87]+[.$B$4])*([.D87]+[.$B$4]*[.E87])" office:value-type="float" office:value="-0.186344885733288" calcext:value-type="float">
            <text:p>-0,186344885733288</text:p>
          </table:table-cell>
          <table:table-cell table:formula="of:=[.D87]+[.$B$4]*0.5*([.E87]+[.F87])" office:value-type="float" office:value="0.219543549669031" calcext:value-type="float">
            <text:p>0,219543549669031</text:p>
          </table:table-cell>
        </table:table-row>
        <table:table-row table:style-name="ro1">
          <table:table-cell table:number-columns-repeated="2"/>
          <table:table-cell table:formula="of:=[.C87]+[.$B$4]" office:value-type="float" office:value="8.39999999999999" calcext:value-type="float">
            <text:p>8,39999999999999</text:p>
          </table:table-cell>
          <table:table-cell table:formula="of:=[.G87]" office:value-type="float" office:value="0.219543549669031" calcext:value-type="float">
            <text:p>0,219543549669031</text:p>
          </table:table-cell>
          <table:table-cell table:formula="of:=-SIN([.C88])*[.D88]" office:value-type="float" office:value="-0.18762167782498" calcext:value-type="float">
            <text:p>-0,18762167782498</text:p>
          </table:table-cell>
          <table:table-cell table:formula="of:=-SIN([.C88]+[.$B$4])*([.D88]+[.$B$4]*[.E88])" office:value-type="float" office:value="-0.160321345891133" calcext:value-type="float">
            <text:p>-0,160321345891133</text:p>
          </table:table-cell>
          <table:table-cell table:formula="of:=[.D88]+[.$B$4]*0.5*([.E88]+[.F88])" office:value-type="float" office:value="0.202146398483225" calcext:value-type="float">
            <text:p>0,202146398483225</text:p>
          </table:table-cell>
        </table:table-row>
        <table:table-row table:style-name="ro1">
          <table:table-cell table:number-columns-repeated="2"/>
          <table:table-cell table:formula="of:=[.C88]+[.$B$4]" office:value-type="float" office:value="8.49999999999999" calcext:value-type="float">
            <text:p>8,49999999999999</text:p>
          </table:table-cell>
          <table:table-cell table:formula="of:=[.G88]" office:value-type="float" office:value="0.202146398483225" calcext:value-type="float">
            <text:p>0,202146398483225</text:p>
          </table:table-cell>
          <table:table-cell table:formula="of:=-SIN([.C89])*[.D89]" office:value-type="float" office:value="-0.161411294052109" calcext:value-type="float">
            <text:p>-0,161411294052109</text:p>
          </table:table-cell>
          <table:table-cell table:formula="of:=-SIN([.C89]+[.$B$4])*([.D89]+[.$B$4]*[.E89])" office:value-type="float" office:value="-0.136601729800189" calcext:value-type="float">
            <text:p>-0,136601729800189</text:p>
          </table:table-cell>
          <table:table-cell table:formula="of:=[.D89]+[.$B$4]*0.5*([.E89]+[.F89])" office:value-type="float" office:value="0.18724574729061" calcext:value-type="float">
            <text:p>0,18724574729061</text:p>
          </table:table-cell>
        </table:table-row>
        <table:table-row table:style-name="ro1">
          <table:table-cell table:number-columns-repeated="2"/>
          <table:table-cell table:formula="of:=[.C89]+[.$B$4]" office:value-type="float" office:value="8.59999999999999" calcext:value-type="float">
            <text:p>8,59999999999999</text:p>
          </table:table-cell>
          <table:table-cell table:formula="of:=[.G89]" office:value-type="float" office:value="0.18724574729061" calcext:value-type="float">
            <text:p>0,18724574729061</text:p>
          </table:table-cell>
          <table:table-cell table:formula="of:=-SIN([.C90])*[.D90]" office:value-type="float" office:value="-0.137512733399495" calcext:value-type="float">
            <text:p>-0,137512733399495</text:p>
          </table:table-cell>
          <table:table-cell table:formula="of:=-SIN([.C90]+[.$B$4])*([.D90]+[.$B$4]*[.E90])" office:value-type="float" office:value="-0.115021497818585" calcext:value-type="float">
            <text:p>-0,115021497818585</text:p>
          </table:table-cell>
          <table:table-cell table:formula="of:=[.D90]+[.$B$4]*0.5*([.E90]+[.F90])" office:value-type="float" office:value="0.174619035729706" calcext:value-type="float">
            <text:p>0,174619035729706</text:p>
          </table:table-cell>
        </table:table-row>
        <table:table-row table:style-name="ro1">
          <table:table-cell table:number-columns-repeated="2"/>
          <table:table-cell table:formula="of:=[.C90]+[.$B$4]" office:value-type="float" office:value="8.69999999999999" calcext:value-type="float">
            <text:p>8,69999999999999</text:p>
          </table:table-cell>
          <table:table-cell table:formula="of:=[.G90]" office:value-type="float" office:value="0.174619035729706" calcext:value-type="float">
            <text:p>0,174619035729706</text:p>
          </table:table-cell>
          <table:table-cell table:formula="of:=-SIN([.C91])*[.D91]" office:value-type="float" office:value="-0.115767047675418" calcext:value-type="float">
            <text:p>-0,115767047675418</text:p>
          </table:table-cell>
          <table:table-cell table:formula="of:=-SIN([.C91]+[.$B$4])*([.D91]+[.$B$4]*[.E91])" office:value-type="float" office:value="-0.0953662625489208" calcext:value-type="float">
            <text:p>-0,095366262548921</text:p>
          </table:table-cell>
          <table:table-cell table:formula="of:=[.D91]+[.$B$4]*0.5*([.E91]+[.F91])" office:value-type="float" office:value="0.164062370218489" calcext:value-type="float">
            <text:p>0,164062370218489</text:p>
          </table:table-cell>
        </table:table-row>
        <table:table-row table:style-name="ro1">
          <table:table-cell table:number-columns-repeated="2"/>
          <table:table-cell table:formula="of:=[.C91]+[.$B$4]" office:value-type="float" office:value="8.79999999999999" calcext:value-type="float">
            <text:p>8,79999999999999</text:p>
          </table:table-cell>
          <table:table-cell table:formula="of:=[.G91]" office:value-type="float" office:value="0.164062370218489" calcext:value-type="float">
            <text:p>0,164062370218489</text:p>
          </table:table-cell>
          <table:table-cell table:formula="of:=-SIN([.C92])*[.D92]" office:value-type="float" office:value="-0.0959629010473697" calcext:value-type="float">
            <text:p>-0,09596290104737</text:p>
          </table:table-cell>
          <table:table-cell table:formula="of:=-SIN([.C92]+[.$B$4])*([.D92]+[.$B$4]*[.E92])" office:value-type="float" office:value="-0.0773907277522864" calcext:value-type="float">
            <text:p>-0,077390727752287</text:p>
          </table:table-cell>
          <table:table-cell table:formula="of:=[.D92]+[.$B$4]*0.5*([.E92]+[.F92])" office:value-type="float" office:value="0.155394688778506" calcext:value-type="float">
            <text:p>0,155394688778506</text:p>
          </table:table-cell>
        </table:table-row>
        <table:table-row table:style-name="ro1">
          <table:table-cell table:number-columns-repeated="2"/>
          <table:table-cell table:formula="of:=[.C92]+[.$B$4]" office:value-type="float" office:value="8.89999999999998" calcext:value-type="float">
            <text:p>8,89999999999998</text:p>
          </table:table-cell>
          <table:table-cell table:formula="of:=[.G92]" office:value-type="float" office:value="0.155394688778506" calcext:value-type="float">
            <text:p>0,155394688778506</text:p>
          </table:table-cell>
          <table:table-cell table:formula="of:=-SIN([.C93])*[.D93]" office:value-type="float" office:value="-0.0778559800608158" calcext:value-type="float">
            <text:p>-0,077855980060816</text:p>
          </table:table-cell>
          <table:table-cell table:formula="of:=-SIN([.C93]+[.$B$4])*([.D93]+[.$B$4]*[.E93])" office:value-type="float" office:value="-0.0608324348970467" calcext:value-type="float">
            <text:p>-0,060832434897047</text:p>
          </table:table-cell>
          <table:table-cell table:formula="of:=[.D93]+[.$B$4]*0.5*([.E93]+[.F93])" office:value-type="float" office:value="0.148460268030613" calcext:value-type="float">
            <text:p>0,148460268030613</text:p>
          </table:table-cell>
        </table:table-row>
        <table:table-row table:style-name="ro1">
          <table:table-cell table:number-columns-repeated="2"/>
          <table:table-cell table:formula="of:=[.C93]+[.$B$4]" office:value-type="float" office:value="8.99999999999998" calcext:value-type="float">
            <text:p>8,99999999999998</text:p>
          </table:table-cell>
          <table:table-cell table:formula="of:=[.G93]" office:value-type="float" office:value="0.148460268030613" calcext:value-type="float">
            <text:p>0,148460268030613</text:p>
          </table:table-cell>
          <table:table-cell table:formula="of:=-SIN([.C94])*[.D94]" office:value-type="float" office:value="-0.0611832207793636" calcext:value-type="float">
            <text:p>-0,061183220779364</text:p>
          </table:table-cell>
          <table:table-cell table:formula="of:=-SIN([.C94]+[.$B$4])*([.D94]+[.$B$4]*[.E94])" office:value-type="float" office:value="-0.0454210818471213" calcext:value-type="float">
            <text:p>-0,045421081847121</text:p>
          </table:table-cell>
          <table:table-cell table:formula="of:=[.D94]+[.$B$4]*0.5*([.E94]+[.F94])" office:value-type="float" office:value="0.143130052899289" calcext:value-type="float">
            <text:p>0,143130052899289</text:p>
          </table:table-cell>
        </table:table-row>
        <table:table-row table:style-name="ro1">
          <table:table-cell table:number-columns-repeated="2"/>
          <table:table-cell table:formula="of:=[.C94]+[.$B$4]" office:value-type="float" office:value="9.09999999999998" calcext:value-type="float">
            <text:p>9,09999999999998</text:p>
          </table:table-cell>
          <table:table-cell table:formula="of:=[.G94]" office:value-type="float" office:value="0.143130052899289" calcext:value-type="float">
            <text:p>0,143130052899289</text:p>
          </table:table-cell>
          <table:table-cell table:formula="of:=-SIN([.C95])*[.D95]" office:value-type="float" office:value="-0.0456725654831414" calcext:value-type="float">
            <text:p>-0,045672565483141</text:p>
          </table:table-cell>
          <table:table-cell table:formula="of:=-SIN([.C95]+[.$B$4])*([.D95]+[.$B$4]*[.E95])" office:value-type="float" office:value="-0.030884249776161" calcext:value-type="float">
            <text:p>-0,030884249776161</text:p>
          </table:table-cell>
          <table:table-cell table:formula="of:=[.D95]+[.$B$4]*0.5*([.E95]+[.F95])" office:value-type="float" office:value="0.139302212136324" calcext:value-type="float">
            <text:p>0,139302212136324</text:p>
          </table:table-cell>
        </table:table-row>
        <table:table-row table:style-name="ro1">
          <table:table-cell table:number-columns-repeated="2"/>
          <table:table-cell table:formula="of:=[.C95]+[.$B$4]" office:value-type="float" office:value="9.19999999999998" calcext:value-type="float">
            <text:p>9,19999999999998</text:p>
          </table:table-cell>
          <table:table-cell table:formula="of:=[.G95]" office:value-type="float" office:value="0.139302212136324" calcext:value-type="float">
            <text:p>0,139302212136324</text:p>
          </table:table-cell>
          <table:table-cell table:formula="of:=-SIN([.C96])*[.D96]" office:value-type="float" office:value="-0.0310490580970418" calcext:value-type="float">
            <text:p>-0,031049058097042</text:p>
          </table:table-cell>
          <table:table-cell table:formula="of:=-SIN([.C96]+[.$B$4])*([.D96]+[.$B$4]*[.E96])" office:value-type="float" office:value="-0.0169503572420965" calcext:value-type="float">
            <text:p>-0,016950357242097</text:p>
          </table:table-cell>
          <table:table-cell table:formula="of:=[.D96]+[.$B$4]*0.5*([.E96]+[.F96])" office:value-type="float" office:value="0.136902241369367" calcext:value-type="float">
            <text:p>0,136902241369367</text:p>
          </table:table-cell>
        </table:table-row>
        <table:table-row table:style-name="ro1">
          <table:table-cell table:number-columns-repeated="2"/>
          <table:table-cell table:formula="of:=[.C96]+[.$B$4]" office:value-type="float" office:value="9.29999999999998" calcext:value-type="float">
            <text:p>9,29999999999998</text:p>
          </table:table-cell>
          <table:table-cell table:formula="of:=[.G96]" office:value-type="float" office:value="0.136902241369367" calcext:value-type="float">
            <text:p>0,136902241369367</text:p>
          </table:table-cell>
          <table:table-cell table:formula="of:=-SIN([.C97])*[.D97]" office:value-type="float" office:value="-0.0170380895264516" calcext:value-type="float">
            <text:p>-0,017038089526452</text:p>
          </table:table-cell>
          <table:table-cell table:formula="of:=-SIN([.C97]+[.$B$4])*([.D97]+[.$B$4]*[.E97])" office:value-type="float" office:value="-0.00334959868375372" calcext:value-type="float">
            <text:p>-0,003349598683754</text:p>
          </table:table-cell>
          <table:table-cell table:formula="of:=[.D97]+[.$B$4]*0.5*([.E97]+[.F97])" office:value-type="float" office:value="0.135882856958857" calcext:value-type="float">
            <text:p>0,135882856958857</text:p>
          </table:table-cell>
        </table:table-row>
        <table:table-row table:style-name="ro1">
          <table:table-cell table:number-columns-repeated="2"/>
          <table:table-cell table:formula="of:=[.C97]+[.$B$4]" office:value-type="float" office:value="9.39999999999998" calcext:value-type="float">
            <text:p>9,39999999999998</text:p>
          </table:table-cell>
          <table:table-cell table:formula="of:=[.G97]" office:value-type="float" office:value="0.135882856958857" calcext:value-type="float">
            <text:p>0,135882856958857</text:p>
          </table:table-cell>
          <table:table-cell table:formula="of:=-SIN([.C98])*[.D98]" office:value-type="float" office:value="-0.00336655559297584" calcext:value-type="float">
            <text:p>-0,003366555592976</text:p>
          </table:table-cell>
          <table:table-cell table:formula="of:=-SIN([.C98]+[.$B$4])*([.D98]+[.$B$4]*[.E98])" office:value-type="float" office:value="0.0101864489095165" calcext:value-type="float">
            <text:p>0,010186448909517</text:p>
          </table:table-cell>
          <table:table-cell table:formula="of:=[.D98]+[.$B$4]*0.5*([.E98]+[.F98])" office:value-type="float" office:value="0.136223851624684" calcext:value-type="float">
            <text:p>0,136223851624684</text:p>
          </table:table-cell>
        </table:table-row>
        <table:table-row table:style-name="ro1">
          <table:table-cell table:number-columns-repeated="2"/>
          <table:table-cell table:formula="of:=[.C98]+[.$B$4]" office:value-type="float" office:value="9.49999999999998" calcext:value-type="float">
            <text:p>9,49999999999998</text:p>
          </table:table-cell>
          <table:table-cell table:formula="of:=[.G98]" office:value-type="float" office:value="0.136223851624684" calcext:value-type="float">
            <text:p>0,136223851624684</text:p>
          </table:table-cell>
          <table:table-cell table:formula="of:=-SIN([.C99])*[.D99]" office:value-type="float" office:value="0.0102373750832158" calcext:value-type="float">
            <text:p>0,010237375083216</text:p>
          </table:table-cell>
          <table:table-cell table:formula="of:=-SIN([.C99]+[.$B$4])*([.D99]+[.$B$4]*[.E99])" office:value-type="float" office:value="0.0239259304441684" calcext:value-type="float">
            <text:p>0,023925930444168</text:p>
          </table:table-cell>
          <table:table-cell table:formula="of:=[.D99]+[.$B$4]*0.5*([.E99]+[.F99])" office:value-type="float" office:value="0.137932016901053" calcext:value-type="float">
            <text:p>0,137932016901053</text:p>
          </table:table-cell>
        </table:table-row>
        <table:table-row table:style-name="ro1">
          <table:table-cell table:number-columns-repeated="2"/>
          <table:table-cell table:formula="of:=[.C99]+[.$B$4]" office:value-type="float" office:value="9.59999999999998" calcext:value-type="float">
            <text:p>9,59999999999998</text:p>
          </table:table-cell>
          <table:table-cell table:formula="of:=[.G99]" office:value-type="float" office:value="0.137932016901053" calcext:value-type="float">
            <text:p>0,137932016901053</text:p>
          </table:table-cell>
          <table:table-cell table:formula="of:=-SIN([.C100])*[.D100]" office:value-type="float" office:value="0.0240452445339517" calcext:value-type="float">
            <text:p>0,024045244533952</text:p>
          </table:table-cell>
          <table:table-cell table:formula="of:=-SIN([.C100]+[.$B$4])*([.D100]+[.$B$4]*[.E100])" office:value-type="float" office:value="0.0381379463868275" calcext:value-type="float">
            <text:p>0,038137946386828</text:p>
          </table:table-cell>
          <table:table-cell table:formula="of:=[.D100]+[.$B$4]*0.5*([.E100]+[.F100])" office:value-type="float" office:value="0.141041176447092" calcext:value-type="float">
            <text:p>0,141041176447092</text:p>
          </table:table-cell>
        </table:table-row>
        <table:table-row table:style-name="ro1">
          <table:table-cell table:number-columns-repeated="2"/>
          <table:table-cell table:formula="of:=[.C100]+[.$B$4]" office:value-type="float" office:value="9.69999999999998" calcext:value-type="float">
            <text:p>9,69999999999998</text:p>
          </table:table-cell>
          <table:table-cell table:formula="of:=[.G100]" office:value-type="float" office:value="0.141041176447092" calcext:value-type="float">
            <text:p>0,141041176447092</text:p>
          </table:table-cell>
          <table:table-cell table:formula="of:=-SIN([.C101])*[.D101]" office:value-type="float" office:value="0.0383294384609955" calcext:value-type="float">
            <text:p>0,038329438460996</text:p>
          </table:table-cell>
          <table:table-cell table:formula="of:=-SIN([.C101]+[.$B$4])*([.D101]+[.$B$4]*[.E101])" office:value-type="float" office:value="0.0530933414561853" calcext:value-type="float">
            <text:p>0,053093341456185</text:p>
          </table:table-cell>
          <table:table-cell table:formula="of:=[.D101]+[.$B$4]*0.5*([.E101]+[.F101])" office:value-type="float" office:value="0.145612315442951" calcext:value-type="float">
            <text:p>0,145612315442951</text:p>
          </table:table-cell>
        </table:table-row>
        <table:table-row table:style-name="ro1">
          <table:table-cell table:number-columns-repeated="2"/>
          <table:table-cell table:formula="of:=[.C101]+[.$B$4]" office:value-type="float" office:value="9.79999999999998" calcext:value-type="float">
            <text:p>9,79999999999998</text:p>
          </table:table-cell>
          <table:table-cell table:formula="of:=[.G101]" office:value-type="float" office:value="0.145612315442951" calcext:value-type="float">
            <text:p>0,145612315442951</text:p>
          </table:table-cell>
          <table:table-cell table:formula="of:=-SIN([.C102])*[.D102]" office:value-type="float" office:value="0.0533638745718871" calcext:value-type="float">
            <text:p>0,053363874571887</text:p>
          </table:table-cell>
          <table:table-cell table:formula="of:=-SIN([.C102]+[.$B$4])*([.D102]+[.$B$4]*[.E102])" office:value-type="float" office:value="0.0690644496956381" calcext:value-type="float">
            <text:p>0,069064449695638</text:p>
          </table:table-cell>
          <table:table-cell table:formula="of:=[.D102]+[.$B$4]*0.5*([.E102]+[.F102])" office:value-type="float" office:value="0.151733731656327" calcext:value-type="float">
            <text:p>0,151733731656327</text:p>
          </table:table-cell>
        </table:table-row>
        <table:table-row table:style-name="ro1">
          <table:table-cell table:number-columns-repeated="2"/>
          <table:table-cell table:formula="of:=[.C102]+[.$B$4]" office:value-type="float" office:value="9.89999999999998" calcext:value-type="float">
            <text:p>9,89999999999998</text:p>
          </table:table-cell>
          <table:table-cell table:formula="of:=[.G102]" office:value-type="float" office:value="0.151733731656327" calcext:value-type="float">
            <text:p>0,151733731656327</text:p>
          </table:table-cell>
          <table:table-cell table:formula="of:=-SIN([.C103])*[.D103]" office:value-type="float" office:value="0.0694236285292397" calcext:value-type="float">
            <text:p>0,06942362852924</text:p>
          </table:table-cell>
          <table:table-cell table:formula="of:=-SIN([.C103]+[.$B$4])*([.D103]+[.$B$4]*[.E103])" office:value-type="float" office:value="0.0863231452065068" calcext:value-type="float">
            <text:p>0,086323145206507</text:p>
          </table:table-cell>
          <table:table-cell table:formula="of:=[.D103]+[.$B$4]*0.5*([.E103]+[.F103])" office:value-type="float" office:value="0.159521070343114" calcext:value-type="float">
            <text:p>0,159521070343114</text:p>
          </table:table-cell>
        </table:table-row>
        <table:table-row table:style-name="ro1">
          <table:table-cell table:number-columns-repeated="2"/>
          <table:table-cell table:formula="of:=[.C103]+[.$B$4]" office:value-type="float" office:value="9.99999999999998" calcext:value-type="float">
            <text:p>9,99999999999998</text:p>
          </table:table-cell>
          <table:table-cell table:formula="of:=[.G103]" office:value-type="float" office:value="0.159521070343114" calcext:value-type="float">
            <text:p>0,159521070343114</text:p>
          </table:table-cell>
          <table:table-cell table:formula="of:=-SIN([.C104])*[.D104]" office:value-type="float" office:value="0.0867828298983198" calcext:value-type="float">
            <text:p>0,08678282989832</text:p>
          </table:table-cell>
          <table:table-cell table:formula="of:=-SIN([.C104]+[.$B$4])*([.D104]+[.$B$4]*[.E104])" office:value-type="float" office:value="0.105136478931185" calcext:value-type="float">
            <text:p>0,105136478931185</text:p>
          </table:table-cell>
          <table:table-cell table:formula="of:=[.D104]+[.$B$4]*0.5*([.E104]+[.F104])" office:value-type="float" office:value="0.16911703578459" calcext:value-type="float">
            <text:p>0,16911703578459</text:p>
          </table:table-cell>
        </table:table-row>
        <table:table-row table:style-name="ro1">
          <table:table-cell table:number-columns-repeated="2"/>
          <table:table-cell table:formula="of:=[.C104]+[.$B$4]" office:value-type="float" office:value="10.1" calcext:value-type="float">
            <text:p>10,1</text:p>
          </table:table-cell>
          <table:table-cell table:formula="of:=[.G104]" office:value-type="float" office:value="0.16911703578459" calcext:value-type="float">
            <text:p>0,16911703578459</text:p>
          </table:table-cell>
          <table:table-cell table:formula="of:=-SIN([.C105])*[.D105]" office:value-type="float" office:value="0.105710095296712" calcext:value-type="float">
            <text:p>0,105710095296712</text:p>
          </table:table-cell>
          <table:table-cell table:formula="of:=-SIN([.C105]+[.$B$4])*([.D105]+[.$B$4]*[.E105])" office:value-type="float" office:value="0.12575911457861" calcext:value-type="float">
            <text:p>0,12575911457861</text:p>
          </table:table-cell>
          <table:table-cell table:formula="of:=[.D105]+[.$B$4]*0.5*([.E105]+[.F105])" office:value-type="float" office:value="0.180690496278356" calcext:value-type="float">
            <text:p>0,180690496278356</text:p>
          </table:table-cell>
        </table:table-row>
        <table:table-row table:style-name="ro1">
          <table:table-cell table:number-columns-repeated="2"/>
          <table:table-cell table:formula="of:=[.C105]+[.$B$4]" office:value-type="float" office:value="10.2" calcext:value-type="float">
            <text:p>10,2</text:p>
          </table:table-cell>
          <table:table-cell table:formula="of:=[.G105]" office:value-type="float" office:value="0.180690496278356" calcext:value-type="float">
            <text:p>0,180690496278356</text:p>
          </table:table-cell>
          <table:table-cell table:formula="of:=-SIN([.C106])*[.D106]" office:value-type="float" office:value="0.126460704633934" calcext:value-type="float">
            <text:p>0,126460704633934</text:p>
          </table:table-cell>
          <table:table-cell table:formula="of:=-SIN([.C106]+[.$B$4])*([.D106]+[.$B$4]*[.E106])" office:value-type="float" office:value="0.148421738796048" calcext:value-type="float">
            <text:p>0,148421738796048</text:p>
          </table:table-cell>
          <table:table-cell table:formula="of:=[.D106]+[.$B$4]*0.5*([.E106]+[.F106])" office:value-type="float" office:value="0.194434618449855" calcext:value-type="float">
            <text:p>0,194434618449855</text:p>
          </table:table-cell>
        </table:table-row>
        <table:table-row table:style-name="ro1">
          <table:table-cell table:number-columns-repeated="2"/>
          <table:table-cell table:formula="of:=[.C106]+[.$B$4]" office:value-type="float" office:value="10.3" calcext:value-type="float">
            <text:p>10,3</text:p>
          </table:table-cell>
          <table:table-cell table:formula="of:=[.G106]" office:value-type="float" office:value="0.194434618449855" calcext:value-type="float">
            <text:p>0,194434618449855</text:p>
          </table:table-cell>
          <table:table-cell table:formula="of:=-SIN([.C107])*[.D107]" office:value-type="float" office:value="0.149264697510747" calcext:value-type="float">
            <text:p>0,149264697510747</text:p>
          </table:table-cell>
          <table:table-cell table:formula="of:=-SIN([.C107]+[.$B$4])*([.D107]+[.$B$4]*[.E107])" office:value-type="float" office:value="0.173314650409303" calcext:value-type="float">
            <text:p>0,173314650409303</text:p>
          </table:table-cell>
          <table:table-cell table:formula="of:=[.D107]+[.$B$4]*0.5*([.E107]+[.F107])" office:value-type="float" office:value="0.210563585845857" calcext:value-type="float">
            <text:p>0,210563585845857</text:p>
          </table:table-cell>
        </table:table-row>
        <table:table-row table:style-name="ro1">
          <table:table-cell table:number-columns-repeated="2"/>
          <table:table-cell table:formula="of:=[.C107]+[.$B$4]" office:value-type="float" office:value="10.4" calcext:value-type="float">
            <text:p>10,4</text:p>
          </table:table-cell>
          <table:table-cell table:formula="of:=[.G107]" office:value-type="float" office:value="0.210563585845857" calcext:value-type="float">
            <text:p>0,210563585845857</text:p>
          </table:table-cell>
          <table:table-cell table:formula="of:=-SIN([.C108])*[.D108]" office:value-type="float" office:value="0.174310109788788" calcext:value-type="float">
            <text:p>0,174310109788788</text:p>
          </table:table-cell>
          <table:table-cell table:formula="of:=-SIN([.C108]+[.$B$4])*([.D108]+[.$B$4]*[.E108])" office:value-type="float" office:value="0.200565880123168" calcext:value-type="float">
            <text:p>0,200565880123168</text:p>
          </table:table-cell>
          <table:table-cell table:formula="of:=[.D108]+[.$B$4]*0.5*([.E108]+[.F108])" office:value-type="float" office:value="0.229307385341455" calcext:value-type="float">
            <text:p>0,229307385341455</text:p>
          </table:table-cell>
        </table:table-row>
        <table:table-row table:style-name="ro1">
          <table:table-cell table:number-columns-repeated="2"/>
          <table:table-cell table:formula="of:=[.C108]+[.$B$4]" office:value-type="float" office:value="10.5" calcext:value-type="float">
            <text:p>10,5</text:p>
          </table:table-cell>
          <table:table-cell table:formula="of:=[.G108]" office:value-type="float" office:value="0.229307385341455" calcext:value-type="float">
            <text:p>0,229307385341455</text:p>
          </table:table-cell>
          <table:table-cell table:formula="of:=-SIN([.C109])*[.D109]" office:value-type="float" office:value="0.201720734615066" calcext:value-type="float">
            <text:p>0,201720734615066</text:p>
          </table:table-cell>
          <table:table-cell table:formula="of:=-SIN([.C109]+[.$B$4])*([.D109]+[.$B$4]*[.E109])" office:value-type="float" office:value="0.230213512780636" calcext:value-type="float">
            <text:p>0,230213512780636</text:p>
          </table:table-cell>
          <table:table-cell table:formula="of:=[.D109]+[.$B$4]*0.5*([.E109]+[.F109])" office:value-type="float" office:value="0.25090409771124" calcext:value-type="float">
            <text:p>0,25090409771124</text:p>
          </table:table-cell>
        </table:table-row>
        <table:table-row table:style-name="ro1">
          <table:table-cell table:number-columns-repeated="2"/>
          <table:table-cell table:formula="of:=[.C109]+[.$B$4]" office:value-type="float" office:value="10.6" calcext:value-type="float">
            <text:p>10,6</text:p>
          </table:table-cell>
          <table:table-cell table:formula="of:=[.G109]" office:value-type="float" office:value="0.25090409771124" calcext:value-type="float">
            <text:p>0,25090409771124</text:p>
          </table:table-cell>
          <table:table-cell table:formula="of:=-SIN([.C110])*[.D110]" office:value-type="float" office:value="0.231528134549868" calcext:value-type="float">
            <text:p>0,231528134549868</text:p>
          </table:table-cell>
          <table:table-cell table:formula="of:=-SIN([.C110]+[.$B$4])*([.D110]+[.$B$4]*[.E110])" office:value-type="float" office:value="0.262172437672459" calcext:value-type="float">
            <text:p>0,262172437672459</text:p>
          </table:table-cell>
          <table:table-cell table:formula="of:=[.D110]+[.$B$4]*0.5*([.E110]+[.F110])" office:value-type="float" office:value="0.275589126322357" calcext:value-type="float">
            <text:p>0,275589126322357</text:p>
          </table:table-cell>
        </table:table-row>
        <table:table-row table:style-name="ro1">
          <table:table-cell table:number-columns-repeated="2"/>
          <table:table-cell table:formula="of:=[.C110]+[.$B$4]" office:value-type="float" office:value="10.7" calcext:value-type="float">
            <text:p>10,7</text:p>
          </table:table-cell>
          <table:table-cell table:formula="of:=[.G110]" office:value-type="float" office:value="0.275589126322357" calcext:value-type="float">
            <text:p>0,275589126322357</text:p>
          </table:table-cell>
          <table:table-cell table:formula="of:=-SIN([.C111])*[.D111]" office:value-type="float" office:value="0.263638208343273" calcext:value-type="float">
            <text:p>0,263638208343273</text:p>
          </table:table-cell>
          <table:table-cell table:formula="of:=-SIN([.C111]+[.$B$4])*([.D111]+[.$B$4]*[.E111])" office:value-type="float" office:value="0.296196585641343" calcext:value-type="float">
            <text:p>0,296196585641343</text:p>
          </table:table-cell>
          <table:table-cell table:formula="of:=[.D111]+[.$B$4]*0.5*([.E111]+[.F111])" office:value-type="float" office:value="0.303580866021587" calcext:value-type="float">
            <text:p>0,303580866021587</text:p>
          </table:table-cell>
        </table:table-row>
        <table:table-row table:style-name="ro1">
          <table:table-cell table:number-columns-repeated="2"/>
          <table:table-cell table:formula="of:=[.C111]+[.$B$4]" office:value-type="float" office:value="10.8" calcext:value-type="float">
            <text:p>10,8</text:p>
          </table:table-cell>
          <table:table-cell table:formula="of:=[.G111]" office:value-type="float" office:value="0.303580866021587" calcext:value-type="float">
            <text:p>0,303580866021587</text:p>
          </table:table-cell>
          <table:table-cell table:formula="of:=-SIN([.C112])*[.D112]" office:value-type="float" office:value="0.297793470235535" calcext:value-type="float">
            <text:p>0,297793470235535</text:p>
          </table:table-cell>
          <table:table-cell table:formula="of:=-SIN([.C112]+[.$B$4])*([.D112]+[.$B$4]*[.E112])" office:value-type="float" office:value="0.33183884147507" calcext:value-type="float">
            <text:p>0,33183884147507</text:p>
          </table:table-cell>
          <table:table-cell table:formula="of:=[.D112]+[.$B$4]*0.5*([.E112]+[.F112])" office:value-type="float" office:value="0.335062481607118" calcext:value-type="float">
            <text:p>0,335062481607118</text:p>
          </table:table-cell>
        </table:table-row>
        <table:table-row table:style-name="ro1">
          <table:table-cell table:number-columns-repeated="2"/>
          <table:table-cell table:formula="of:=[.C112]+[.$B$4]" office:value-type="float" office:value="10.9" calcext:value-type="float">
            <text:p>10,9</text:p>
          </table:table-cell>
          <table:table-cell table:formula="of:=[.G112]" office:value-type="float" office:value="0.335062481607118" calcext:value-type="float">
            <text:p>0,335062481607118</text:p>
          </table:table-cell>
          <table:table-cell table:formula="of:=-SIN([.C113])*[.D113]" office:value-type="float" office:value="0.333533341314525" calcext:value-type="float">
            <text:p>0,333533341314525</text:p>
          </table:table-cell>
          <table:table-cell table:formula="of:=-SIN([.C113]+[.$B$4])*([.D113]+[.$B$4]*[.E113])" office:value-type="float" office:value="0.368412207676959" calcext:value-type="float">
            <text:p>0,368412207676959</text:p>
          </table:table-cell>
          <table:table-cell table:formula="of:=[.D113]+[.$B$4]*0.5*([.E113]+[.F113])" office:value-type="float" office:value="0.370159759056692" calcext:value-type="float">
            <text:p>0,370159759056692</text:p>
          </table:table-cell>
        </table:table-row>
        <table:table-row table:style-name="ro1">
          <table:table-cell table:number-columns-repeated="2"/>
          <table:table-cell table:formula="of:=[.C113]+[.$B$4]" office:value-type="float" office:value="11" calcext:value-type="float">
            <text:p>11</text:p>
          </table:table-cell>
          <table:table-cell table:formula="of:=[.G113]" office:value-type="float" office:value="0.370159759056692" calcext:value-type="float">
            <text:p>0,370159759056692</text:p>
          </table:table-cell>
          <table:table-cell table:formula="of:=-SIN([.C114])*[.D114]" office:value-type="float" office:value="0.37015613391586" calcext:value-type="float">
            <text:p>0,37015613391586</text:p>
          </table:table-cell>
          <table:table-cell table:formula="of:=-SIN([.C114]+[.$B$4])*([.D114]+[.$B$4]*[.E114])" office:value-type="float" office:value="0.404957320521359" calcext:value-type="float">
            <text:p>0,404957320521359</text:p>
          </table:table-cell>
          <table:table-cell table:formula="of:=[.D114]+[.$B$4]*0.5*([.E114]+[.F114])" office:value-type="float" office:value="0.408915431778553" calcext:value-type="float">
            <text:p>0,408915431778553</text:p>
          </table:table-cell>
        </table:table-row>
        <table:table-row table:style-name="ro1">
          <table:table-cell table:number-columns-repeated="2"/>
          <table:table-cell table:formula="of:=[.C114]+[.$B$4]" office:value-type="float" office:value="11.1" calcext:value-type="float">
            <text:p>11,1</text:p>
          </table:table-cell>
          <table:table-cell table:formula="of:=[.G114]" office:value-type="float" office:value="0.408915431778553" calcext:value-type="float">
            <text:p>0,408915431778553</text:p>
          </table:table-cell>
          <table:table-cell table:formula="of:=-SIN([.C115])*[.D115]" office:value-type="float" office:value="0.406687901031912" calcext:value-type="float">
            <text:p>0,406687901031912</text:p>
          </table:table-cell>
          <table:table-cell table:formula="of:=-SIN([.C115]+[.$B$4])*([.D115]+[.$B$4]*[.E115])" office:value-type="float" office:value="0.44022285744443" calcext:value-type="float">
            <text:p>0,44022285744443</text:p>
          </table:table-cell>
          <table:table-cell table:formula="of:=[.D115]+[.$B$4]*0.5*([.E115]+[.F115])" office:value-type="float" office:value="0.45126096970237" calcext:value-type="float">
            <text:p>0,45126096970237</text:p>
          </table:table-cell>
        </table:table-row>
        <table:table-row table:style-name="ro1">
          <table:table-cell table:number-columns-repeated="2"/>
          <table:table-cell table:formula="of:=[.C115]+[.$B$4]" office:value-type="float" office:value="11.2" calcext:value-type="float">
            <text:p>11,2</text:p>
          </table:table-cell>
          <table:table-cell table:formula="of:=[.G115]" office:value-type="float" office:value="0.45126096970237" calcext:value-type="float">
            <text:p>0,45126096970237</text:p>
          </table:table-cell>
          <table:table-cell table:formula="of:=-SIN([.C116])*[.D116]" office:value-type="float" office:value="0.44186469156779" calcext:value-type="float">
            <text:p>0,44186469156779</text:p>
          </table:table-cell>
          <table:table-cell table:formula="of:=-SIN([.C116]+[.$B$4])*([.D116]+[.$B$4]*[.E116])" office:value-type="float" office:value="0.47266639398632" calcext:value-type="float">
            <text:p>0,47266639398632</text:p>
          </table:table-cell>
          <table:table-cell table:formula="of:=[.D116]+[.$B$4]*0.5*([.E116]+[.F116])" office:value-type="float" office:value="0.496987523980075" calcext:value-type="float">
            <text:p>0,496987523980075</text:p>
          </table:table-cell>
        </table:table-row>
        <table:table-row table:style-name="ro1">
          <table:table-cell table:number-columns-repeated="2"/>
          <table:table-cell table:formula="of:=[.C116]+[.$B$4]" office:value-type="float" office:value="11.3" calcext:value-type="float">
            <text:p>11,3</text:p>
          </table:table-cell>
          <table:table-cell table:formula="of:=[.G116]" office:value-type="float" office:value="0.496987523980075" calcext:value-type="float">
            <text:p>0,496987523980075</text:p>
          </table:table-cell>
          <table:table-cell table:formula="of:=-SIN([.C117])*[.D117]" office:value-type="float" office:value="0.474135664838172" calcext:value-type="float">
            <text:p>0,474135664838172</text:p>
          </table:table-cell>
          <table:table-cell table:formula="of:=-SIN([.C117]+[.$B$4])*([.D117]+[.$B$4]*[.E117])" office:value-type="float" office:value="0.500483451866417" calcext:value-type="float">
            <text:p>0,500483451866417</text:p>
          </table:table-cell>
          <table:table-cell table:formula="of:=[.D117]+[.$B$4]*0.5*([.E117]+[.F117])" office:value-type="float" office:value="0.545718479815305" calcext:value-type="float">
            <text:p>0,545718479815305</text:p>
          </table:table-cell>
        </table:table-row>
        <table:table-row table:style-name="ro1">
          <table:table-cell table:number-columns-repeated="2"/>
          <table:table-cell table:formula="of:=[.C117]+[.$B$4]" office:value-type="float" office:value="11.4" calcext:value-type="float">
            <text:p>11,4</text:p>
          </table:table-cell>
          <table:table-cell table:formula="of:=[.G117]" office:value-type="float" office:value="0.545718479815305" calcext:value-type="float">
            <text:p>0,545718479815305</text:p>
          </table:table-cell>
          <table:table-cell table:formula="of:=-SIN([.C118])*[.D118]" office:value-type="float" office:value="0.501694565476578" calcext:value-type="float">
            <text:p>0,501694565476578</text:p>
          </table:table-cell>
          <table:table-cell table:formula="of:=-SIN([.C118]+[.$B$4])*([.D118]+[.$B$4]*[.E118])" office:value-type="float" office:value="0.521671389759563" calcext:value-type="float">
            <text:p>0,521671389759563</text:p>
          </table:table-cell>
          <table:table-cell table:formula="of:=[.D118]+[.$B$4]*0.5*([.E118]+[.F118])" office:value-type="float" office:value="0.596886777577112" calcext:value-type="float">
            <text:p>0,596886777577112</text:p>
          </table:table-cell>
        </table:table-row>
        <table:table-row table:style-name="ro1">
          <table:table-cell table:number-columns-repeated="2"/>
          <table:table-cell table:formula="of:=[.C118]+[.$B$4]" office:value-type="float" office:value="11.5" calcext:value-type="float">
            <text:p>11,5</text:p>
          </table:table-cell>
          <table:table-cell table:formula="of:=[.G118]" office:value-type="float" office:value="0.596886777577112" calcext:value-type="float">
            <text:p>0,596886777577112</text:p>
          </table:table-cell>
          <table:table-cell table:formula="of:=-SIN([.C119])*[.D119]" office:value-type="float" office:value="0.522545827472658" calcext:value-type="float">
            <text:p>0,522545827472658</text:p>
          </table:table-cell>
          <table:table-cell table:formula="of:=-SIN([.C119]+[.$B$4])*([.D119]+[.$B$4]*[.E119])" office:value-type="float" office:value="0.534132073451793" calcext:value-type="float">
            <text:p>0,534132073451793</text:p>
          </table:table-cell>
          <table:table-cell table:formula="of:=[.D119]+[.$B$4]*0.5*([.E119]+[.F119])" office:value-type="float" office:value="0.649720672623335" calcext:value-type="float">
            <text:p>0,649720672623335</text:p>
          </table:table-cell>
        </table:table-row>
        <table:table-row table:style-name="ro1">
          <table:table-cell table:number-columns-repeated="2"/>
          <table:table-cell table:formula="of:=[.C119]+[.$B$4]" office:value-type="float" office:value="11.6" calcext:value-type="float">
            <text:p>11,6</text:p>
          </table:table-cell>
          <table:table-cell table:formula="of:=[.G119]" office:value-type="float" office:value="0.649720672623335" calcext:value-type="float">
            <text:p>0,649720672623335</text:p>
          </table:table-cell>
          <table:table-cell table:formula="of:=-SIN([.C120])*[.D120]" office:value-type="float" office:value="0.534608748176792" calcext:value-type="float">
            <text:p>0,534608748176792</text:p>
          </table:table-cell>
          <table:table-cell table:formula="of:=-SIN([.C120]+[.$B$4])*([.D120]+[.$B$4]*[.E120])" office:value-type="float" office:value="0.535812795664847" calcext:value-type="float">
            <text:p>0,535812795664847</text:p>
          </table:table-cell>
          <table:table-cell table:formula="of:=[.D120]+[.$B$4]*0.5*([.E120]+[.F120])" office:value-type="float" office:value="0.703241749815416" calcext:value-type="float">
            <text:p>0,703241749815416</text:p>
          </table:table-cell>
        </table:table-row>
        <table:table-row table:style-name="ro1">
          <table:table-cell table:number-columns-repeated="2"/>
          <table:table-cell table:formula="of:=[.C120]+[.$B$4]" office:value-type="float" office:value="11.7" calcext:value-type="float">
            <text:p>11,7</text:p>
          </table:table-cell>
          <table:table-cell table:formula="of:=[.G120]" office:value-type="float" office:value="0.703241749815416" calcext:value-type="float">
            <text:p>0,703241749815416</text:p>
          </table:table-cell>
          <table:table-cell table:formula="of:=-SIN([.C121])*[.D121]" office:value-type="float" office:value="0.535858668885855" calcext:value-type="float">
            <text:p>0,535858668885855</text:p>
          </table:table-cell>
          <table:table-cell table:formula="of:=-SIN([.C121]+[.$B$4])*([.D121]+[.$B$4]*[.E121])" office:value-type="float" office:value="0.524878937036325" calcext:value-type="float">
            <text:p>0,524878937036325</text:p>
          </table:table-cell>
          <table:table-cell table:formula="of:=[.D121]+[.$B$4]*0.5*([.E121]+[.F121])" office:value-type="float" office:value="0.756278630111525" calcext:value-type="float">
            <text:p>0,756278630111525</text:p>
          </table:table-cell>
        </table:table-row>
        <table:table-row table:style-name="ro1">
          <table:table-cell table:number-columns-repeated="2"/>
          <table:table-cell table:formula="of:=[.C121]+[.$B$4]" office:value-type="float" office:value="11.8" calcext:value-type="float">
            <text:p>11,8</text:p>
          </table:table-cell>
          <table:table-cell table:formula="of:=[.G121]" office:value-type="float" office:value="0.756278630111525" calcext:value-type="float">
            <text:p>0,756278630111525</text:p>
          </table:table-cell>
          <table:table-cell table:formula="of:=-SIN([.C122])*[.D122]" office:value-type="float" office:value="0.524498201063236" calcext:value-type="float">
            <text:p>0,524498201063236</text:p>
          </table:table-cell>
          <table:table-cell table:formula="of:=-SIN([.C122]+[.$B$4])*([.D122]+[.$B$4]*[.E122])" office:value-type="float" office:value="0.499905068801609" calcext:value-type="float">
            <text:p>0,499905068801609</text:p>
          </table:table-cell>
          <table:table-cell table:formula="of:=[.D122]+[.$B$4]*0.5*([.E122]+[.F122])" office:value-type="float" office:value="0.807498793604768" calcext:value-type="float">
            <text:p>0,807498793604768</text:p>
          </table:table-cell>
        </table:table-row>
        <table:table-row table:style-name="ro1">
          <table:table-cell table:number-columns-repeated="2"/>
          <table:table-cell table:formula="of:=[.C122]+[.$B$4]" office:value-type="float" office:value="11.9" calcext:value-type="float">
            <text:p>11,9</text:p>
          </table:table-cell>
          <table:table-cell table:formula="of:=[.G122]" office:value-type="float" office:value="0.807498793604768" calcext:value-type="float">
            <text:p>0,807498793604768</text:p>
          </table:table-cell>
          <table:table-cell table:formula="of:=-SIN([.C123])*[.D123]" office:value-type="float" office:value="0.499144972413756" calcext:value-type="float">
            <text:p>0,499144972413756</text:p>
          </table:table-cell>
          <table:table-cell table:formula="of:=-SIN([.C123]+[.$B$4])*([.D123]+[.$B$4]*[.E123])" office:value-type="float" office:value="0.46006475140169" calcext:value-type="float">
            <text:p>0,46006475140169</text:p>
          </table:table-cell>
          <table:table-cell table:formula="of:=[.D123]+[.$B$4]*0.5*([.E123]+[.F123])" office:value-type="float" office:value="0.85545927979554" calcext:value-type="float">
            <text:p>0,85545927979554</text:p>
          </table:table-cell>
        </table:table-row>
        <table:table-row table:style-name="ro1">
          <table:table-cell table:number-columns-repeated="2"/>
          <table:table-cell table:formula="of:=[.C123]+[.$B$4]" office:value-type="float" office:value="12" calcext:value-type="float">
            <text:p>12</text:p>
          </table:table-cell>
          <table:table-cell table:formula="of:=[.G123]" office:value-type="float" office:value="0.85545927979554" calcext:value-type="float">
            <text:p>0,85545927979554</text:p>
          </table:table-cell>
          <table:table-cell table:formula="of:=-SIN([.C124])*[.D124]" office:value-type="float" office:value="0.459016281990463" calcext:value-type="float">
            <text:p>0,459016281990463</text:p>
          </table:table-cell>
          <table:table-cell table:formula="of:=-SIN([.C124]+[.$B$4])*([.D124]+[.$B$4]*[.E124])" office:value-type="float" office:value="0.405294646910393" calcext:value-type="float">
            <text:p>0,405294646910393</text:p>
          </table:table-cell>
          <table:table-cell table:formula="of:=[.D124]+[.$B$4]*0.5*([.E124]+[.F124])" office:value-type="float" office:value="0.898674826240583" calcext:value-type="float">
            <text:p>0,898674826240583</text:p>
          </table:table-cell>
        </table:table-row>
        <table:table-row table:style-name="ro1">
          <table:table-cell table:number-columns-repeated="2"/>
          <table:table-cell table:formula="of:=[.C124]+[.$B$4]" office:value-type="float" office:value="12.1" calcext:value-type="float">
            <text:p>12,1</text:p>
          </table:table-cell>
          <table:table-cell table:formula="of:=[.G124]" office:value-type="float" office:value="0.898674826240583" calcext:value-type="float">
            <text:p>0,898674826240583</text:p>
          </table:table-cell>
          <table:table-cell table:formula="of:=-SIN([.C125])*[.D125]" office:value-type="float" office:value="0.404086857060173" calcext:value-type="float">
            <text:p>0,404086857060173</text:p>
          </table:table-cell>
          <table:table-cell table:formula="of:=-SIN([.C125]+[.$B$4])*([.D125]+[.$B$4]*[.E125])" office:value-type="float" office:value="0.336407212445094" calcext:value-type="float">
            <text:p>0,336407212445094</text:p>
          </table:table-cell>
          <table:table-cell table:formula="of:=[.D125]+[.$B$4]*0.5*([.E125]+[.F125])" office:value-type="float" office:value="0.935699529715846" calcext:value-type="float">
            <text:p>0,935699529715846</text:p>
          </table:table-cell>
        </table:table-row>
        <table:table-row table:style-name="ro1">
          <table:table-cell table:number-columns-repeated="2"/>
          <table:table-cell table:formula="of:=[.C125]+[.$B$4]" office:value-type="float" office:value="12.2" calcext:value-type="float">
            <text:p>12,2</text:p>
          </table:table-cell>
          <table:table-cell table:formula="of:=[.G125]" office:value-type="float" office:value="0.935699529715846" calcext:value-type="float">
            <text:p>0,935699529715846</text:p>
          </table:table-cell>
          <table:table-cell table:formula="of:=-SIN([.C126])*[.D126]" office:value-type="float" office:value="0.335194970919469" calcext:value-type="float">
            <text:p>0,335194970919469</text:p>
          </table:table-cell>
          <table:table-cell table:formula="of:=-SIN([.C126]+[.$B$4])*([.D126]+[.$B$4]*[.E126])" office:value-type="float" office:value="0.25512926065246" calcext:value-type="float">
            <text:p>0,25512926065246</text:p>
          </table:table-cell>
          <table:table-cell table:formula="of:=[.D126]+[.$B$4]*0.5*([.E126]+[.F126])" office:value-type="float" office:value="0.965215741294442" calcext:value-type="float">
            <text:p>0,965215741294442</text:p>
          </table:table-cell>
        </table:table-row>
        <table:table-row table:style-name="ro1">
          <table:table-cell table:number-columns-repeated="2"/>
          <table:table-cell table:formula="of:=[.C126]+[.$B$4]" office:value-type="float" office:value="12.3" calcext:value-type="float">
            <text:p>12,3</text:p>
          </table:table-cell>
          <table:table-cell table:formula="of:=[.G126]" office:value-type="float" office:value="0.965215741294442" calcext:value-type="float">
            <text:p>0,965215741294442</text:p>
          </table:table-cell>
          <table:table-cell table:formula="of:=-SIN([.C127])*[.D127]" office:value-type="float" office:value="0.254075468635432" calcext:value-type="float">
            <text:p>0,254075468635432</text:p>
          </table:table-cell>
          <table:table-cell table:formula="of:=-SIN([.C127]+[.$B$4])*([.D127]+[.$B$4]*[.E127])" office:value-type="float" office:value="0.164051352815324" calcext:value-type="float">
            <text:p>0,164051352815324</text:p>
          </table:table-cell>
          <table:table-cell table:formula="of:=[.D127]+[.$B$4]*0.5*([.E127]+[.F127])" office:value-type="float" office:value="0.98612208236698" calcext:value-type="float">
            <text:p>0,98612208236698</text:p>
          </table:table-cell>
        </table:table-row>
        <table:table-row table:style-name="ro1">
          <table:table-cell table:number-columns-repeated="2"/>
          <table:table-cell table:formula="of:=[.C127]+[.$B$4]" office:value-type="float" office:value="12.4" calcext:value-type="float">
            <text:p>12,4</text:p>
          </table:table-cell>
          <table:table-cell table:formula="of:=[.G127]" office:value-type="float" office:value="0.98612208236698" calcext:value-type="float">
            <text:p>0,98612208236698</text:p>
          </table:table-cell>
          <table:table-cell table:formula="of:=-SIN([.C128])*[.D128]" office:value-type="float" office:value="0.163305934341781" calcext:value-type="float">
            <text:p>0,163305934341781</text:p>
          </table:table-cell>
          <table:table-cell table:formula="of:=-SIN([.C128]+[.$B$4])*([.D128]+[.$B$4]*[.E128])" office:value-type="float" office:value="0.0664845634639493" calcext:value-type="float">
            <text:p>0,066484563463949</text:p>
          </table:table-cell>
          <table:table-cell table:formula="of:=[.D128]+[.$B$4]*0.5*([.E128]+[.F128])" office:value-type="float" office:value="0.997611607257267" calcext:value-type="float">
            <text:p>0,997611607257267</text:p>
          </table:table-cell>
        </table:table-row>
        <table:table-row table:style-name="ro1">
          <table:table-cell table:number-columns-repeated="2"/>
          <table:table-cell table:formula="of:=[.C128]+[.$B$4]" office:value-type="float" office:value="12.5" calcext:value-type="float">
            <text:p>12,5</text:p>
          </table:table-cell>
          <table:table-cell table:formula="of:=[.G128]" office:value-type="float" office:value="0.997611607257267" calcext:value-type="float">
            <text:p>0,997611607257267</text:p>
          </table:table-cell>
          <table:table-cell table:formula="of:=-SIN([.C129])*[.D129]" office:value-type="float" office:value="0.0661634946129111" calcext:value-type="float">
            <text:p>0,066163494612911</text:p>
          </table:table-cell>
          <table:table-cell table:formula="of:=-SIN([.C129]+[.$B$4])*([.D129]+[.$B$4]*[.E129])" office:value-type="float" office:value="-0.0337652040095052" calcext:value-type="float">
            <text:p>-0,033765204009505</text:p>
          </table:table-cell>
          <table:table-cell table:formula="of:=[.D129]+[.$B$4]*0.5*([.E129]+[.F129])" office:value-type="float" office:value="0.999231521787437" calcext:value-type="float">
            <text:p>0,999231521787437</text:p>
          </table:table-cell>
        </table:table-row>
        <table:table-row table:style-name="ro1">
          <table:table-cell table:number-columns-repeated="2"/>
          <table:table-cell table:formula="of:=[.C129]+[.$B$4]" office:value-type="float" office:value="12.6" calcext:value-type="float">
            <text:p>12,6</text:p>
          </table:table-cell>
          <table:table-cell table:formula="of:=[.G129]" office:value-type="float" office:value="0.999231521787437" calcext:value-type="float">
            <text:p>0,999231521787437</text:p>
          </table:table-cell>
          <table:table-cell table:formula="of:=-SIN([.C130])*[.D130]" office:value-type="float" office:value="-0.0335972086418789" calcext:value-type="float">
            <text:p>-0,033597208641879</text:p>
          </table:table-cell>
          <table:table-cell table:formula="of:=-SIN([.C130]+[.$B$4])*([.D130]+[.$B$4]*[.E130])" office:value-type="float" office:value="-0.132682033029531" calcext:value-type="float">
            <text:p>-0,132682033029531</text:p>
          </table:table-cell>
          <table:table-cell table:formula="of:=[.D130]+[.$B$4]*0.5*([.E130]+[.F130])" office:value-type="float" office:value="0.990917559703867" calcext:value-type="float">
            <text:p>0,990917559703867</text:p>
          </table:table-cell>
        </table:table-row>
        <table:table-row table:style-name="ro1">
          <table:table-cell table:number-columns-repeated="2"/>
          <table:table-cell table:formula="of:=[.C130]+[.$B$4]" office:value-type="float" office:value="12.7" calcext:value-type="float">
            <text:p>12,7</text:p>
          </table:table-cell>
          <table:table-cell table:formula="of:=[.G130]" office:value-type="float" office:value="0.990917559703867" calcext:value-type="float">
            <text:p>0,990917559703867</text:p>
          </table:table-cell>
          <table:table-cell table:formula="of:=-SIN([.C131])*[.D131]" office:value-type="float" office:value="-0.132021969358186" calcext:value-type="float">
            <text:p>-0,132021969358186</text:p>
          </table:table-cell>
          <table:table-cell table:formula="of:=-SIN([.C131]+[.$B$4])*([.D131]+[.$B$4]*[.E131])" office:value-type="float" office:value="-0.22635071263349" calcext:value-type="float">
            <text:p>-0,22635071263349</text:p>
          </table:table-cell>
          <table:table-cell table:formula="of:=[.D131]+[.$B$4]*0.5*([.E131]+[.F131])" office:value-type="float" office:value="0.972998925604283" calcext:value-type="float">
            <text:p>0,972998925604283</text:p>
          </table:table-cell>
        </table:table-row>
        <table:table-row table:style-name="ro1">
          <table:table-cell table:number-columns-repeated="2"/>
          <table:table-cell table:formula="of:=[.C131]+[.$B$4]" office:value-type="float" office:value="12.8" calcext:value-type="float">
            <text:p>12,8</text:p>
          </table:table-cell>
          <table:table-cell table:formula="of:=[.G131]" office:value-type="float" office:value="0.972998925604283" calcext:value-type="float">
            <text:p>0,972998925604283</text:p>
          </table:table-cell>
          <table:table-cell table:formula="of:=-SIN([.C132])*[.D132]" office:value-type="float" office:value="-0.225258811090604" calcext:value-type="float">
            <text:p>-0,225258811090604</text:p>
          </table:table-cell>
          <table:table-cell table:formula="of:=-SIN([.C132]+[.$B$4])*([.D132]+[.$B$4]*[.E132])" office:value-type="float" office:value="-0.311255627161541" calcext:value-type="float">
            <text:p>-0,311255627161541</text:p>
          </table:table-cell>
          <table:table-cell table:formula="of:=[.D132]+[.$B$4]*0.5*([.E132]+[.F132])" office:value-type="float" office:value="0.946173203691676" calcext:value-type="float">
            <text:p>0,946173203691676</text:p>
          </table:table-cell>
        </table:table-row>
        <table:table-row table:style-name="ro1">
          <table:table-cell table:number-columns-repeated="2"/>
          <table:table-cell table:formula="of:=[.C132]+[.$B$4]" office:value-type="float" office:value="12.9" calcext:value-type="float">
            <text:p>12,9</text:p>
          </table:table-cell>
          <table:table-cell table:formula="of:=[.G132]" office:value-type="float" office:value="0.946173203691676" calcext:value-type="float">
            <text:p>0,946173203691676</text:p>
          </table:table-cell>
          <table:table-cell table:formula="of:=-SIN([.C133])*[.D133]" office:value-type="float" office:value="-0.309847539206019" calcext:value-type="float">
            <text:p>-0,309847539206019</text:p>
          </table:table-cell>
          <table:table-cell table:formula="of:=-SIN([.C133]+[.$B$4])*([.D133]+[.$B$4]*[.E133])" office:value-type="float" office:value="-0.384532019078254" calcext:value-type="float">
            <text:p>-0,384532019078254</text:p>
          </table:table-cell>
          <table:table-cell table:formula="of:=[.D133]+[.$B$4]*0.5*([.E133]+[.F133])" office:value-type="float" office:value="0.911454225777462" calcext:value-type="float">
            <text:p>0,911454225777462</text:p>
          </table:table-cell>
        </table:table-row>
        <table:table-row table:style-name="ro1">
          <table:table-cell table:number-columns-repeated="2"/>
          <table:table-cell table:formula="of:=[.C133]+[.$B$4]" office:value-type="float" office:value="13" calcext:value-type="float">
            <text:p>13</text:p>
          </table:table-cell>
          <table:table-cell table:formula="of:=[.G133]" office:value-type="float" office:value="0.911454225777462" calcext:value-type="float">
            <text:p>0,911454225777462</text:p>
          </table:table-cell>
          <table:table-cell table:formula="of:=-SIN([.C134])*[.D134]" office:value-type="float" office:value="-0.382963021248011" calcext:value-type="float">
            <text:p>-0,382963021248011</text:p>
          </table:table-cell>
          <table:table-cell table:formula="of:=-SIN([.C134]+[.$B$4])*([.D134]+[.$B$4]*[.E134])" office:value-type="float" office:value="-0.444141788073481" calcext:value-type="float">
            <text:p>-0,444141788073481</text:p>
          </table:table-cell>
          <table:table-cell table:formula="of:=[.D134]+[.$B$4]*0.5*([.E134]+[.F134])" office:value-type="float" office:value="0.870098985311387" calcext:value-type="float">
            <text:p>0,870098985311387</text:p>
          </table:table-cell>
        </table:table-row>
        <table:table-row table:style-name="ro1">
          <table:table-cell table:number-columns-repeated="2"/>
          <table:table-cell table:formula="of:=[.C134]+[.$B$4]" office:value-type="float" office:value="13.1" calcext:value-type="float">
            <text:p>13,1</text:p>
          </table:table-cell>
          <table:table-cell table:formula="of:=[.G134]" office:value-type="float" office:value="0.870098985311387" calcext:value-type="float">
            <text:p>0,870098985311387</text:p>
          </table:table-cell>
          <table:table-cell table:formula="of:=-SIN([.C135])*[.D135]" office:value-type="float" office:value="-0.442585824017384" calcext:value-type="float">
            <text:p>-0,442585824017384</text:p>
          </table:table-cell>
          <table:table-cell table:formula="of:=-SIN([.C135]+[.$B$4])*([.D135]+[.$B$4]*[.E135])" office:value-type="float" office:value="-0.488958229937925" calcext:value-type="float">
            <text:p>-0,488958229937925</text:p>
          </table:table-cell>
          <table:table-cell table:formula="of:=[.D135]+[.$B$4]*0.5*([.E135]+[.F135])" office:value-type="float" office:value="0.823521782613622" calcext:value-type="float">
            <text:p>0,823521782613622</text:p>
          </table:table-cell>
        </table:table-row>
        <table:table-row table:style-name="ro1">
          <table:table-cell table:number-columns-repeated="2"/>
          <table:table-cell table:formula="of:=[.C135]+[.$B$4]" office:value-type="float" office:value="13.2" calcext:value-type="float">
            <text:p>13,2</text:p>
          </table:table-cell>
          <table:table-cell table:formula="of:=[.G135]" office:value-type="float" office:value="0.823521782613622" calcext:value-type="float">
            <text:p>0,823521782613622</text:p>
          </table:table-cell>
          <table:table-cell table:formula="of:=-SIN([.C136])*[.D136]" office:value-type="float" office:value="-0.487585436269985" calcext:value-type="float">
            <text:p>-0,487585436269985</text:p>
          </table:table-cell>
          <table:table-cell table:formula="of:=-SIN([.C136]+[.$B$4])*([.D136]+[.$B$4]*[.E136])" office:value-type="float" office:value="-0.518758037686924" calcext:value-type="float">
            <text:p>-0,518758037686924</text:p>
          </table:table-cell>
          <table:table-cell table:formula="of:=[.D136]+[.$B$4]*0.5*([.E136]+[.F136])" office:value-type="float" office:value="0.773204608915776" calcext:value-type="float">
            <text:p>0,773204608915776</text:p>
          </table:table-cell>
        </table:table-row>
        <table:table-row table:style-name="ro1">
          <table:table-cell table:number-columns-repeated="2"/>
          <table:table-cell table:formula="of:=[.C136]+[.$B$4]" office:value-type="float" office:value="13.3" calcext:value-type="float">
            <text:p>13,3</text:p>
          </table:table-cell>
          <table:table-cell table:formula="of:=[.G136]" office:value-type="float" office:value="0.773204608915776" calcext:value-type="float">
            <text:p>0,773204608915776</text:p>
          </table:table-cell>
          <table:table-cell table:formula="of:=-SIN([.C137])*[.D137]" office:value-type="float" office:value="-0.517714426121035" calcext:value-type="float">
            <text:p>-0,517714426121035</text:p>
          </table:table-cell>
          <table:table-cell table:formula="of:=-SIN([.C137]+[.$B$4])*([.D137]+[.$B$4]*[.E137])" office:value-type="float" office:value="-0.534131722543279" calcext:value-type="float">
            <text:p>-0,534131722543279</text:p>
          </table:table-cell>
          <table:table-cell table:formula="of:=[.D137]+[.$B$4]*0.5*([.E137]+[.F137])" office:value-type="float" office:value="0.720612301482561" calcext:value-type="float">
            <text:p>0,720612301482561</text:p>
          </table:table-cell>
        </table:table-row>
        <table:table-row table:style-name="ro1">
          <table:table-cell table:number-columns-repeated="2"/>
          <table:table-cell table:formula="of:=[.C137]+[.$B$4]" office:value-type="float" office:value="13.4" calcext:value-type="float">
            <text:p>13,4</text:p>
          </table:table-cell>
          <table:table-cell table:formula="of:=[.G137]" office:value-type="float" office:value="0.720612301482561" calcext:value-type="float">
            <text:p>0,720612301482561</text:p>
          </table:table-cell>
          <table:table-cell table:formula="of:=-SIN([.C138])*[.D138]" office:value-type="float" office:value="-0.533523974020818" calcext:value-type="float">
            <text:p>-0,533523974020818</text:p>
          </table:table-cell>
          <table:table-cell table:formula="of:=-SIN([.C138]+[.$B$4])*([.D138]+[.$B$4]*[.E138])" office:value-type="float" office:value="-0.536333119362205" calcext:value-type="float">
            <text:p>-0,536333119362205</text:p>
          </table:table-cell>
          <table:table-cell table:formula="of:=[.D138]+[.$B$4]*0.5*([.E138]+[.F138])" office:value-type="float" office:value="0.66711944681341" calcext:value-type="float">
            <text:p>0,66711944681341</text:p>
          </table:table-cell>
        </table:table-row>
        <table:table-row table:style-name="ro1">
          <table:table-cell table:number-columns-repeated="2"/>
          <table:table-cell table:formula="of:=[.C138]+[.$B$4]" office:value-type="float" office:value="13.5" calcext:value-type="float">
            <text:p>13,5</text:p>
          </table:table-cell>
          <table:table-cell table:formula="of:=[.G138]" office:value-type="float" office:value="0.66711944681341" calcext:value-type="float">
            <text:p>0,66711944681341</text:p>
          </table:table-cell>
          <table:table-cell table:formula="of:=-SIN([.C139])*[.D139]" office:value-type="float" office:value="-0.536220221998338" calcext:value-type="float">
            <text:p>-0,536220221998338</text:p>
          </table:table-cell>
          <table:table-cell table:formula="of:=-SIN([.C139]+[.$B$4])*([.D139]+[.$B$4]*[.E139])" office:value-type="float" office:value="-0.527093560740776" calcext:value-type="float">
            <text:p>-0,527093560740776</text:p>
          </table:table-cell>
          <table:table-cell table:formula="of:=[.D139]+[.$B$4]*0.5*([.E139]+[.F139])" office:value-type="float" office:value="0.613953757676454" calcext:value-type="float">
            <text:p>0,613953757676454</text:p>
          </table:table-cell>
        </table:table-row>
        <table:table-row table:style-name="ro1">
          <table:table-cell table:number-columns-repeated="2"/>
          <table:table-cell table:formula="of:=[.C139]+[.$B$4]" office:value-type="float" office:value="13.6" calcext:value-type="float">
            <text:p>13,6</text:p>
          </table:table-cell>
          <table:table-cell table:formula="of:=[.G139]" office:value-type="float" office:value="0.613953757676454" calcext:value-type="float">
            <text:p>0,613953757676454</text:p>
          </table:table-cell>
          <table:table-cell table:formula="of:=-SIN([.C140])*[.D140]" office:value-type="float" office:value="-0.527485624683257" calcext:value-type="float">
            <text:p>-0,527485624683257</text:p>
          </table:table-cell>
          <table:table-cell table:formula="of:=-SIN([.C140]+[.$B$4])*([.D140]+[.$B$4]*[.E140])" office:value-type="float" office:value="-0.508426508006942" calcext:value-type="float">
            <text:p>-0,508426508006942</text:p>
          </table:table-cell>
          <table:table-cell table:formula="of:=[.D140]+[.$B$4]*0.5*([.E140]+[.F140])" office:value-type="float" office:value="0.562158151041944" calcext:value-type="float">
            <text:p>0,562158151041944</text:p>
          </table:table-cell>
        </table:table-row>
        <table:table-row table:style-name="ro1">
          <table:table-cell table:number-columns-repeated="2"/>
          <table:table-cell table:formula="of:=[.C140]+[.$B$4]" office:value-type="float" office:value="13.7" calcext:value-type="float">
            <text:p>13,7</text:p>
          </table:table-cell>
          <table:table-cell table:formula="of:=[.G140]" office:value-type="float" office:value="0.562158151041944" calcext:value-type="float">
            <text:p>0,562158151041944</text:p>
          </table:table-cell>
          <table:table-cell table:formula="of:=-SIN([.C141])*[.D141]" office:value-type="float" office:value="-0.509289842863798" calcext:value-type="float">
            <text:p>-0,509289842863798</text:p>
          </table:table-cell>
          <table:table-cell table:formula="of:=-SIN([.C141]+[.$B$4])*([.D141]+[.$B$4]*[.E141])" office:value-type="float" office:value="-0.482444750760738" calcext:value-type="float">
            <text:p>-0,482444750760738</text:p>
          </table:table-cell>
          <table:table-cell table:formula="of:=[.D141]+[.$B$4]*0.5*([.E141]+[.F141])" office:value-type="float" office:value="0.512571421360717" calcext:value-type="float">
            <text:p>0,512571421360717</text:p>
          </table:table-cell>
        </table:table-row>
        <table:table-row table:style-name="ro1">
          <table:table-cell table:number-columns-repeated="2"/>
          <table:table-cell table:formula="of:=[.C141]+[.$B$4]" office:value-type="float" office:value="13.8" calcext:value-type="float">
            <text:p>13,8</text:p>
          </table:table-cell>
          <table:table-cell table:formula="of:=[.G141]" office:value-type="float" office:value="0.512571421360717" calcext:value-type="float">
            <text:p>0,512571421360717</text:p>
          </table:table-cell>
          <table:table-cell table:formula="of:=-SIN([.C142])*[.D142]" office:value-type="float" office:value="-0.483711430618912" calcext:value-type="float">
            <text:p>-0,483711430618912</text:p>
          </table:table-cell>
          <table:table-cell table:formula="of:=-SIN([.C142]+[.$B$4])*([.D142]+[.$B$4]*[.E142])" office:value-type="float" office:value="-0.45120615265609" calcext:value-type="float">
            <text:p>-0,45120615265609</text:p>
          </table:table-cell>
          <table:table-cell table:formula="of:=[.D142]+[.$B$4]*0.5*([.E142]+[.F142])" office:value-type="float" office:value="0.465825542196967" calcext:value-type="float">
            <text:p>0,465825542196967</text:p>
          </table:table-cell>
        </table:table-row>
        <table:table-row table:style-name="ro1">
          <table:table-cell table:number-columns-repeated="2"/>
          <table:table-cell table:formula="of:=[.C142]+[.$B$4]" office:value-type="float" office:value="13.9" calcext:value-type="float">
            <text:p>13,9</text:p>
          </table:table-cell>
          <table:table-cell table:formula="of:=[.G142]" office:value-type="float" office:value="0.465825542196967" calcext:value-type="float">
            <text:p>0,465825542196967</text:p>
          </table:table-cell>
          <table:table-cell table:formula="of:=-SIN([.C143])*[.D143]" office:value-type="float" office:value="-0.45278592135683" calcext:value-type="float">
            <text:p>-0,45278592135683</text:p>
          </table:table-cell>
          <table:table-cell table:formula="of:=-SIN([.C143]+[.$B$4])*([.D143]+[.$B$4]*[.E143])" office:value-type="float" office:value="-0.416596902145749" calcext:value-type="float">
            <text:p>-0,416596902145749</text:p>
          </table:table-cell>
          <table:table-cell table:formula="of:=[.D143]+[.$B$4]*0.5*([.E143]+[.F143])" office:value-type="float" office:value="0.422356401021838" calcext:value-type="float">
            <text:p>0,422356401021838</text:p>
          </table:table-cell>
        </table:table-row>
        <table:table-row table:style-name="ro1">
          <table:table-cell table:number-columns-repeated="2"/>
          <table:table-cell table:formula="of:=[.C143]+[.$B$4]" office:value-type="float" office:value="14" calcext:value-type="float">
            <text:p>14</text:p>
          </table:table-cell>
          <table:table-cell table:formula="of:=[.G143]" office:value-type="float" office:value="0.422356401021838" calcext:value-type="float">
            <text:p>0,422356401021838</text:p>
          </table:table-cell>
          <table:table-cell table:formula="of:=-SIN([.C144])*[.D144]" office:value-type="float" office:value="-0.418389357577043" calcext:value-type="float">
            <text:p>-0,418389357577043</text:p>
          </table:table-cell>
          <table:table-cell table:formula="of:=-SIN([.C144]+[.$B$4])*([.D144]+[.$B$4]*[.E144])" office:value-type="float" office:value="-0.380254675621008" calcext:value-type="float">
            <text:p>-0,380254675621008</text:p>
          </table:table-cell>
          <table:table-cell table:formula="of:=[.D144]+[.$B$4]*0.5*([.E144]+[.F144])" office:value-type="float" office:value="0.382424199361935" calcext:value-type="float">
            <text:p>0,382424199361935</text:p>
          </table:table-cell>
        </table:table-row>
        <table:table-row table:style-name="ro1">
          <table:table-cell table:number-columns-repeated="2"/>
          <table:table-cell table:formula="of:=[.C144]+[.$B$4]" office:value-type="float" office:value="14.1" calcext:value-type="float">
            <text:p>14,1</text:p>
          </table:table-cell>
          <table:table-cell table:formula="of:=[.G144]" office:value-type="float" office:value="0.382424199361935" calcext:value-type="float">
            <text:p>0,382424199361935</text:p>
          </table:table-cell>
          <table:table-cell table:formula="of:=-SIN([.C145])*[.D145]" office:value-type="float" office:value="-0.382160092906787" calcext:value-type="float">
            <text:p>-0,382160092906787</text:p>
          </table:table-cell>
          <table:table-cell table:formula="of:=-SIN([.C145]+[.$B$4])*([.D145]+[.$B$4]*[.E145])" office:value-type="float" office:value="-0.343528947774374" calcext:value-type="float">
            <text:p>-0,343528947774374</text:p>
          </table:table-cell>
          <table:table-cell table:formula="of:=[.D145]+[.$B$4]*0.5*([.E145]+[.F145])" office:value-type="float" office:value="0.346139747327877" calcext:value-type="float">
            <text:p>0,346139747327877</text:p>
          </table:table-cell>
        </table:table-row>
        <table:table-row table:style-name="ro1">
          <table:table-cell table:number-columns-repeated="2"/>
          <table:table-cell table:formula="of:=[.C145]+[.$B$4]" office:value-type="float" office:value="14.2" calcext:value-type="float">
            <text:p>14,2</text:p>
          </table:table-cell>
          <table:table-cell table:formula="of:=[.G145]" office:value-type="float" office:value="0.346139747327877" calcext:value-type="float">
            <text:p>0,346139747327877</text:p>
          </table:table-cell>
          <table:table-cell table:formula="of:=-SIN([.C146])*[.D146]" office:value-type="float" office:value="-0.345456693397729" calcext:value-type="float">
            <text:p>-0,345456693397729</text:p>
          </table:table-cell>
          <table:table-cell table:formula="of:=-SIN([.C146]+[.$B$4])*([.D146]+[.$B$4]*[.E146])" office:value-type="float" office:value="-0.307472300392661" calcext:value-type="float">
            <text:p>-0,307472300392661</text:p>
          </table:table-cell>
          <table:table-cell table:formula="of:=[.D146]+[.$B$4]*0.5*([.E146]+[.F146])" office:value-type="float" office:value="0.313493297638358" calcext:value-type="float">
            <text:p>0,313493297638358</text:p>
          </table:table-cell>
        </table:table-row>
        <table:table-row table:style-name="ro1">
          <table:table-cell table:number-columns-repeated="2"/>
          <table:table-cell table:formula="of:=[.C146]+[.$B$4]" office:value-type="float" office:value="14.3" calcext:value-type="float">
            <text:p>14,3</text:p>
          </table:table-cell>
          <table:table-cell table:formula="of:=[.G146]" office:value-type="float" office:value="0.313493297638358" calcext:value-type="float">
            <text:p>0,313493297638358</text:p>
          </table:table-cell>
          <table:table-cell table:formula="of:=-SIN([.C147])*[.D147]" office:value-type="float" office:value="-0.30934639709753" calcext:value-type="float">
            <text:p>-0,30934639709753</text:p>
          </table:table-cell>
          <table:table-cell table:formula="of:=-SIN([.C147]+[.$B$4])*([.D147]+[.$B$4]*[.E147])" office:value-type="float" office:value="-0.272854965360087" calcext:value-type="float">
            <text:p>-0,272854965360087</text:p>
          </table:table-cell>
          <table:table-cell table:formula="of:=[.D147]+[.$B$4]*0.5*([.E147]+[.F147])" office:value-type="float" office:value="0.284383229515477" calcext:value-type="float">
            <text:p>0,284383229515477</text:p>
          </table:table-cell>
        </table:table-row>
        <table:table-row table:style-name="ro1">
          <table:table-cell table:number-columns-repeated="2"/>
          <table:table-cell table:formula="of:=[.C147]+[.$B$4]" office:value-type="float" office:value="14.4" calcext:value-type="float">
            <text:p>14,4</text:p>
          </table:table-cell>
          <table:table-cell table:formula="of:=[.G147]" office:value-type="float" office:value="0.284383229515477" calcext:value-type="float">
            <text:p>0,284383229515477</text:p>
          </table:table-cell>
          <table:table-cell table:formula="of:=-SIN([.C148])*[.D148]" office:value-type="float" office:value="-0.274616877101821" calcext:value-type="float">
            <text:p>-0,274616877101821</text:p>
          </table:table-cell>
          <table:table-cell table:formula="of:=-SIN([.C148]+[.$B$4])*([.D148]+[.$B$4]*[.E148])" office:value-type="float" office:value="-0.240194679091551" calcext:value-type="float">
            <text:p>-0,240194679091551</text:p>
          </table:table-cell>
          <table:table-cell table:formula="of:=[.D148]+[.$B$4]*0.5*([.E148]+[.F148])" office:value-type="float" office:value="0.258642651705808" calcext:value-type="float">
            <text:p>0,258642651705808</text:p>
          </table:table-cell>
        </table:table-row>
        <table:table-row table:style-name="ro1">
          <table:table-cell table:number-columns-repeated="2"/>
          <table:table-cell table:formula="of:=[.C148]+[.$B$4]" office:value-type="float" office:value="14.5" calcext:value-type="float">
            <text:p>14,5</text:p>
          </table:table-cell>
          <table:table-cell table:formula="of:=[.G148]" office:value-type="float" office:value="0.258642651705808" calcext:value-type="float">
            <text:p>0,258642651705808</text:p>
          </table:table-cell>
          <table:table-cell table:formula="of:=-SIN([.C149])*[.D149]" office:value-type="float" office:value="-0.241803736227556" calcext:value-type="float">
            <text:p>-0,241803736227556</text:p>
          </table:table-cell>
          <table:table-cell table:formula="of:=-SIN([.C149]+[.$B$4])*([.D149]+[.$B$4]*[.E149])" office:value-type="float" office:value="-0.209794776628671" calcext:value-type="float">
            <text:p>-0,209794776628671</text:p>
          </table:table-cell>
          <table:table-cell table:formula="of:=[.D149]+[.$B$4]*0.5*([.E149]+[.F149])" office:value-type="float" office:value="0.236062726062997" calcext:value-type="float">
            <text:p>0,236062726062997</text:p>
          </table:table-cell>
        </table:table-row>
        <table:table-row table:style-name="ro1">
          <table:table-cell table:number-columns-repeated="2"/>
          <table:table-cell table:formula="of:=[.C149]+[.$B$4]" office:value-type="float" office:value="14.6" calcext:value-type="float">
            <text:p>14,6</text:p>
          </table:table-cell>
          <table:table-cell table:formula="of:=[.G149]" office:value-type="float" office:value="0.236062726062997" calcext:value-type="float">
            <text:p>0,236062726062997</text:p>
          </table:table-cell>
          <table:table-cell table:formula="of:=-SIN([.C150])*[.D150]" office:value-type="float" office:value="-0.211226843352596" calcext:value-type="float">
            <text:p>-0,211226843352596</text:p>
          </table:table-cell>
          <table:table-cell table:formula="of:=-SIN([.C150]+[.$B$4])*([.D150]+[.$B$4]*[.E150])" office:value-type="float" office:value="-0.181784859176968" calcext:value-type="float">
            <text:p>-0,181784859176968</text:p>
          </table:table-cell>
          <table:table-cell table:formula="of:=[.D150]+[.$B$4]*0.5*([.E150]+[.F150])" office:value-type="float" office:value="0.216412140936519" calcext:value-type="float">
            <text:p>0,216412140936519</text:p>
          </table:table-cell>
        </table:table-row>
        <table:table-row table:style-name="ro1">
          <table:table-cell table:number-columns-repeated="2"/>
          <table:table-cell table:formula="of:=[.C150]+[.$B$4]" office:value-type="float" office:value="14.7" calcext:value-type="float">
            <text:p>14,7</text:p>
          </table:table-cell>
          <table:table-cell table:formula="of:=[.G150]" office:value-type="float" office:value="0.216412140936519" calcext:value-type="float">
            <text:p>0,216412140936519</text:p>
          </table:table-cell>
          <table:table-cell table:formula="of:=-SIN([.C151])*[.D151]" office:value-type="float" office:value="-0.183029882417923" calcext:value-type="float">
            <text:p>-0,183029882417923</text:p>
          </table:table-cell>
          <table:table-cell table:formula="of:=-SIN([.C151]+[.$B$4])*([.D151]+[.$B$4]*[.E151])" office:value-type="float" office:value="-0.156159949177595" calcext:value-type="float">
            <text:p>-0,156159949177595</text:p>
          </table:table-cell>
          <table:table-cell table:formula="of:=[.D151]+[.$B$4]*0.5*([.E151]+[.F151])" office:value-type="float" office:value="0.199452649356743" calcext:value-type="float">
            <text:p>0,199452649356743</text:p>
          </table:table-cell>
        </table:table-row>
        <table:table-row table:style-name="ro1">
          <table:table-cell table:number-columns-repeated="2"/>
          <table:table-cell table:formula="of:=[.C151]+[.$B$4]" office:value-type="float" office:value="14.8" calcext:value-type="float">
            <text:p>14,8</text:p>
          </table:table-cell>
          <table:table-cell table:formula="of:=[.G151]" office:value-type="float" office:value="0.199452649356743" calcext:value-type="float">
            <text:p>0,199452649356743</text:p>
          </table:table-cell>
          <table:table-cell table:formula="of:=-SIN([.C152])*[.D152]" office:value-type="float" office:value="-0.157218963198941" calcext:value-type="float">
            <text:p>-0,157218963198941</text:p>
          </table:table-cell>
          <table:table-cell table:formula="of:=-SIN([.C152]+[.$B$4])*([.D152]+[.$B$4]*[.E152])" office:value-type="float" office:value="-0.132815534702134" calcext:value-type="float">
            <text:p>-0,132815534702134</text:p>
          </table:table-cell>
          <table:table-cell table:formula="of:=[.D152]+[.$B$4]*0.5*([.E152]+[.F152])" office:value-type="float" office:value="0.184950924461689" calcext:value-type="float">
            <text:p>0,184950924461689</text:p>
          </table:table-cell>
        </table:table-row>
        <table:table-row table:style-name="ro1">
          <table:table-cell table:number-columns-repeated="2"/>
          <table:table-cell table:formula="of:=[.C152]+[.$B$4]" office:value-type="float" office:value="14.9" calcext:value-type="float">
            <text:p>14,9</text:p>
          </table:table-cell>
          <table:table-cell table:formula="of:=[.G152]" office:value-type="float" office:value="0.184950924461689" calcext:value-type="float">
            <text:p>0,184950924461689</text:p>
          </table:table-cell>
          <table:table-cell table:formula="of:=-SIN([.C153])*[.D153]" office:value-type="float" office:value="-0.133697573868358" calcext:value-type="float">
            <text:p>-0,133697573868358</text:p>
          </table:table-cell>
          <table:table-cell table:formula="of:=-SIN([.C153]+[.$B$4])*([.D153]+[.$B$4]*[.E153])" office:value-type="float" office:value="-0.111577146548749" calcext:value-type="float">
            <text:p>-0,111577146548749</text:p>
          </table:table-cell>
          <table:table-cell table:formula="of:=[.D153]+[.$B$4]*0.5*([.E153]+[.F153])" office:value-type="float" office:value="0.172687188440834" calcext:value-type="float">
            <text:p>0,172687188440834</text:p>
          </table:table-cell>
        </table:table-row>
        <table:table-row table:style-name="ro1">
          <table:table-cell table:number-columns-repeated="2"/>
          <table:table-cell table:formula="of:=[.C153]+[.$B$4]" office:value-type="float" office:value="15" calcext:value-type="float">
            <text:p>15</text:p>
          </table:table-cell>
          <table:table-cell table:formula="of:=[.G153]" office:value-type="float" office:value="0.172687188440834" calcext:value-type="float">
            <text:p>0,172687188440834</text:p>
          </table:table-cell>
          <table:table-cell table:formula="of:=-SIN([.C154])*[.D154]" office:value-type="float" office:value="-0.112296378794" calcext:value-type="float">
            <text:p>-0,112296378794</text:p>
          </table:table-cell>
          <table:table-cell table:formula="of:=-SIN([.C154]+[.$B$4])*([.D154]+[.$B$4]*[.E154])" office:value-type="float" office:value="-0.0922240474636653" calcext:value-type="float">
            <text:p>-0,092224047463665</text:p>
          </table:table-cell>
          <table:table-cell table:formula="of:=[.D154]+[.$B$4]*0.5*([.E154]+[.F154])" office:value-type="float" office:value="0.162461167127951" calcext:value-type="float">
            <text:p>0,162461167127951</text:p>
          </table:table-cell>
        </table:table-row>
        <table:table-row table:style-name="ro1">
          <table:table-cell table:number-columns-repeated="2"/>
          <table:table-cell table:formula="of:=[.C154]+[.$B$4]" office:value-type="float" office:value="15.1" calcext:value-type="float">
            <text:p>15,1</text:p>
          </table:table-cell>
          <table:table-cell table:formula="of:=[.G154]" office:value-type="float" office:value="0.162461167127951" calcext:value-type="float">
            <text:p>0,162461167127951</text:p>
          </table:table-cell>
          <table:table-cell table:formula="of:=-SIN([.C155])*[.D155]" office:value-type="float" office:value="-0.0927973101047986" calcext:value-type="float">
            <text:p>-0,092797310104799</text:p>
          </table:table-cell>
          <table:table-cell table:formula="of:=-SIN([.C155]+[.$B$4])*([.D155]+[.$B$4]*[.E155])" office:value-type="float" office:value="-0.0745072496842848" calcext:value-type="float">
            <text:p>-0,074507249684285</text:p>
          </table:table-cell>
          <table:table-cell table:formula="of:=[.D155]+[.$B$4]*0.5*([.E155]+[.F155])" office:value-type="float" office:value="0.154095939138496" calcext:value-type="float">
            <text:p>0,154095939138496</text:p>
          </table:table-cell>
        </table:table-row>
        <table:table-row table:style-name="ro1">
          <table:table-cell table:number-columns-repeated="2"/>
          <table:table-cell table:formula="of:=[.C155]+[.$B$4]" office:value-type="float" office:value="15.2" calcext:value-type="float">
            <text:p>15,2</text:p>
          </table:table-cell>
          <table:table-cell table:formula="of:=[.G155]" office:value-type="float" office:value="0.154095939138496" calcext:value-type="float">
            <text:p>0,154095939138496</text:p>
          </table:table-cell>
          <table:table-cell table:formula="of:=-SIN([.C156])*[.D156]" office:value-type="float" office:value="-0.0749520627546646" calcext:value-type="float">
            <text:p>-0,074952062754665</text:p>
          </table:table-cell>
          <table:table-cell table:formula="of:=-SIN([.C156]+[.$B$4])*([.D156]+[.$B$4]*[.E156])" office:value-type="float" office:value="-0.0581624587774515" calcext:value-type="float">
            <text:p>-0,058162458777452</text:p>
          </table:table-cell>
          <table:table-cell table:formula="of:=[.D156]+[.$B$4]*0.5*([.E156]+[.F156])" office:value-type="float" office:value="0.147440213061891" calcext:value-type="float">
            <text:p>0,147440213061891</text:p>
          </table:table-cell>
        </table:table-row>
        <table:table-row table:style-name="ro1">
          <table:table-cell table:number-columns-repeated="2"/>
          <table:table-cell table:formula="of:=[.C156]+[.$B$4]" office:value-type="float" office:value="15.3" calcext:value-type="float">
            <text:p>15,3</text:p>
          </table:table-cell>
          <table:table-cell table:formula="of:=[.G156]" office:value-type="float" office:value="0.147440213061891" calcext:value-type="float">
            <text:p>0,147440213061891</text:p>
          </table:table-cell>
          <table:table-cell table:formula="of:=-SIN([.C157])*[.D157]" office:value-type="float" office:value="-0.0584955146326793" calcext:value-type="float">
            <text:p>-0,058495514632679</text:p>
          </table:table-cell>
          <table:table-cell table:formula="of:=-SIN([.C157]+[.$B$4])*([.D157]+[.$B$4]*[.E157])" office:value-type="float" office:value="-0.0429187286743166" calcext:value-type="float">
            <text:p>-0,042918728674317</text:p>
          </table:table-cell>
          <table:table-cell table:formula="of:=[.D157]+[.$B$4]*0.5*([.E157]+[.F157])" office:value-type="float" office:value="0.142369500896541" calcext:value-type="float">
            <text:p>0,142369500896541</text:p>
          </table:table-cell>
        </table:table-row>
        <table:table-row table:style-name="ro1">
          <table:table-cell table:number-columns-repeated="2"/>
          <table:table-cell table:formula="of:=[.C157]+[.$B$4]" office:value-type="float" office:value="15.4" calcext:value-type="float">
            <text:p>15,4</text:p>
          </table:table-cell>
          <table:table-cell table:formula="of:=[.G157]" office:value-type="float" office:value="0.142369500896541" calcext:value-type="float">
            <text:p>0,142369500896541</text:p>
          </table:table-cell>
          <table:table-cell table:formula="of:=-SIN([.C158])*[.D158]" office:value-type="float" office:value="-0.0431548091624705" calcext:value-type="float">
            <text:p>-0,043154809162471</text:p>
          </table:table-cell>
          <table:table-cell table:formula="of:=-SIN([.C158]+[.$B$4])*([.D158]+[.$B$4]*[.E158])" office:value-type="float" office:value="-0.0285036658767268" calcext:value-type="float">
            <text:p>-0,028503665876727</text:p>
          </table:table-cell>
          <table:table-cell table:formula="of:=[.D158]+[.$B$4]*0.5*([.E158]+[.F158])" office:value-type="float" office:value="0.138786577144581" calcext:value-type="float">
            <text:p>0,138786577144581</text:p>
          </table:table-cell>
        </table:table-row>
        <table:table-row table:style-name="ro1">
          <table:table-cell table:number-columns-repeated="2"/>
          <table:table-cell table:formula="of:=[.C158]+[.$B$4]" office:value-type="float" office:value="15.5" calcext:value-type="float">
            <text:p>15,5</text:p>
          </table:table-cell>
          <table:table-cell table:formula="of:=[.G158]" office:value-type="float" office:value="0.138786577144581" calcext:value-type="float">
            <text:p>0,138786577144581</text:p>
          </table:table-cell>
          <table:table-cell table:formula="of:=-SIN([.C159])*[.D159]" office:value-type="float" office:value="-0.0286549151098127" calcext:value-type="float">
            <text:p>-0,028654915109813</text:p>
          </table:table-cell>
          <table:table-cell table:formula="of:=-SIN([.C159]+[.$B$4])*([.D159]+[.$B$4]*[.E159])" office:value-type="float" office:value="-0.0146459934015311" calcext:value-type="float">
            <text:p>-0,014645993401531</text:p>
          </table:table-cell>
          <table:table-cell table:formula="of:=[.D159]+[.$B$4]*0.5*([.E159]+[.F159])" office:value-type="float" office:value="0.136621531719014" calcext:value-type="float">
            <text:p>0,136621531719014</text:p>
          </table:table-cell>
        </table:table-row>
        <table:table-row table:style-name="ro1">
          <table:table-cell table:number-columns-repeated="2"/>
          <table:table-cell table:formula="of:=[.C159]+[.$B$4]" office:value-type="float" office:value="15.6" calcext:value-type="float">
            <text:p>15,6</text:p>
          </table:table-cell>
          <table:table-cell table:formula="of:=[.G159]" office:value-type="float" office:value="0.136621531719014" calcext:value-type="float">
            <text:p>0,136621531719014</text:p>
          </table:table-cell>
          <table:table-cell table:formula="of:=-SIN([.C160])*[.D160]" office:value-type="float" office:value="-0.0147214690254734" calcext:value-type="float">
            <text:p>-0,014721469025473</text:p>
          </table:table-cell>
          <table:table-cell table:formula="of:=-SIN([.C160]+[.$B$4])*([.D160]+[.$B$4]*[.E160])" office:value-type="float" office:value="-0.00107621938985517" calcext:value-type="float">
            <text:p>-0,001076219389855</text:p>
          </table:table-cell>
          <table:table-cell table:formula="of:=[.D160]+[.$B$4]*0.5*([.E160]+[.F160])" office:value-type="float" office:value="0.135831647298247" calcext:value-type="float">
            <text:p>0,135831647298247</text:p>
          </table:table-cell>
        </table:table-row>
        <table:table-row table:style-name="ro1">
          <table:table-cell table:number-columns-repeated="2"/>
          <table:table-cell table:formula="of:=[.C160]+[.$B$4]" office:value-type="float" office:value="15.7" calcext:value-type="float">
            <text:p>15,7</text:p>
          </table:table-cell>
          <table:table-cell table:formula="of:=[.G160]" office:value-type="float" office:value="0.135831647298247" calcext:value-type="float">
            <text:p>0,135831647298247</text:p>
          </table:table-cell>
          <table:table-cell table:formula="of:=-SIN([.C161])*[.D161]" office:value-type="float" office:value="-0.00108165237138787" calcext:value-type="float">
            <text:p>-0,001081652371388</text:p>
          </table:table-cell>
          <table:table-cell table:formula="of:=-SIN([.C161]+[.$B$4])*([.D161]+[.$B$4]*[.E161])" office:value-type="float" office:value="0.0124739177381642" calcext:value-type="float">
            <text:p>0,012473917738164</text:p>
          </table:table-cell>
          <table:table-cell table:formula="of:=[.D161]+[.$B$4]*0.5*([.E161]+[.F161])" office:value-type="float" office:value="0.136401260566586" calcext:value-type="float">
            <text:p>0,136401260566586</text:p>
          </table:table-cell>
        </table:table-row>
        <table:table-row table:style-name="ro1">
          <table:table-cell table:number-columns-repeated="2"/>
          <table:table-cell table:formula="of:=[.C161]+[.$B$4]" office:value-type="float" office:value="15.8" calcext:value-type="float">
            <text:p>15,8</text:p>
          </table:table-cell>
          <table:table-cell table:formula="of:=[.G161]" office:value-type="float" office:value="0.136401260566586" calcext:value-type="float">
            <text:p>0,136401260566586</text:p>
          </table:table-cell>
          <table:table-cell table:formula="of:=-SIN([.C162])*[.D162]" office:value-type="float" office:value="0.0125362102257547" calcext:value-type="float">
            <text:p>0,012536210225755</text:p>
          </table:table-cell>
          <table:table-cell table:formula="of:=-SIN([.C162]+[.$B$4])*([.D162]+[.$B$4]*[.E162])" office:value-type="float" office:value="0.0262726154193339" calcext:value-type="float">
            <text:p>0,026272615419334</text:p>
          </table:table-cell>
          <table:table-cell table:formula="of:=[.D162]+[.$B$4]*0.5*([.E162]+[.F162])" office:value-type="float" office:value="0.138341701848841" calcext:value-type="float">
            <text:p>0,138341701848841</text:p>
          </table:table-cell>
        </table:table-row>
        <table:table-row table:style-name="ro1">
          <table:table-cell table:number-columns-repeated="2"/>
          <table:table-cell table:formula="of:=[.C162]+[.$B$4]" office:value-type="float" office:value="15.9" calcext:value-type="float">
            <text:p>15,9</text:p>
          </table:table-cell>
          <table:table-cell table:formula="of:=[.G162]" office:value-type="float" office:value="0.138341701848841" calcext:value-type="float">
            <text:p>0,138341701848841</text:p>
          </table:table-cell>
          <table:table-cell table:formula="of:=-SIN([.C163])*[.D163]" office:value-type="float" office:value="0.0264037009597552" calcext:value-type="float">
            <text:p>0,026403700959755</text:p>
          </table:table-cell>
          <table:table-cell table:formula="of:=-SIN([.C163]+[.$B$4])*([.D163]+[.$B$4]*[.E163])" office:value-type="float" office:value="0.0405892061032199" calcext:value-type="float">
            <text:p>0,04058920610322</text:p>
          </table:table-cell>
          <table:table-cell table:formula="of:=[.D163]+[.$B$4]*0.5*([.E163]+[.F163])" office:value-type="float" office:value="0.141691347201989" calcext:value-type="float">
            <text:p>0,141691347201989</text:p>
          </table:table-cell>
        </table:table-row>
        <table:table-row table:style-name="ro1">
          <table:table-cell table:number-columns-repeated="2"/>
          <table:table-cell table:formula="of:=[.C163]+[.$B$4]" office:value-type="float" office:value="16" calcext:value-type="float">
            <text:p>16</text:p>
          </table:table-cell>
          <table:table-cell table:formula="of:=[.G163]" office:value-type="float" office:value="0.141691347201989" calcext:value-type="float">
            <text:p>0,141691347201989</text:p>
          </table:table-cell>
          <table:table-cell table:formula="of:=-SIN([.C164])*[.D164]" office:value-type="float" office:value="0.0407934088021885" calcext:value-type="float">
            <text:p>0,040793408802189</text:p>
          </table:table-cell>
          <table:table-cell table:formula="of:=-SIN([.C164]+[.$B$4])*([.D164]+[.$B$4]*[.E164])" office:value-type="float" office:value="0.0556948133794517" calcext:value-type="float">
            <text:p>0,055694813379452</text:p>
          </table:table-cell>
          <table:table-cell table:formula="of:=[.D164]+[.$B$4]*0.5*([.E164]+[.F164])" office:value-type="float" office:value="0.146515758311071" calcext:value-type="float">
            <text:p>0,146515758311071</text:p>
          </table:table-cell>
        </table:table-row>
        <table:table-row table:style-name="ro1">
          <table:table-cell table:number-columns-repeated="2"/>
          <table:table-cell table:formula="of:=[.C164]+[.$B$4]" office:value-type="float" office:value="16.1" calcext:value-type="float">
            <text:p>16,1</text:p>
          </table:table-cell>
          <table:table-cell table:formula="of:=[.G164]" office:value-type="float" office:value="0.146515758311071" calcext:value-type="float">
            <text:p>0,146515758311071</text:p>
          </table:table-cell>
          <table:table-cell table:formula="of:=-SIN([.C165])*[.D165]" office:value-type="float" office:value="0.055979483417695" calcext:value-type="float">
            <text:p>0,055979483417695</text:p>
          </table:table-cell>
          <table:table-cell table:formula="of:=-SIN([.C165]+[.$B$4])*([.D165]+[.$B$4]*[.E165])" office:value-type="float" office:value="0.0718618594553634" calcext:value-type="float">
            <text:p>0,071861859455363</text:p>
          </table:table-cell>
          <table:table-cell table:formula="of:=[.D165]+[.$B$4]*0.5*([.E165]+[.F165])" office:value-type="float" office:value="0.152907825454724" calcext:value-type="float">
            <text:p>0,152907825454724</text:p>
          </table:table-cell>
        </table:table-row>
        <table:table-row table:style-name="ro1">
          <table:table-cell table:number-columns-repeated="2"/>
          <table:table-cell table:formula="of:=[.C165]+[.$B$4]" office:value-type="float" office:value="16.2" calcext:value-type="float">
            <text:p>16,2</text:p>
          </table:table-cell>
          <table:table-cell table:formula="of:=[.G165]" office:value-type="float" office:value="0.152907825454724" calcext:value-type="float">
            <text:p>0,152907825454724</text:p>
          </table:table-cell>
          <table:table-cell table:formula="of:=-SIN([.C166])*[.D166]" office:value-type="float" office:value="0.0722370186371855" calcext:value-type="float">
            <text:p>0,072237018637186</text:p>
          </table:table-cell>
          <table:table-cell table:formula="of:=-SIN([.C166]+[.$B$4])*([.D166]+[.$B$4]*[.E166])" office:value-type="float" office:value="0.0893617625246727" calcext:value-type="float">
            <text:p>0,089361762524673</text:p>
          </table:table-cell>
          <table:table-cell table:formula="of:=[.D166]+[.$B$4]*0.5*([.E166]+[.F166])" office:value-type="float" office:value="0.160987764512817" calcext:value-type="float">
            <text:p>0,160987764512817</text:p>
          </table:table-cell>
        </table:table-row>
        <table:table-row table:style-name="ro1">
          <table:table-cell table:number-columns-repeated="2"/>
          <table:table-cell table:formula="of:=[.C166]+[.$B$4]" office:value-type="float" office:value="16.3" calcext:value-type="float">
            <text:p>16,3</text:p>
          </table:table-cell>
          <table:table-cell table:formula="of:=[.G166]" office:value-type="float" office:value="0.160987764512817" calcext:value-type="float">
            <text:p>0,160987764512817</text:p>
          </table:table-cell>
          <table:table-cell table:formula="of:=-SIN([.C167])*[.D167]" office:value-type="float" office:value="0.0898395876357535" calcext:value-type="float">
            <text:p>0,089839587635754</text:p>
          </table:table-cell>
          <table:table-cell table:formula="of:=-SIN([.C167]+[.$B$4])*([.D167]+[.$B$4]*[.E167])" office:value-type="float" office:value="0.108460092432858" calcext:value-type="float">
            <text:p>0,108460092432858</text:p>
          </table:table-cell>
          <table:table-cell table:formula="of:=[.D167]+[.$B$4]*0.5*([.E167]+[.F167])" office:value-type="float" office:value="0.170902748516248" calcext:value-type="float">
            <text:p>0,170902748516248</text:p>
          </table:table-cell>
        </table:table-row>
        <table:table-row table:style-name="ro1">
          <table:table-cell table:number-columns-repeated="2"/>
          <table:table-cell table:formula="of:=[.C167]+[.$B$4]" office:value-type="float" office:value="16.4" calcext:value-type="float">
            <text:p>16,4</text:p>
          </table:table-cell>
          <table:table-cell table:formula="of:=[.G167]" office:value-type="float" office:value="0.170902748516248" calcext:value-type="float">
            <text:p>0,170902748516248</text:p>
          </table:table-cell>
          <table:table-cell table:formula="of:=-SIN([.C168])*[.D168]" office:value-type="float" office:value="0.109054185859844" calcext:value-type="float">
            <text:p>0,109054185859844</text:p>
          </table:table-cell>
          <table:table-cell table:formula="of:=-SIN([.C168]+[.$B$4])*([.D168]+[.$B$4]*[.E168])" office:value-type="float" office:value="0.12940838846636" calcext:value-type="float">
            <text:p>0,12940838846636</text:p>
          </table:table-cell>
          <table:table-cell table:formula="of:=[.D168]+[.$B$4]*0.5*([.E168]+[.F168])" office:value-type="float" office:value="0.182825877232558" calcext:value-type="float">
            <text:p>0,182825877232558</text:p>
          </table:table-cell>
        </table:table-row>
        <table:table-row table:style-name="ro1">
          <table:table-cell table:number-columns-repeated="2"/>
          <table:table-cell table:formula="of:=[.C168]+[.$B$4]" office:value-type="float" office:value="16.5" calcext:value-type="float">
            <text:p>16,5</text:p>
          </table:table-cell>
          <table:table-cell table:formula="of:=[.G168]" office:value-type="float" office:value="0.182825877232558" calcext:value-type="float">
            <text:p>0,182825877232558</text:p>
          </table:table-cell>
          <table:table-cell table:formula="of:=-SIN([.C169])*[.D169]" office:value-type="float" office:value="0.130132779619907" calcext:value-type="float">
            <text:p>0,130132779619907</text:p>
          </table:table-cell>
          <table:table-cell table:formula="of:=-SIN([.C169]+[.$B$4])*([.D169]+[.$B$4]*[.E169])" office:value-type="float" office:value="0.152431813504074" calcext:value-type="float">
            <text:p>0,152431813504074</text:p>
          </table:table-cell>
          <table:table-cell table:formula="of:=[.D169]+[.$B$4]*0.5*([.E169]+[.F169])" office:value-type="float" office:value="0.196954106888757" calcext:value-type="float">
            <text:p>0,196954106888757</text:p>
          </table:table-cell>
        </table:table-row>
        <table:table-row table:style-name="ro1">
          <table:table-cell table:number-columns-repeated="2"/>
          <table:table-cell table:formula="of:=[.C169]+[.$B$4]" office:value-type="float" office:value="16.6" calcext:value-type="float">
            <text:p>16,6</text:p>
          </table:table-cell>
          <table:table-cell table:formula="of:=[.G169]" office:value-type="float" office:value="0.196954106888757" calcext:value-type="float">
            <text:p>0,196954106888757</text:p>
          </table:table-cell>
          <table:table-cell table:formula="of:=-SIN([.C170])*[.D170]" office:value-type="float" office:value="0.153299638472726" calcext:value-type="float">
            <text:p>0,153299638472726</text:p>
          </table:table-cell>
          <table:table-cell table:formula="of:=-SIN([.C170]+[.$B$4])*([.D170]+[.$B$4]*[.E170])" office:value-type="float" office:value="0.177711864421226" calcext:value-type="float">
            <text:p>0,177711864421226</text:p>
          </table:table-cell>
          <table:table-cell table:formula="of:=[.D170]+[.$B$4]*0.5*([.E170]+[.F170])" office:value-type="float" office:value="0.213504682033454" calcext:value-type="float">
            <text:p>0,213504682033454</text:p>
          </table:table-cell>
        </table:table-row>
        <table:table-row table:style-name="ro1">
          <table:table-cell table:number-columns-repeated="2"/>
          <table:table-cell table:formula="of:=[.C170]+[.$B$4]" office:value-type="float" office:value="16.7" calcext:value-type="float">
            <text:p>16,7</text:p>
          </table:table-cell>
          <table:table-cell table:formula="of:=[.G170]" office:value-type="float" office:value="0.213504682033454" calcext:value-type="float">
            <text:p>0,213504682033454</text:p>
          </table:table-cell>
          <table:table-cell table:formula="of:=-SIN([.C171])*[.D171]" office:value-type="float" office:value="0.178733689133023" calcext:value-type="float">
            <text:p>0,178733689133023</text:p>
          </table:table-cell>
          <table:table-cell table:formula="of:=-SIN([.C171]+[.$B$4])*([.D171]+[.$B$4]*[.E171])" office:value-type="float" office:value="0.20536353031468" calcext:value-type="float">
            <text:p>0,20536353031468</text:p>
          </table:table-cell>
          <table:table-cell table:formula="of:=[.D171]+[.$B$4]*0.5*([.E171]+[.F171])" office:value-type="float" office:value="0.23270954300584" calcext:value-type="float">
            <text:p>0,23270954300584</text:p>
          </table:table-cell>
        </table:table-row>
        <table:table-row table:style-name="ro1">
          <table:table-cell table:number-columns-repeated="2"/>
          <table:table-cell table:formula="of:=[.C171]+[.$B$4]" office:value-type="float" office:value="16.8" calcext:value-type="float">
            <text:p>16,8</text:p>
          </table:table-cell>
          <table:table-cell table:formula="of:=[.G171]" office:value-type="float" office:value="0.23270954300584" calcext:value-type="float">
            <text:p>0,23270954300584</text:p>
          </table:table-cell>
          <table:table-cell table:formula="of:=-SIN([.C172])*[.D172]" office:value-type="float" office:value="0.206545318771797" calcext:value-type="float">
            <text:p>0,206545318771797</text:p>
          </table:table-cell>
          <table:table-cell table:formula="of:=-SIN([.C172]+[.$B$4])*([.D172]+[.$B$4]*[.E172])" office:value-type="float" office:value="0.235406645938039" calcext:value-type="float">
            <text:p>0,235406645938039</text:p>
          </table:table-cell>
          <table:table-cell table:formula="of:=[.D172]+[.$B$4]*0.5*([.E172]+[.F172])" office:value-type="float" office:value="0.254807141241331" calcext:value-type="float">
            <text:p>0,254807141241331</text:p>
          </table:table-cell>
        </table:table-row>
        <table:table-row table:style-name="ro1">
          <table:table-cell table:number-columns-repeated="2"/>
          <table:table-cell table:formula="of:=[.C172]+[.$B$4]" office:value-type="float" office:value="16.9" calcext:value-type="float">
            <text:p>16,9</text:p>
          </table:table-cell>
          <table:table-cell table:formula="of:=[.G172]" office:value-type="float" office:value="0.254807141241331" calcext:value-type="float">
            <text:p>0,254807141241331</text:p>
          </table:table-cell>
          <table:table-cell table:formula="of:=-SIN([.C173])*[.D173]" office:value-type="float" office:value="0.236747433543516" calcext:value-type="float">
            <text:p>0,236747433543516</text:p>
          </table:table-cell>
          <table:table-cell table:formula="of:=-SIN([.C173]+[.$B$4])*([.D173]+[.$B$4]*[.E173])" office:value-type="float" office:value="0.26773178538418" calcext:value-type="float">
            <text:p>0,26773178538418</text:p>
          </table:table-cell>
          <table:table-cell table:formula="of:=[.D173]+[.$B$4]*0.5*([.E173]+[.F173])" office:value-type="float" office:value="0.280031102187716" calcext:value-type="float">
            <text:p>0,280031102187716</text:p>
          </table:table-cell>
        </table:table-row>
        <table:table-row table:style-name="ro1">
          <table:table-cell table:number-columns-repeated="2"/>
          <table:table-cell table:formula="of:=[.C173]+[.$B$4]" office:value-type="float" office:value="17" calcext:value-type="float">
            <text:p>17</text:p>
          </table:table-cell>
          <table:table-cell table:formula="of:=[.G173]" office:value-type="float" office:value="0.280031102187716" calcext:value-type="float">
            <text:p>0,280031102187716</text:p>
          </table:table-cell>
          <table:table-cell table:formula="of:=-SIN([.C174])*[.D174]" office:value-type="float" office:value="0.269221199291536" calcext:value-type="float">
            <text:p>0,269221199291536</text:p>
          </table:table-cell>
          <table:table-cell table:formula="of:=-SIN([.C174]+[.$B$4])*([.D174]+[.$B$4]*[.E174])" office:value-type="float" office:value="0.302061924082263" calcext:value-type="float">
            <text:p>0,302061924082263</text:p>
          </table:table-cell>
          <table:table-cell table:formula="of:=[.D174]+[.$B$4]*0.5*([.E174]+[.F174])" office:value-type="float" office:value="0.308595258356406" calcext:value-type="float">
            <text:p>0,308595258356406</text:p>
          </table:table-cell>
        </table:table-row>
        <table:table-row table:style-name="ro1">
          <table:table-cell table:number-columns-repeated="2"/>
          <table:table-cell table:formula="of:=[.C174]+[.$B$4]" office:value-type="float" office:value="17.1" calcext:value-type="float">
            <text:p>17,1</text:p>
          </table:table-cell>
          <table:table-cell table:formula="of:=[.G174]" office:value-type="float" office:value="0.308595258356406" calcext:value-type="float">
            <text:p>0,308595258356406</text:p>
          </table:table-cell>
          <table:table-cell table:formula="of:=-SIN([.C175])*[.D175]" office:value-type="float" office:value="0.303677794482666" calcext:value-type="float">
            <text:p>0,303677794482666</text:p>
          </table:table-cell>
          <table:table-cell table:formula="of:=-SIN([.C175]+[.$B$4])*([.D175]+[.$B$4]*[.E175])" office:value-type="float" office:value="0.337912274773138" calcext:value-type="float">
            <text:p>0,337912274773138</text:p>
          </table:table-cell>
          <table:table-cell table:formula="of:=[.D175]+[.$B$4]*0.5*([.E175]+[.F175])" office:value-type="float" office:value="0.340674761819196" calcext:value-type="float">
            <text:p>0,340674761819196</text:p>
          </table:table-cell>
        </table:table-row>
        <table:table-row table:style-name="ro1">
          <table:table-cell table:number-columns-repeated="2"/>
          <table:table-cell table:formula="of:=[.C175]+[.$B$4]" office:value-type="float" office:value="17.2" calcext:value-type="float">
            <text:p>17,2</text:p>
          </table:table-cell>
          <table:table-cell table:formula="of:=[.G175]" office:value-type="float" office:value="0.340674761819196" calcext:value-type="float">
            <text:p>0,340674761819196</text:p>
          </table:table-cell>
          <table:table-cell table:formula="of:=-SIN([.C176])*[.D176]" office:value-type="float" office:value="0.339618692556261" calcext:value-type="float">
            <text:p>0,339618692556261</text:p>
          </table:table-cell>
          <table:table-cell table:formula="of:=-SIN([.C176]+[.$B$4])*([.D176]+[.$B$4]*[.E176])" office:value-type="float" office:value="0.37455212469194" calcext:value-type="float">
            <text:p>0,37455212469194</text:p>
          </table:table-cell>
          <table:table-cell table:formula="of:=[.D176]+[.$B$4]*0.5*([.E176]+[.F176])" office:value-type="float" office:value="0.376383302681606" calcext:value-type="float">
            <text:p>0,376383302681606</text:p>
          </table:table-cell>
        </table:table-row>
        <table:table-row table:style-name="ro1">
          <table:table-cell table:number-columns-repeated="2"/>
          <table:table-cell table:formula="of:=[.C176]+[.$B$4]" office:value-type="float" office:value="17.3" calcext:value-type="float">
            <text:p>17,3</text:p>
          </table:table-cell>
          <table:table-cell table:formula="of:=[.G176]" office:value-type="float" office:value="0.376383302681606" calcext:value-type="float">
            <text:p>0,376383302681606</text:p>
          </table:table-cell>
          <table:table-cell table:formula="of:=-SIN([.C177])*[.D177]" office:value-type="float" office:value="0.376298402303884" calcext:value-type="float">
            <text:p>0,376298402303884</text:p>
          </table:table-cell>
          <table:table-cell table:formula="of:=-SIN([.C177]+[.$B$4])*([.D177]+[.$B$4]*[.E177])" office:value-type="float" office:value="0.410974029949722" calcext:value-type="float">
            <text:p>0,410974029949722</text:p>
          </table:table-cell>
          <table:table-cell table:formula="of:=[.D177]+[.$B$4]*0.5*([.E177]+[.F177])" office:value-type="float" office:value="0.415746924294287" calcext:value-type="float">
            <text:p>0,415746924294287</text:p>
          </table:table-cell>
        </table:table-row>
        <table:table-row table:style-name="ro1">
          <table:table-cell table:number-columns-repeated="2"/>
          <table:table-cell table:formula="of:=[.C177]+[.$B$4]" office:value-type="float" office:value="17.4" calcext:value-type="float">
            <text:p>17,4</text:p>
          </table:table-cell>
          <table:table-cell table:formula="of:=[.G177]" office:value-type="float" office:value="0.415746924294287" calcext:value-type="float">
            <text:p>0,415746924294287</text:p>
          </table:table-cell>
          <table:table-cell table:formula="of:=-SIN([.C178])*[.D178]" office:value-type="float" office:value="0.412695084302539" calcext:value-type="float">
            <text:p>0,412695084302539</text:p>
          </table:table-cell>
          <table:table-cell table:formula="of:=-SIN([.C178]+[.$B$4])*([.D178]+[.$B$4]*[.E178])" office:value-type="float" office:value="0.445877116692353" calcext:value-type="float">
            <text:p>0,445877116692353</text:p>
          </table:table-cell>
          <table:table-cell table:formula="of:=[.D178]+[.$B$4]*0.5*([.E178]+[.F178])" office:value-type="float" office:value="0.458675534344031" calcext:value-type="float">
            <text:p>0,458675534344031</text:p>
          </table:table-cell>
        </table:table-row>
        <table:table-row table:style-name="ro1">
          <table:table-cell table:number-columns-repeated="2"/>
          <table:table-cell table:formula="of:=[.C178]+[.$B$4]" office:value-type="float" office:value="17.5" calcext:value-type="float">
            <text:p>17,5</text:p>
          </table:table-cell>
          <table:table-cell table:formula="of:=[.G178]" office:value-type="float" office:value="0.458675534344031" calcext:value-type="float">
            <text:p>0,458675534344031</text:p>
          </table:table-cell>
          <table:table-cell table:formula="of:=-SIN([.C179])*[.D179]" office:value-type="float" office:value="0.447495779378042" calcext:value-type="float">
            <text:p>0,447495779378042</text:p>
          </table:table-cell>
          <table:table-cell table:formula="of:=-SIN([.C179]+[.$B$4])*([.D179]+[.$B$4]*[.E179])" office:value-type="float" office:value="0.477672147902437" calcext:value-type="float">
            <text:p>0,477672147902437</text:p>
          </table:table-cell>
          <table:table-cell table:formula="of:=[.D179]+[.$B$4]*0.5*([.E179]+[.F179])" office:value-type="float" office:value="0.504933930708055" calcext:value-type="float">
            <text:p>0,504933930708055</text:p>
          </table:table-cell>
        </table:table-row>
        <table:table-row table:style-name="ro1">
          <table:table-cell table:number-columns-repeated="2"/>
          <table:table-cell table:formula="of:=[.C179]+[.$B$4]" office:value-type="float" office:value="17.6" calcext:value-type="float">
            <text:p>17,6</text:p>
          </table:table-cell>
          <table:table-cell table:formula="of:=[.G179]" office:value-type="float" office:value="0.504933930708055" calcext:value-type="float">
            <text:p>0,504933930708055</text:p>
          </table:table-cell>
          <table:table-cell table:formula="of:=-SIN([.C180])*[.D180]" office:value-type="float" office:value="0.479103781964513" calcext:value-type="float">
            <text:p>0,479103781964513</text:p>
          </table:table-cell>
          <table:table-cell table:formula="of:=-SIN([.C180]+[.$B$4])*([.D180]+[.$B$4]*[.E180])" office:value-type="float" office:value="0.504516013773193" calcext:value-type="float">
            <text:p>0,504516013773193</text:p>
          </table:table-cell>
          <table:table-cell table:formula="of:=[.D180]+[.$B$4]*0.5*([.E180]+[.F180])" office:value-type="float" office:value="0.554114920494941" calcext:value-type="float">
            <text:p>0,554114920494941</text:p>
          </table:table-cell>
        </table:table-row>
        <table:table-row table:style-name="ro1">
          <table:table-cell table:number-columns-repeated="2"/>
          <table:table-cell table:formula="of:=[.C180]+[.$B$4]" office:value-type="float" office:value="17.7" calcext:value-type="float">
            <text:p>17,7</text:p>
          </table:table-cell>
          <table:table-cell table:formula="of:=[.G180]" office:value-type="float" office:value="0.554114920494941" calcext:value-type="float">
            <text:p>0,554114920494941</text:p>
          </table:table-cell>
          <table:table-cell table:formula="of:=-SIN([.C181])*[.D181]" office:value-type="float" office:value="0.505675551611124" calcext:value-type="float">
            <text:p>0,505675551611124</text:p>
          </table:table-cell>
          <table:table-cell table:formula="of:=-SIN([.C181]+[.$B$4])*([.D181]+[.$B$4]*[.E181])" office:value-type="float" office:value="0.524381960785672" calcext:value-type="float">
            <text:p>0,524381960785672</text:p>
          </table:table-cell>
          <table:table-cell table:formula="of:=[.D181]+[.$B$4]*0.5*([.E181]+[.F181])" office:value-type="float" office:value="0.605617796114781" calcext:value-type="float">
            <text:p>0,605617796114781</text:p>
          </table:table-cell>
        </table:table-row>
        <table:table-row table:style-name="ro1">
          <table:table-cell table:number-columns-repeated="2"/>
          <table:table-cell table:formula="of:=[.C181]+[.$B$4]" office:value-type="float" office:value="17.8" calcext:value-type="float">
            <text:p>17,8</text:p>
          </table:table-cell>
          <table:table-cell table:formula="of:=[.G181]" office:value-type="float" office:value="0.605617796114781" calcext:value-type="float">
            <text:p>0,605617796114781</text:p>
          </table:table-cell>
          <table:table-cell table:formula="of:=-SIN([.C182])*[.D182]" office:value-type="float" office:value="0.525193072725998" calcext:value-type="float">
            <text:p>0,525193072725998</text:p>
          </table:table-cell>
          <table:table-cell table:formula="of:=-SIN([.C182]+[.$B$4])*([.D182]+[.$B$4]*[.E182])" office:value-type="float" office:value="0.535168866067746" calcext:value-type="float">
            <text:p>0,535168866067746</text:p>
          </table:table-cell>
          <table:table-cell table:formula="of:=[.D182]+[.$B$4]*0.5*([.E182]+[.F182])" office:value-type="float" office:value="0.658635893054468" calcext:value-type="float">
            <text:p>0,658635893054468</text:p>
          </table:table-cell>
        </table:table-row>
        <table:table-row table:style-name="ro1">
          <table:table-cell table:number-columns-repeated="2"/>
          <table:table-cell table:formula="of:=[.C182]+[.$B$4]" office:value-type="float" office:value="17.9" calcext:value-type="float">
            <text:p>17,9</text:p>
          </table:table-cell>
          <table:table-cell table:formula="of:=[.G182]" office:value-type="float" office:value="0.658635893054468" calcext:value-type="float">
            <text:p>0,658635893054468</text:p>
          </table:table-cell>
          <table:table-cell table:formula="of:=-SIN([.C183])*[.D183]" office:value-type="float" office:value="0.535574460432761" calcext:value-type="float">
            <text:p>0,535574460432761</text:p>
          </table:table-cell>
          <table:table-cell table:formula="of:=-SIN([.C183]+[.$B$4])*([.D183]+[.$B$4]*[.E183])" office:value-type="float" office:value="0.534848114898148" calcext:value-type="float">
            <text:p>0,534848114898148</text:p>
          </table:table-cell>
          <table:table-cell table:formula="of:=[.D183]+[.$B$4]*0.5*([.E183]+[.F183])" office:value-type="float" office:value="0.712157021821013" calcext:value-type="float">
            <text:p>0,712157021821013</text:p>
          </table:table-cell>
        </table:table-row>
        <table:table-row table:style-name="ro1">
          <table:table-cell table:number-columns-repeated="2"/>
          <table:table-cell table:formula="of:=[.C183]+[.$B$4]" office:value-type="float" office:value="18" calcext:value-type="float">
            <text:p>18</text:p>
          </table:table-cell>
          <table:table-cell table:formula="of:=[.G183]" office:value-type="float" office:value="0.712157021821013" calcext:value-type="float">
            <text:p>0,712157021821013</text:p>
          </table:table-cell>
          <table:table-cell table:formula="of:=-SIN([.C184])*[.D184]" office:value-type="float" office:value="0.534820841086486" calcext:value-type="float">
            <text:p>0,534820841086486</text:p>
          </table:table-cell>
          <table:table-cell table:formula="of:=-SIN([.C184]+[.$B$4])*([.D184]+[.$B$4]*[.E184])" office:value-type="float" office:value="0.521640462317492" calcext:value-type="float">
            <text:p>0,521640462317492</text:p>
          </table:table-cell>
          <table:table-cell table:formula="of:=[.D184]+[.$B$4]*0.5*([.E184]+[.F184])" office:value-type="float" office:value="0.764980086991212" calcext:value-type="float">
            <text:p>0,764980086991212</text:p>
          </table:table-cell>
        </table:table-row>
        <table:table-row table:style-name="ro1">
          <table:table-cell table:number-columns-repeated="2"/>
          <table:table-cell table:formula="of:=[.C184]+[.$B$4]" office:value-type="float" office:value="18.1" calcext:value-type="float">
            <text:p>18,1</text:p>
          </table:table-cell>
          <table:table-cell table:formula="of:=[.G184]" office:value-type="float" office:value="0.764980086991212" calcext:value-type="float">
            <text:p>0,764980086991212</text:p>
          </table:table-cell>
          <table:table-cell table:formula="of:=-SIN([.C185])*[.D185]" office:value-type="float" office:value="0.521191463642965" calcext:value-type="float">
            <text:p>0,521191463642965</text:p>
          </table:table-cell>
          <table:table-cell table:formula="of:=-SIN([.C185]+[.$B$4])*([.D185]+[.$B$4]*[.E185])" office:value-type="float" office:value="0.49420843549643" calcext:value-type="float">
            <text:p>0,49420843549643</text:p>
          </table:table-cell>
          <table:table-cell table:formula="of:=[.D185]+[.$B$4]*0.5*([.E185]+[.F185])" office:value-type="float" office:value="0.815750081948182" calcext:value-type="float">
            <text:p>0,815750081948182</text:p>
          </table:table-cell>
        </table:table-row>
        <table:table-row table:style-name="ro1">
          <table:table-cell table:number-columns-repeated="2"/>
          <table:table-cell table:formula="of:=[.C185]+[.$B$4]" office:value-type="float" office:value="18.2" calcext:value-type="float">
            <text:p>18,2</text:p>
          </table:table-cell>
          <table:table-cell table:formula="of:=[.G185]" office:value-type="float" office:value="0.815750081948182" calcext:value-type="float">
            <text:p>0,815750081948182</text:p>
          </table:table-cell>
          <table:table-cell table:formula="of:=-SIN([.C186])*[.D186]" office:value-type="float" office:value="0.493392424442883" calcext:value-type="float">
            <text:p>0,493392424442883</text:p>
          </table:table-cell>
          <table:table-cell table:formula="of:=-SIN([.C186]+[.$B$4])*([.D186]+[.$B$4]*[.E186])" office:value-type="float" office:value="0.451843584924581" calcext:value-type="float">
            <text:p>0,451843584924581</text:p>
          </table:table-cell>
          <table:table-cell table:formula="of:=[.D186]+[.$B$4]*0.5*([.E186]+[.F186])" office:value-type="float" office:value="0.863011882416555" calcext:value-type="float">
            <text:p>0,863011882416555</text:p>
          </table:table-cell>
        </table:table-row>
        <table:table-row table:style-name="ro1">
          <table:table-cell table:number-columns-repeated="2"/>
          <table:table-cell table:formula="of:=[.C186]+[.$B$4]" office:value-type="float" office:value="18.3" calcext:value-type="float">
            <text:p>18,3</text:p>
          </table:table-cell>
          <table:table-cell table:formula="of:=[.G186]" office:value-type="float" office:value="0.863011882416555" calcext:value-type="float">
            <text:p>0,863011882416555</text:p>
          </table:table-cell>
          <table:table-cell table:formula="of:=-SIN([.C187])*[.D187]" office:value-type="float" office:value="0.450758519136109" calcext:value-type="float">
            <text:p>0,450758519136109</text:p>
          </table:table-cell>
          <table:table-cell table:formula="of:=-SIN([.C187]+[.$B$4])*([.D187]+[.$B$4]*[.E187])" office:value-type="float" office:value="0.394623711165054" calcext:value-type="float">
            <text:p>0,394623711165054</text:p>
          </table:table-cell>
          <table:table-cell table:formula="of:=[.D187]+[.$B$4]*0.5*([.E187]+[.F187])" office:value-type="float" office:value="0.905280993931613" calcext:value-type="float">
            <text:p>0,905280993931613</text:p>
          </table:table-cell>
        </table:table-row>
        <table:table-row table:style-name="ro1">
          <table:table-cell table:number-columns-repeated="2"/>
          <table:table-cell table:formula="of:=[.C187]+[.$B$4]" office:value-type="float" office:value="18.4" calcext:value-type="float">
            <text:p>18,4</text:p>
          </table:table-cell>
          <table:table-cell table:formula="of:=[.G187]" office:value-type="float" office:value="0.905280993931613" calcext:value-type="float">
            <text:p>0,905280993931613</text:p>
          </table:table-cell>
          <table:table-cell table:formula="of:=-SIN([.C188])*[.D188]" office:value-type="float" office:value="0.393403998277762" calcext:value-type="float">
            <text:p>0,393403998277762</text:p>
          </table:table-cell>
          <table:table-cell table:formula="of:=-SIN([.C188]+[.$B$4])*([.D188]+[.$B$4]*[.E188])" office:value-type="float" office:value="0.323514519154349" calcext:value-type="float">
            <text:p>0,323514519154349</text:p>
          </table:table-cell>
          <table:table-cell table:formula="of:=[.D188]+[.$B$4]*0.5*([.E188]+[.F188])" office:value-type="float" office:value="0.941126919803219" calcext:value-type="float">
            <text:p>0,941126919803219</text:p>
          </table:table-cell>
        </table:table-row>
        <table:table-row table:style-name="ro1">
          <table:table-cell table:number-columns-repeated="2"/>
          <table:table-cell table:formula="of:=[.C188]+[.$B$4]" office:value-type="float" office:value="18.5" calcext:value-type="float">
            <text:p>18,5</text:p>
          </table:table-cell>
          <table:table-cell table:formula="of:=[.G188]" office:value-type="float" office:value="0.941126919803219" calcext:value-type="float">
            <text:p>0,941126919803219</text:p>
          </table:table-cell>
          <table:table-cell table:formula="of:=-SIN([.C189])*[.D189]" office:value-type="float" office:value="0.322317729552614" calcext:value-type="float">
            <text:p>0,322317729552614</text:p>
          </table:table-cell>
          <table:table-cell table:formula="of:=-SIN([.C189]+[.$B$4])*([.D189]+[.$B$4]*[.E189])" office:value-type="float" office:value="0.240393960533739" calcext:value-type="float">
            <text:p>0,240393960533739</text:p>
          </table:table-cell>
          <table:table-cell table:formula="of:=[.D189]+[.$B$4]*0.5*([.E189]+[.F189])" office:value-type="float" office:value="0.969262504307536" calcext:value-type="float">
            <text:p>0,969262504307536</text:p>
          </table:table-cell>
        </table:table-row>
        <table:table-row table:style-name="ro1">
          <table:table-cell table:number-columns-repeated="2"/>
          <table:table-cell table:formula="of:=[.C189]+[.$B$4]" office:value-type="float" office:value="18.6" calcext:value-type="float">
            <text:p>18,6</text:p>
          </table:table-cell>
          <table:table-cell table:formula="of:=[.G189]" office:value-type="float" office:value="0.969262504307536" calcext:value-type="float">
            <text:p>0,969262504307536</text:p>
          </table:table-cell>
          <table:table-cell table:formula="of:=-SIN([.C190])*[.D190]" office:value-type="float" office:value="0.239382309872846" calcext:value-type="float">
            <text:p>0,239382309872846</text:p>
          </table:table-cell>
          <table:table-cell table:formula="of:=-SIN([.C190]+[.$B$4])*([.D190]+[.$B$4]*[.E190])" office:value-type="float" office:value="0.147985941996878" calcext:value-type="float">
            <text:p>0,147985941996878</text:p>
          </table:table-cell>
          <table:table-cell table:formula="of:=[.D190]+[.$B$4]*0.5*([.E190]+[.F190])" office:value-type="float" office:value="0.988630916901023" calcext:value-type="float">
            <text:p>0,988630916901023</text:p>
          </table:table-cell>
        </table:table-row>
        <table:table-row table:style-name="ro1">
          <table:table-cell table:number-columns-repeated="2"/>
          <table:table-cell table:formula="of:=[.C190]+[.$B$4]" office:value-type="float" office:value="18.7" calcext:value-type="float">
            <text:p>18,7</text:p>
          </table:table-cell>
          <table:table-cell table:formula="of:=[.G190]" office:value-type="float" office:value="0.988630916901023" calcext:value-type="float">
            <text:p>0,988630916901023</text:p>
          </table:table-cell>
          <table:table-cell table:formula="of:=-SIN([.C191])*[.D191]" office:value-type="float" office:value="0.147305043508054" calcext:value-type="float">
            <text:p>0,147305043508054</text:p>
          </table:table-cell>
          <table:table-cell table:formula="of:=-SIN([.C191]+[.$B$4])*([.D191]+[.$B$4]*[.E191])" office:value-type="float" office:value="0.0497021510343425" calcext:value-type="float">
            <text:p>0,049702151034343</text:p>
          </table:table-cell>
          <table:table-cell table:formula="of:=[.D191]+[.$B$4]*0.5*([.E191]+[.F191])" office:value-type="float" office:value="0.998481276628142" calcext:value-type="float">
            <text:p>0,998481276628142</text:p>
          </table:table-cell>
        </table:table-row>
        <table:table-row table:style-name="ro1">
          <table:table-cell table:number-columns-repeated="2"/>
          <table:table-cell table:formula="of:=[.C191]+[.$B$4]" office:value-type="float" office:value="18.8" calcext:value-type="float">
            <text:p>18,8</text:p>
          </table:table-cell>
          <table:table-cell table:formula="of:=[.G191]" office:value-type="float" office:value="0.998481276628142" calcext:value-type="float">
            <text:p>0,998481276628142</text:p>
          </table:table-cell>
          <table:table-cell table:formula="of:=-SIN([.C192])*[.D192]" office:value-type="float" office:value="0.049460409942829" calcext:value-type="float">
            <text:p>0,049460409942829</text:p>
          </table:table-cell>
          <table:table-cell table:formula="of:=-SIN([.C192]+[.$B$4])*([.D192]+[.$B$4]*[.E192])" office:value-type="float" office:value="-0.0505955023733016" calcext:value-type="float">
            <text:p>-0,050595502373302</text:p>
          </table:table-cell>
          <table:table-cell table:formula="of:=[.D192]+[.$B$4]*0.5*([.E192]+[.F192])" office:value-type="float" office:value="0.998424522006619" calcext:value-type="float">
            <text:p>0,998424522006619</text:p>
          </table:table-cell>
        </table:table-row>
        <table:table-row table:style-name="ro1">
          <table:table-cell table:number-columns-repeated="2"/>
          <table:table-cell table:formula="of:=[.C192]+[.$B$4]" office:value-type="float" office:value="18.9" calcext:value-type="float">
            <text:p>18,9</text:p>
          </table:table-cell>
          <table:table-cell table:formula="of:=[.G192]" office:value-type="float" office:value="0.998424522006619" calcext:value-type="float">
            <text:p>0,998424522006619</text:p>
          </table:table-cell>
          <table:table-cell table:formula="of:=-SIN([.C193])*[.D193]" office:value-type="float" office:value="-0.0503432479718045" calcext:value-type="float">
            <text:p>-0,050343247971805</text:p>
          </table:table-cell>
          <table:table-cell table:formula="of:=-SIN([.C193]+[.$B$4])*([.D193]+[.$B$4]*[.E193])" office:value-type="float" office:value="-0.148886550864281" calcext:value-type="float">
            <text:p>-0,148886550864281</text:p>
          </table:table-cell>
          <table:table-cell table:formula="of:=[.D193]+[.$B$4]*0.5*([.E193]+[.F193])" office:value-type="float" office:value="0.988463032064815" calcext:value-type="float">
            <text:p>0,988463032064815</text:p>
          </table:table-cell>
        </table:table-row>
        <table:table-row table:style-name="ro1">
          <table:table-cell table:number-columns-repeated="2"/>
          <table:table-cell table:formula="of:=[.C193]+[.$B$4]" office:value-type="float" office:value="19" calcext:value-type="float">
            <text:p>19</text:p>
          </table:table-cell>
          <table:table-cell table:formula="of:=[.G193]" office:value-type="float" office:value="0.988463032064815" calcext:value-type="float">
            <text:p>0,988463032064815</text:p>
          </table:table-cell>
          <table:table-cell table:formula="of:=-SIN([.C194])*[.D194]" office:value-type="float" office:value="-0.148148081100856" calcext:value-type="float">
            <text:p>-0,148148081100856</text:p>
          </table:table-cell>
          <table:table-cell table:formula="of:=-SIN([.C194]+[.$B$4])*([.D194]+[.$B$4]*[.E194])" office:value-type="float" office:value="-0.241303336437836" calcext:value-type="float">
            <text:p>-0,241303336437836</text:p>
          </table:table-cell>
          <table:table-cell table:formula="of:=[.D194]+[.$B$4]*0.5*([.E194]+[.F194])" office:value-type="float" office:value="0.96899046118788" calcext:value-type="float">
            <text:p>0,96899046118788</text:p>
          </table:table-cell>
        </table:table-row>
        <table:table-row table:style-name="ro1">
          <table:table-cell table:number-columns-repeated="2"/>
          <table:table-cell table:formula="of:=[.C194]+[.$B$4]" office:value-type="float" office:value="19.1" calcext:value-type="float">
            <text:p>19,1</text:p>
          </table:table-cell>
          <table:table-cell table:formula="of:=[.G194]" office:value-type="float" office:value="0.96899046118788" calcext:value-type="float">
            <text:p>0,96899046118788</text:p>
          </table:table-cell>
          <table:table-cell table:formula="of:=-SIN([.C195])*[.D195]" office:value-type="float" office:value="-0.240148983491541" calcext:value-type="float">
            <text:p>-0,240148983491541</text:p>
          </table:table-cell>
          <table:table-cell table:formula="of:=-SIN([.C195]+[.$B$4])*([.D195]+[.$B$4]*[.E195])" office:value-type="float" office:value="-0.324424218092521" calcext:value-type="float">
            <text:p>-0,324424218092521</text:p>
          </table:table-cell>
          <table:table-cell table:formula="of:=[.D195]+[.$B$4]*0.5*([.E195]+[.F195])" office:value-type="float" office:value="0.940761801108677" calcext:value-type="float">
            <text:p>0,940761801108677</text:p>
          </table:table-cell>
        </table:table-row>
        <table:table-row table:style-name="ro1">
          <table:table-cell table:number-columns-repeated="2"/>
          <table:table-cell table:formula="of:=[.C195]+[.$B$4]" office:value-type="float" office:value="19.2" calcext:value-type="float">
            <text:p>19,2</text:p>
          </table:table-cell>
          <table:table-cell table:formula="of:=[.G195]" office:value-type="float" office:value="0.940761801108677" calcext:value-type="float">
            <text:p>0,940761801108677</text:p>
          </table:table-cell>
          <table:table-cell table:formula="of:=-SIN([.C196])*[.D196]" office:value-type="float" office:value="-0.322977570784105" calcext:value-type="float">
            <text:p>-0,322977570784105</text:p>
          </table:table-cell>
          <table:table-cell table:formula="of:=-SIN([.C196]+[.$B$4])*([.D196]+[.$B$4]*[.E196])" office:value-type="float" office:value="-0.395513775915056" calcext:value-type="float">
            <text:p>-0,395513775915056</text:p>
          </table:table-cell>
          <table:table-cell table:formula="of:=[.D196]+[.$B$4]*0.5*([.E196]+[.F196])" office:value-type="float" office:value="0.904837233773719" calcext:value-type="float">
            <text:p>0,904837233773719</text:p>
          </table:table-cell>
        </table:table-row>
        <table:table-row table:style-name="ro1">
          <table:table-cell table:number-columns-repeated="2"/>
          <table:table-cell table:formula="of:=[.C196]+[.$B$4]" office:value-type="float" office:value="19.3" calcext:value-type="float">
            <text:p>19,3</text:p>
          </table:table-cell>
          <table:table-cell table:formula="of:=[.G196]" office:value-type="float" office:value="0.904837233773719" calcext:value-type="float">
            <text:p>0,904837233773719</text:p>
          </table:table-cell>
          <table:table-cell table:formula="of:=-SIN([.C197])*[.D197]" office:value-type="float" office:value="-0.39393478836071" calcext:value-type="float">
            <text:p>-0,39393478836071</text:p>
          </table:table-cell>
          <table:table-cell table:formula="of:=-SIN([.C197]+[.$B$4])*([.D197]+[.$B$4]*[.E197])" office:value-type="float" office:value="-0.452683999877416" calcext:value-type="float">
            <text:p>-0,452683999877416</text:p>
          </table:table-cell>
          <table:table-cell table:formula="of:=[.D197]+[.$B$4]*0.5*([.E197]+[.F197])" office:value-type="float" office:value="0.862506294361813" calcext:value-type="float">
            <text:p>0,862506294361813</text:p>
          </table:table-cell>
        </table:table-row>
        <table:table-row table:style-name="ro1">
          <table:table-cell table:number-columns-repeated="2"/>
          <table:table-cell table:formula="of:=[.C197]+[.$B$4]" office:value-type="float" office:value="19.4" calcext:value-type="float">
            <text:p>19,4</text:p>
          </table:table-cell>
          <table:table-cell table:formula="of:=[.G197]" office:value-type="float" office:value="0.862506294361813" calcext:value-type="float">
            <text:p>0,862506294361813</text:p>
          </table:table-cell>
          <table:table-cell table:formula="of:=-SIN([.C198])*[.D198]" office:value-type="float" office:value="-0.451147514813696" calcext:value-type="float">
            <text:p>-0,451147514813696</text:p>
          </table:table-cell>
          <table:table-cell table:formula="of:=-SIN([.C198]+[.$B$4])*([.D198]+[.$B$4]*[.E198])" office:value-type="float" office:value="-0.494963168385732" calcext:value-type="float">
            <text:p>-0,494963168385732</text:p>
          </table:table-cell>
          <table:table-cell table:formula="of:=[.D198]+[.$B$4]*0.5*([.E198]+[.F198])" office:value-type="float" office:value="0.815200760201841" calcext:value-type="float">
            <text:p>0,815200760201841</text:p>
          </table:table-cell>
        </table:table-row>
        <table:table-row table:style-name="ro1">
          <table:table-cell table:number-columns-repeated="2"/>
          <table:table-cell table:formula="of:=[.C198]+[.$B$4]" office:value-type="float" office:value="19.5" calcext:value-type="float">
            <text:p>19,5</text:p>
          </table:table-cell>
          <table:table-cell table:formula="of:=[.G198]" office:value-type="float" office:value="0.815200760201841" calcext:value-type="float">
            <text:p>0,815200760201841</text:p>
          </table:table-cell>
          <table:table-cell table:formula="of:=-SIN([.C199])*[.D199]" office:value-type="float" office:value="-0.493636562127947" calcext:value-type="float">
            <text:p>-0,493636562127947</text:p>
          </table:table-cell>
          <table:table-cell table:formula="of:=-SIN([.C199]+[.$B$4])*([.D199]+[.$B$4]*[.E199])" office:value-type="float" office:value="-0.522273043818871" calcext:value-type="float">
            <text:p>-0,522273043818871</text:p>
          </table:table-cell>
          <table:table-cell table:formula="of:=[.D199]+[.$B$4]*0.5*([.E199]+[.F199])" office:value-type="float" office:value="0.7644052799045" calcext:value-type="float">
            <text:p>0,7644052799045</text:p>
          </table:table-cell>
        </table:table-row>
        <table:table-row table:style-name="ro1">
          <table:table-cell table:number-columns-repeated="2"/>
          <table:table-cell table:formula="of:=[.C199]+[.$B$4]" office:value-type="float" office:value="19.6" calcext:value-type="float">
            <text:p>19,6</text:p>
          </table:table-cell>
          <table:table-cell table:formula="of:=[.G199]" office:value-type="float" office:value="0.7644052799045" calcext:value-type="float">
            <text:p>0,7644052799045</text:p>
          </table:table-cell>
          <table:table-cell table:formula="of:=-SIN([.C200])*[.D200]" office:value-type="float" office:value="-0.521296591882873" calcext:value-type="float">
            <text:p>-0,521296591882873</text:p>
          </table:table-cell>
          <table:table-cell table:formula="of:=-SIN([.C200]+[.$B$4])*([.D200]+[.$B$4]*[.E200])" office:value-type="float" office:value="-0.535327420933761" calcext:value-type="float">
            <text:p>-0,535327420933761</text:p>
          </table:table-cell>
          <table:table-cell table:formula="of:=[.D200]+[.$B$4]*0.5*([.E200]+[.F200])" office:value-type="float" office:value="0.711574079263669" calcext:value-type="float">
            <text:p>0,711574079263669</text:p>
          </table:table-cell>
        </table:table-row>
        <table:table-row table:style-name="ro1">
          <table:table-cell table:number-columns-repeated="2"/>
          <table:table-cell table:formula="of:=[.C200]+[.$B$4]" office:value-type="float" office:value="19.7" calcext:value-type="float">
            <text:p>19,7</text:p>
          </table:table-cell>
          <table:table-cell table:formula="of:=[.G200]" office:value-type="float" office:value="0.711574079263669" calcext:value-type="float">
            <text:p>0,711574079263669</text:p>
          </table:table-cell>
          <table:table-cell table:formula="of:=-SIN([.C201])*[.D201]" office:value-type="float" office:value="-0.534800161028261" calcext:value-type="float">
            <text:p>-0,534800161028261</text:p>
          </table:table-cell>
          <table:table-cell table:formula="of:=-SIN([.C201]+[.$B$4])*([.D201]+[.$B$4]*[.E201])" office:value-type="float" office:value="-0.535473856003324" calcext:value-type="float">
            <text:p>-0,535473856003324</text:p>
          </table:table-cell>
          <table:table-cell table:formula="of:=[.D201]+[.$B$4]*0.5*([.E201]+[.F201])" office:value-type="float" office:value="0.658060378412089" calcext:value-type="float">
            <text:p>0,658060378412089</text:p>
          </table:table-cell>
        </table:table-row>
        <table:table-row table:style-name="ro1">
          <table:table-cell table:number-columns-repeated="2"/>
          <table:table-cell table:formula="of:=[.C201]+[.$B$4]" office:value-type="float" office:value="19.8" calcext:value-type="float">
            <text:p>19,8</text:p>
          </table:table-cell>
          <table:table-cell table:formula="of:=[.G201]" office:value-type="float" office:value="0.658060378412089" calcext:value-type="float">
            <text:p>0,658060378412089</text:p>
          </table:table-cell>
          <table:table-cell table:formula="of:=-SIN([.C202])*[.D202]" office:value-type="float" office:value="-0.535446447607909" calcext:value-type="float">
            <text:p>-0,535446447607909</text:p>
          </table:table-cell>
          <table:table-cell table:formula="of:=-SIN([.C202]+[.$B$4])*([.D202]+[.$B$4]*[.E202])" office:value-type="float" office:value="-0.524504510047623" calcext:value-type="float">
            <text:p>-0,524504510047623</text:p>
          </table:table-cell>
          <table:table-cell table:formula="of:=[.D202]+[.$B$4]*0.5*([.E202]+[.F202])" office:value-type="float" office:value="0.605062830529313" calcext:value-type="float">
            <text:p>0,605062830529313</text:p>
          </table:table-cell>
        </table:table-row>
        <table:table-row table:style-name="ro1">
          <table:table-cell table:number-columns-repeated="2"/>
          <table:table-cell table:formula="of:=[.C202]+[.$B$4]" office:value-type="float" office:value="19.9" calcext:value-type="float">
            <text:p>19,9</text:p>
          </table:table-cell>
          <table:table-cell table:formula="of:=[.G202]" office:value-type="float" office:value="0.605062830529313" calcext:value-type="float">
            <text:p>0,605062830529313</text:p>
          </table:table-cell>
          <table:table-cell table:formula="of:=-SIN([.C203])*[.D203]" office:value-type="float" office:value="-0.524979195426311" calcext:value-type="float">
            <text:p>-0,524979195426311</text:p>
          </table:table-cell>
          <table:table-cell table:formula="of:=-SIN([.C203]+[.$B$4])*([.D203]+[.$B$4]*[.E203])" office:value-type="float" office:value="-0.504461511204029" calcext:value-type="float">
            <text:p>-0,504461511204029</text:p>
          </table:table-cell>
          <table:table-cell table:formula="of:=[.D203]+[.$B$4]*0.5*([.E203]+[.F203])" office:value-type="float" office:value="0.553590795197796" calcext:value-type="float">
            <text:p>0,553590795197796</text:p>
          </table:table-cell>
        </table:table-row>
        <table:table-row table:style-name="ro1">
          <table:table-cell table:number-columns-repeated="2"/>
          <table:table-cell table:formula="of:=[.C203]+[.$B$4]" office:value-type="float" office:value="20" calcext:value-type="float">
            <text:p>20</text:p>
          </table:table-cell>
          <table:table-cell table:formula="of:=[.G203]" office:value-type="float" office:value="0.553590795197796" calcext:value-type="float">
            <text:p>0,553590795197796</text:p>
          </table:table-cell>
          <table:table-cell table:formula="of:=-SIN([.C204])*[.D204]" office:value-type="float" office:value="-0.505398087322362" calcext:value-type="float">
            <text:p>-0,505398087322362</text:p>
          </table:table-cell>
          <table:table-cell table:formula="of:=-SIN([.C204]+[.$B$4])*([.D204]+[.$B$4]*[.E204])" office:value-type="float" office:value="-0.47745804299126" calcext:value-type="float">
            <text:p>-0,47745804299126</text:p>
          </table:table-cell>
          <table:table-cell table:formula="of:=[.D204]+[.$B$4]*0.5*([.E204]+[.F204])" office:value-type="float" office:value="0.504447988682115" calcext:value-type="float">
            <text:p>0,504447988682115</text:p>
          </table:table-cell>
        </table:table-row>
        <table:table-row table:style-name="ro1">
          <table:table-cell table:number-columns-repeated="2"/>
          <table:table-cell table:formula="of:=[.C204]+[.$B$4]" office:value-type="float" office:value="20.1" calcext:value-type="float">
            <text:p>20,1</text:p>
          </table:table-cell>
          <table:table-cell table:formula="of:=[.G204]" office:value-type="float" office:value="0.504447988682115" calcext:value-type="float">
            <text:p>0,504447988682115</text:p>
          </table:table-cell>
          <table:table-cell table:formula="of:=-SIN([.C205])*[.D205]" office:value-type="float" office:value="-0.478783972096493" calcext:value-type="float">
            <text:p>-0,478783972096493</text:p>
          </table:table-cell>
          <table:table-cell table:formula="of:=-SIN([.C205]+[.$B$4])*([.D205]+[.$B$4]*[.E205])" office:value-type="float" office:value="-0.44552997514732" calcext:value-type="float">
            <text:p>-0,44552997514732</text:p>
          </table:table-cell>
          <table:table-cell table:formula="of:=[.D205]+[.$B$4]*0.5*([.E205]+[.F205])" office:value-type="float" office:value="0.458232291319924" calcext:value-type="float">
            <text:p>0,458232291319924</text:p>
          </table:table-cell>
        </table:table-row>
        <table:table-row table:style-name="ro1">
          <table:table-cell table:number-columns-repeated="2"/>
          <table:table-cell table:formula="of:=[.C205]+[.$B$4]" office:value-type="float" office:value="20.2" calcext:value-type="float">
            <text:p>20,2</text:p>
          </table:table-cell>
          <table:table-cell table:formula="of:=[.G205]" office:value-type="float" office:value="0.458232291319924" calcext:value-type="float">
            <text:p>0,458232291319924</text:p>
          </table:table-cell>
          <table:table-cell table:formula="of:=-SIN([.C206])*[.D206]" office:value-type="float" office:value="-0.447152471773358" calcext:value-type="float">
            <text:p>-0,447152471773358</text:p>
          </table:table-cell>
          <table:table-cell table:formula="of:=-SIN([.C206]+[.$B$4])*([.D206]+[.$B$4]*[.E206])" office:value-type="float" office:value="-0.410525829665327" calcext:value-type="float">
            <text:p>-0,410525829665327</text:p>
          </table:table-cell>
          <table:table-cell table:formula="of:=[.D206]+[.$B$4]*0.5*([.E206]+[.F206])" office:value-type="float" office:value="0.41534837624799" calcext:value-type="float">
            <text:p>0,41534837624799</text:p>
          </table:table-cell>
        </table:table-row>
        <table:table-row table:style-name="ro1">
          <table:table-cell table:number-columns-repeated="2"/>
          <table:table-cell table:formula="of:=[.C206]+[.$B$4]" office:value-type="float" office:value="20.3" calcext:value-type="float">
            <text:p>20,3</text:p>
          </table:table-cell>
          <table:table-cell table:formula="of:=[.G206]" office:value-type="float" office:value="0.41534837624799" calcext:value-type="float">
            <text:p>0,41534837624799</text:p>
          </table:table-cell>
          <table:table-cell table:formula="of:=-SIN([.C207])*[.D207]" office:value-type="float" office:value="-0.412343914657498" calcext:value-type="float">
            <text:p>-0,412343914657498</text:p>
          </table:table-cell>
          <table:table-cell table:formula="of:=-SIN([.C207]+[.$B$4])*([.D207]+[.$B$4]*[.E207])" office:value-type="float" office:value="-0.374036505829366" calcext:value-type="float">
            <text:p>-0,374036505829366</text:p>
          </table:table-cell>
          <table:table-cell table:formula="of:=[.D207]+[.$B$4]*0.5*([.E207]+[.F207])" office:value-type="float" office:value="0.376029355223647" calcext:value-type="float">
            <text:p>0,376029355223647</text:p>
          </table:table-cell>
        </table:table-row>
        <table:table-row table:style-name="ro1">
          <table:table-cell table:number-columns-repeated="2"/>
          <table:table-cell table:formula="of:=[.C207]+[.$B$4]" office:value-type="float" office:value="20.4" calcext:value-type="float">
            <text:p>20,4</text:p>
          </table:table-cell>
          <table:table-cell table:formula="of:=[.G207]" office:value-type="float" office:value="0.376029355223647" calcext:value-type="float">
            <text:p>0,376029355223647</text:p>
          </table:table-cell>
          <table:table-cell table:formula="of:=-SIN([.C208])*[.D208]" office:value-type="float" office:value="-0.375951479597828" calcext:value-type="float">
            <text:p>-0,375951479597828</text:p>
          </table:table-cell>
          <table:table-cell table:formula="of:=-SIN([.C208]+[.$B$4])*([.D208]+[.$B$4]*[.E208])" office:value-type="float" office:value="-0.337361301203745" calcext:value-type="float">
            <text:p>-0,337361301203745</text:p>
          </table:table-cell>
          <table:table-cell table:formula="of:=[.D208]+[.$B$4]*0.5*([.E208]+[.F208])" office:value-type="float" office:value="0.340363716183568" calcext:value-type="float">
            <text:p>0,340363716183568</text:p>
          </table:table-cell>
        </table:table-row>
        <table:table-row table:style-name="ro1">
          <table:table-cell table:number-columns-repeated="2"/>
          <table:table-cell table:formula="of:=[.C208]+[.$B$4]" office:value-type="float" office:value="20.5" calcext:value-type="float">
            <text:p>20,5</text:p>
          </table:table-cell>
          <table:table-cell table:formula="of:=[.G208]" office:value-type="float" office:value="0.340363716183568" calcext:value-type="float">
            <text:p>0,340363716183568</text:p>
          </table:table-cell>
          <table:table-cell table:formula="of:=-SIN([.C209])*[.D209]" office:value-type="float" office:value="-0.339284693183233" calcext:value-type="float">
            <text:p>-0,339284693183233</text:p>
          </table:table-cell>
          <table:table-cell table:formula="of:=-SIN([.C209]+[.$B$4])*([.D209]+[.$B$4]*[.E209])" office:value-type="float" office:value="-0.301503690857821" calcext:value-type="float">
            <text:p>-0,301503690857821</text:p>
          </table:table-cell>
          <table:table-cell table:formula="of:=[.D209]+[.$B$4]*0.5*([.E209]+[.F209])" office:value-type="float" office:value="0.308324296981515" calcext:value-type="float">
            <text:p>0,308324296981515</text:p>
          </table:table-cell>
        </table:table-row>
        <table:table-row table:style-name="ro1">
          <table:table-cell table:number-columns-repeated="2"/>
          <table:table-cell table:formula="of:=[.C209]+[.$B$4]" office:value-type="float" office:value="20.6" calcext:value-type="float">
            <text:p>20,6</text:p>
          </table:table-cell>
          <table:table-cell table:formula="of:=[.G209]" office:value-type="float" office:value="0.308324296981515" calcext:value-type="float">
            <text:p>0,308324296981515</text:p>
          </table:table-cell>
          <table:table-cell table:formula="of:=-SIN([.C210])*[.D210]" office:value-type="float" office:value="-0.30336233991369" calcext:value-type="float">
            <text:p>-0,30336233991369</text:p>
          </table:table-cell>
          <table:table-cell table:formula="of:=-SIN([.C210]+[.$B$4])*([.D210]+[.$B$4]*[.E210])" office:value-type="float" office:value="-0.267188984122043" calcext:value-type="float">
            <text:p>-0,267188984122043</text:p>
          </table:table-cell>
          <table:table-cell table:formula="of:=[.D210]+[.$B$4]*0.5*([.E210]+[.F210])" office:value-type="float" office:value="0.279796730779729" calcext:value-type="float">
            <text:p>0,279796730779729</text:p>
          </table:table-cell>
        </table:table-row>
        <table:table-row table:style-name="ro1">
          <table:table-cell table:number-columns-repeated="2"/>
          <table:table-cell table:formula="of:=[.C210]+[.$B$4]" office:value-type="float" office:value="20.7" calcext:value-type="float">
            <text:p>20,7</text:p>
          </table:table-cell>
          <table:table-cell table:formula="of:=[.G210]" office:value-type="float" office:value="0.279796730779729" calcext:value-type="float">
            <text:p>0,279796730779729</text:p>
          </table:table-cell>
          <table:table-cell table:formula="of:=-SIN([.C211])*[.D211]" office:value-type="float" office:value="-0.268927390095719" calcext:value-type="float">
            <text:p>-0,268927390095719</text:p>
          </table:table-cell>
          <table:table-cell table:formula="of:=-SIN([.C211]+[.$B$4])*([.D211]+[.$B$4]*[.E211])" office:value-type="float" office:value="-0.234896022235229" calcext:value-type="float">
            <text:p>-0,234896022235229</text:p>
          </table:table-cell>
          <table:table-cell table:formula="of:=[.D211]+[.$B$4]*0.5*([.E211]+[.F211])" office:value-type="float" office:value="0.254605560163181" calcext:value-type="float">
            <text:p>0,254605560163181</text:p>
          </table:table-cell>
        </table:table-row>
        <table:table-row table:style-name="ro1">
          <table:table-cell table:number-columns-repeated="2"/>
          <table:table-cell table:formula="of:=[.C211]+[.$B$4]" office:value-type="float" office:value="20.8" calcext:value-type="float">
            <text:p>20,8</text:p>
          </table:table-cell>
          <table:table-cell table:formula="of:=[.G211]" office:value-type="float" office:value="0.254605560163181" calcext:value-type="float">
            <text:p>0,254605560163181</text:p>
          </table:table-cell>
          <table:table-cell table:formula="of:=-SIN([.C212])*[.D212]" office:value-type="float" office:value="-0.236476430849126" calcext:value-type="float">
            <text:p>-0,236476430849126</text:p>
          </table:table-cell>
          <table:table-cell table:formula="of:=-SIN([.C212]+[.$B$4])*([.D212]+[.$B$4]*[.E212])" office:value-type="float" office:value="-0.204896054947087" calcext:value-type="float">
            <text:p>-0,204896054947087</text:p>
          </table:table-cell>
          <table:table-cell table:formula="of:=[.D212]+[.$B$4]*0.5*([.E212]+[.F212])" office:value-type="float" office:value="0.232536935873371" calcext:value-type="float">
            <text:p>0,232536935873371</text:p>
          </table:table-cell>
        </table:table-row>
        <table:table-row table:style-name="ro1">
          <table:table-cell table:number-columns-repeated="2"/>
          <table:table-cell table:formula="of:=[.C212]+[.$B$4]" office:value-type="float" office:value="20.9" calcext:value-type="float">
            <text:p>20,9</text:p>
          </table:table-cell>
          <table:table-cell table:formula="of:=[.G212]" office:value-type="float" office:value="0.232536935873371" calcext:value-type="float">
            <text:p>0,232536935873371</text:p>
          </table:table-cell>
          <table:table-cell table:formula="of:=-SIN([.C213])*[.D213]" office:value-type="float" office:value="-0.206296893359108" calcext:value-type="float">
            <text:p>-0,206296893359108</text:p>
          </table:table-cell>
          <table:table-cell table:formula="of:=-SIN([.C213]+[.$B$4])*([.D213]+[.$B$4]*[.E213])" office:value-type="float" office:value="-0.177293392662213" calcext:value-type="float">
            <text:p>-0,177293392662213</text:p>
          </table:table-cell>
          <table:table-cell table:formula="of:=[.D213]+[.$B$4]*0.5*([.E213]+[.F213])" office:value-type="float" office:value="0.213357421572305" calcext:value-type="float">
            <text:p>0,213357421572305</text:p>
          </table:table-cell>
        </table:table-row>
        <table:table-row table:style-name="ro1">
          <table:table-cell table:number-columns-repeated="2"/>
          <table:table-cell table:formula="of:=[.C213]+[.$B$4]" office:value-type="float" office:value="21" calcext:value-type="float">
            <text:p>21</text:p>
          </table:table-cell>
          <table:table-cell table:formula="of:=[.G213]" office:value-type="float" office:value="0.213357421572305" calcext:value-type="float">
            <text:p>0,213357421572305</text:p>
          </table:table-cell>
          <table:table-cell table:formula="of:=-SIN([.C214])*[.D214]" office:value-type="float" office:value="-0.17850668978198" calcext:value-type="float">
            <text:p>-0,17850668978198</text:p>
          </table:table-cell>
          <table:table-cell table:formula="of:=-SIN([.C214]+[.$B$4])*([.D214]+[.$B$4]*[.E214])" office:value-type="float" office:value="-0.152064010760383" calcext:value-type="float">
            <text:p>-0,152064010760383</text:p>
          </table:table-cell>
          <table:table-cell table:formula="of:=[.D214]+[.$B$4]*0.5*([.E214]+[.F214])" office:value-type="float" office:value="0.196828886545186" calcext:value-type="float">
            <text:p>0,196828886545186</text:p>
          </table:table-cell>
        </table:table-row>
        <table:table-row table:style-name="ro1">
          <table:table-cell table:number-columns-repeated="2"/>
          <table:table-cell table:formula="of:=[.C214]+[.$B$4]" office:value-type="float" office:value="21.1" calcext:value-type="float">
            <text:p>21,1</text:p>
          </table:table-cell>
          <table:table-cell table:formula="of:=[.G214]" office:value-type="float" office:value="0.196828886545186" calcext:value-type="float">
            <text:p>0,196828886545186</text:p>
          </table:table-cell>
          <table:table-cell table:formula="of:=-SIN([.C215])*[.D215]" office:value-type="float" office:value="-0.153092358828652" calcext:value-type="float">
            <text:p>-0,153092358828652</text:p>
          </table:table-cell>
          <table:table-cell table:formula="of:=-SIN([.C215]+[.$B$4])*([.D215]+[.$B$4]*[.E215])" office:value-type="float" office:value="-0.129089736746479" calcext:value-type="float">
            <text:p>-0,129089736746479</text:p>
          </table:table-cell>
          <table:table-cell table:formula="of:=[.D215]+[.$B$4]*0.5*([.E215]+[.F215])" office:value-type="float" office:value="0.18271978176643" calcext:value-type="float">
            <text:p>0,18271978176643</text:p>
          </table:table-cell>
        </table:table-row>
        <table:table-row table:style-name="ro1">
          <table:table-cell table:number-columns-repeated="2"/>
          <table:table-cell table:formula="of:=[.C215]+[.$B$4]" office:value-type="float" office:value="21.2" calcext:value-type="float">
            <text:p>21,2</text:p>
          </table:table-cell>
          <table:table-cell table:formula="of:=[.G215]" office:value-type="float" office:value="0.18271978176643" calcext:value-type="float">
            <text:p>0,18271978176643</text:p>
          </table:table-cell>
          <table:table-cell table:formula="of:=-SIN([.C216])*[.D216]" office:value-type="float" office:value="-0.129943223450124" calcext:value-type="float">
            <text:p>-0,129943223450124</text:p>
          </table:table-cell>
          <table:table-cell table:formula="of:=-SIN([.C216]+[.$B$4])*([.D216]+[.$B$4]*[.E216])" office:value-type="float" office:value="-0.108186842977188" calcext:value-type="float">
            <text:p>-0,108186842977188</text:p>
          </table:table-cell>
          <table:table-cell table:formula="of:=[.D216]+[.$B$4]*0.5*([.E216]+[.F216])" office:value-type="float" office:value="0.170813278445064" calcext:value-type="float">
            <text:p>0,170813278445064</text:p>
          </table:table-cell>
        </table:table-row>
        <table:table-row table:style-name="ro1">
          <table:table-cell table:number-columns-repeated="2"/>
          <table:table-cell table:formula="of:=[.C216]+[.$B$4]" office:value-type="float" office:value="21.3" calcext:value-type="float">
            <text:p>21,3</text:p>
          </table:table-cell>
          <table:table-cell table:formula="of:=[.G216]" office:value-type="float" office:value="0.170813278445064" calcext:value-type="float">
            <text:p>0,170813278445064</text:p>
          </table:table-cell>
          <table:table-cell table:formula="of:=-SIN([.C217])*[.D217]" office:value-type="float" office:value="-0.108880243403382" calcext:value-type="float">
            <text:p>-0,108880243403382</text:p>
          </table:table-cell>
          <table:table-cell table:formula="of:=-SIN([.C217]+[.$B$4])*([.D217]+[.$B$4]*[.E217])" office:value-type="float" office:value="-0.0891287515501962" calcext:value-type="float">
            <text:p>-0,089128751550196</text:p>
          </table:table-cell>
          <table:table-cell table:formula="of:=[.D217]+[.$B$4]*0.5*([.E217]+[.F217])" office:value-type="float" office:value="0.160912828697385" calcext:value-type="float">
            <text:p>0,160912828697385</text:p>
          </table:table-cell>
        </table:table-row>
        <table:table-row table:style-name="ro1">
          <table:table-cell table:number-columns-repeated="2"/>
          <table:table-cell table:formula="of:=[.C217]+[.$B$4]" office:value-type="float" office:value="21.4" calcext:value-type="float">
            <text:p>21,4</text:p>
          </table:table-cell>
          <table:table-cell table:formula="of:=[.G217]" office:value-type="float" office:value="0.160912828697385" calcext:value-type="float">
            <text:p>0,160912828697385</text:p>
          </table:table-cell>
          <table:table-cell table:formula="of:=-SIN([.C218])*[.D218]" office:value-type="float" office:value="-0.0896791417371568" calcext:value-type="float">
            <text:p>-0,089679141737157</text:p>
          </table:table-cell>
          <table:table-cell table:formula="of:=-SIN([.C218]+[.$B$4])*([.D218]+[.$B$4]*[.E218])" office:value-type="float" office:value="-0.0716631480111716" calcext:value-type="float">
            <text:p>-0,071663148011172</text:p>
          </table:table-cell>
          <table:table-cell table:formula="of:=[.D218]+[.$B$4]*0.5*([.E218]+[.F218])" office:value-type="float" office:value="0.152845714209969" calcext:value-type="float">
            <text:p>0,152845714209969</text:p>
          </table:table-cell>
        </table:table-row>
        <table:table-row table:style-name="ro1">
          <table:table-cell table:number-columns-repeated="2"/>
          <table:table-cell table:formula="of:=[.C218]+[.$B$4]" office:value-type="float" office:value="21.5" calcext:value-type="float">
            <text:p>21,5</text:p>
          </table:table-cell>
          <table:table-cell table:formula="of:=[.G218]" office:value-type="float" office:value="0.152845714209969" calcext:value-type="float">
            <text:p>0,152845714209969</text:p>
          </table:table-cell>
          <table:table-cell table:formula="of:=-SIN([.C219])*[.D219]" office:value-type="float" office:value="-0.0720880002772053" calcext:value-type="float">
            <text:p>-0,072088000277205</text:p>
          </table:table-cell>
          <table:table-cell table:formula="of:=-SIN([.C219]+[.$B$4])*([.D219]+[.$B$4]*[.E219])" office:value-type="float" office:value="-0.0555241451350857" calcext:value-type="float">
            <text:p>-0,055524145135086</text:p>
          </table:table-cell>
          <table:table-cell table:formula="of:=[.D219]+[.$B$4]*0.5*([.E219]+[.F219])" office:value-type="float" office:value="0.146465106939354" calcext:value-type="float">
            <text:p>0,146465106939354</text:p>
          </table:table-cell>
        </table:table-row>
        <table:table-row table:style-name="ro1">
          <table:table-cell table:number-columns-repeated="2"/>
          <table:table-cell table:formula="of:=[.C219]+[.$B$4]" office:value-type="float" office:value="21.6" calcext:value-type="float">
            <text:p>21,6</text:p>
          </table:table-cell>
          <table:table-cell table:formula="of:=[.G219]" office:value-type="float" office:value="0.146465106939354" calcext:value-type="float">
            <text:p>0,146465106939354</text:p>
          </table:table-cell>
          <table:table-cell table:formula="of:=-SIN([.C220])*[.D220]" office:value-type="float" office:value="-0.0558398940309174" calcext:value-type="float">
            <text:p>-0,055839894030917</text:p>
          </table:table-cell>
          <table:table-cell table:formula="of:=-SIN([.C220]+[.$B$4])*([.D220]+[.$B$4]*[.E220])" office:value-type="float" office:value="-0.0404402983107922" calcext:value-type="float">
            <text:p>-0,040440298310792</text:p>
          </table:table-cell>
          <table:table-cell table:formula="of:=[.D220]+[.$B$4]*0.5*([.E220]+[.F220])" office:value-type="float" office:value="0.141651097322269" calcext:value-type="float">
            <text:p>0,141651097322269</text:p>
          </table:table-cell>
        </table:table-row>
        <table:table-row table:style-name="ro1">
          <table:table-cell table:number-columns-repeated="2"/>
          <table:table-cell table:formula="of:=[.C220]+[.$B$4]" office:value-type="float" office:value="21.7" calcext:value-type="float">
            <text:p>21,7</text:p>
          </table:table-cell>
          <table:table-cell table:formula="of:=[.G220]" office:value-type="float" office:value="0.141651097322269" calcext:value-type="float">
            <text:p>0,141651097322269</text:p>
          </table:table-cell>
          <table:table-cell table:formula="of:=-SIN([.C221])*[.D221]" office:value-type="float" office:value="-0.0406613230498341" calcext:value-type="float">
            <text:p>-0,040661323049834</text:p>
          </table:table-cell>
          <table:table-cell table:formula="of:=-SIN([.C221]+[.$B$4])*([.D221]+[.$B$4]*[.E221])" office:value-type="float" office:value="-0.0261393101430604" calcext:value-type="float">
            <text:p>-0,02613931014306</text:p>
          </table:table-cell>
          <table:table-cell table:formula="of:=[.D221]+[.$B$4]*0.5*([.E221]+[.F221])" office:value-type="float" office:value="0.138311065662624" calcext:value-type="float">
            <text:p>0,138311065662624</text:p>
          </table:table-cell>
        </table:table-row>
        <table:table-row table:style-name="ro1">
          <table:table-cell table:number-columns-repeated="2"/>
          <table:table-cell table:formula="of:=[.C221]+[.$B$4]" office:value-type="float" office:value="21.8" calcext:value-type="float">
            <text:p>21,8</text:p>
          </table:table-cell>
          <table:table-cell table:formula="of:=[.G221]" office:value-type="float" office:value="0.138311065662624" calcext:value-type="float">
            <text:p>0,138311065662624</text:p>
          </table:table-cell>
          <table:table-cell table:formula="of:=-SIN([.C222])*[.D222]" office:value-type="float" office:value="-0.0262772595909612" calcext:value-type="float">
            <text:p>-0,026277259590961</text:p>
          </table:table-cell>
          <table:table-cell table:formula="of:=-SIN([.C222]+[.$B$4])*([.D222]+[.$B$4]*[.E222])" office:value-type="float" office:value="-0.0123502254178741" calcext:value-type="float">
            <text:p>-0,012350225417874</text:p>
          </table:table-cell>
          <table:table-cell table:formula="of:=[.D222]+[.$B$4]*0.5*([.E222]+[.F222])" office:value-type="float" office:value="0.136379691412182" calcext:value-type="float">
            <text:p>0,136379691412182</text:p>
          </table:table-cell>
        </table:table-row>
        <table:table-row table:style-name="ro1">
          <table:table-cell table:number-columns-repeated="2"/>
          <table:table-cell table:formula="of:=[.C222]+[.$B$4]" office:value-type="float" office:value="21.9" calcext:value-type="float">
            <text:p>21,9</text:p>
          </table:table-cell>
          <table:table-cell table:formula="of:=[.G222]" office:value-type="float" office:value="0.136379691412182" calcext:value-type="float">
            <text:p>0,136379691412182</text:p>
          </table:table-cell>
          <table:table-cell table:formula="of:=-SIN([.C223])*[.D223]" office:value-type="float" office:value="-0.0124136090329207" calcext:value-type="float">
            <text:p>-0,012413609032921</text:p>
          </table:table-cell>
          <table:table-cell table:formula="of:=-SIN([.C223]+[.$B$4])*([.D223]+[.$B$4]*[.E223])" office:value-type="float" office:value="0.00119615116032877" calcext:value-type="float">
            <text:p>0,001196151160329</text:p>
          </table:table-cell>
          <table:table-cell table:formula="of:=[.D223]+[.$B$4]*0.5*([.E223]+[.F223])" office:value-type="float" office:value="0.135818818518553" calcext:value-type="float">
            <text:p>0,135818818518553</text:p>
          </table:table-cell>
        </table:table-row>
        <table:table-row table:style-name="ro1">
          <table:table-cell table:number-columns-repeated="2"/>
          <table:table-cell table:formula="of:=[.C223]+[.$B$4]" office:value-type="float" office:value="22" calcext:value-type="float">
            <text:p>22</text:p>
          </table:table-cell>
          <table:table-cell table:formula="of:=[.G223]" office:value-type="float" office:value="0.135818818518553" calcext:value-type="float">
            <text:p>0,135818818518553</text:p>
          </table:table-cell>
          <table:table-cell table:formula="of:=-SIN([.C224])*[.D224]" office:value-type="float" office:value="0.00120217437017073" calcext:value-type="float">
            <text:p>0,001202174370171</text:p>
          </table:table-cell>
          <table:table-cell table:formula="of:=-SIN([.C224]+[.$B$4])*([.D224]+[.$B$4]*[.E224])" office:value-type="float" office:value="0.0147679540514504" calcext:value-type="float">
            <text:p>0,014767954051451</text:p>
          </table:table-cell>
          <table:table-cell table:formula="of:=[.D224]+[.$B$4]*0.5*([.E224]+[.F224])" office:value-type="float" office:value="0.136617324939634" calcext:value-type="float">
            <text:p>0,136617324939634</text:p>
          </table:table-cell>
        </table:table-row>
        <table:table-row table:style-name="ro1">
          <table:table-cell table:number-columns-repeated="2"/>
          <table:table-cell table:formula="of:=[.C224]+[.$B$4]" office:value-type="float" office:value="22.1" calcext:value-type="float">
            <text:p>22,1</text:p>
          </table:table-cell>
          <table:table-cell table:formula="of:=[.G224]" office:value-type="float" office:value="0.136617324939634" calcext:value-type="float">
            <text:p>0,136617324939634</text:p>
          </table:table-cell>
          <table:table-cell table:formula="of:=-SIN([.C225])*[.D225]" office:value-type="float" office:value="0.0148416410573928" calcext:value-type="float">
            <text:p>0,014841641057393</text:p>
          </table:table-cell>
          <table:table-cell table:formula="of:=-SIN([.C225]+[.$B$4])*([.D225]+[.$B$4]*[.E225])" office:value-type="float" office:value="0.0286334684191374" calcext:value-type="float">
            <text:p>0,028633468419138</text:p>
          </table:table-cell>
          <table:table-cell table:formula="of:=[.D225]+[.$B$4]*0.5*([.E225]+[.F225])" office:value-type="float" office:value="0.13879108041346" calcext:value-type="float">
            <text:p>0,13879108041346</text:p>
          </table:table-cell>
        </table:table-row>
        <table:table-row table:style-name="ro1">
          <table:table-cell table:number-columns-repeated="2"/>
          <table:table-cell table:formula="of:=[.C225]+[.$B$4]" office:value-type="float" office:value="22.2" calcext:value-type="float">
            <text:p>22,2</text:p>
          </table:table-cell>
          <table:table-cell table:formula="of:=[.G225]" office:value-type="float" office:value="0.13879108041346" calcext:value-type="float">
            <text:p>0,13879108041346</text:p>
          </table:table-cell>
          <table:table-cell table:formula="of:=-SIN([.C226])*[.D226]" office:value-type="float" office:value="0.028776445825078" calcext:value-type="float">
            <text:p>0,028776445825078</text:p>
          </table:table-cell>
          <table:table-cell table:formula="of:=-SIN([.C226]+[.$B$4])*([.D226]+[.$B$4]*[.E226])" office:value-type="float" office:value="0.0430622785741655" calcext:value-type="float">
            <text:p>0,043062278574166</text:p>
          </table:table-cell>
          <table:table-cell table:formula="of:=[.D226]+[.$B$4]*0.5*([.E226]+[.F226])" office:value-type="float" office:value="0.142383016633423" calcext:value-type="float">
            <text:p>0,142383016633423</text:p>
          </table:table-cell>
        </table:table-row>
        <table:table-row table:style-name="ro1">
          <table:table-cell table:number-columns-repeated="2"/>
          <table:table-cell table:formula="of:=[.C226]+[.$B$4]" office:value-type="float" office:value="22.3" calcext:value-type="float">
            <text:p>22,3</text:p>
          </table:table-cell>
          <table:table-cell table:formula="of:=[.G226]" office:value-type="float" office:value="0.142383016633423" calcext:value-type="float">
            <text:p>0,142383016633423</text:p>
          </table:table-cell>
          <table:table-cell table:formula="of:=-SIN([.C227])*[.D227]" office:value-type="float" office:value="0.0432793979523213" calcext:value-type="float">
            <text:p>0,043279397952321</text:p>
          </table:table-cell>
          <table:table-cell table:formula="of:=-SIN([.C227]+[.$B$4])*([.D227]+[.$B$4]*[.E227])" office:value-type="float" office:value="0.0583257745043993" calcext:value-type="float">
            <text:p>0,058325774504399</text:p>
          </table:table-cell>
          <table:table-cell table:formula="of:=[.D227]+[.$B$4]*0.5*([.E227]+[.F227])" office:value-type="float" office:value="0.147463275256259" calcext:value-type="float">
            <text:p>0,147463275256259</text:p>
          </table:table-cell>
        </table:table-row>
        <table:table-row table:style-name="ro1">
          <table:table-cell table:number-columns-repeated="2"/>
          <table:table-cell table:formula="of:=[.C227]+[.$B$4]" office:value-type="float" office:value="22.4" calcext:value-type="float">
            <text:p>22,4</text:p>
          </table:table-cell>
          <table:table-cell table:formula="of:=[.G227]" office:value-type="float" office:value="0.147463275256259" calcext:value-type="float">
            <text:p>0,147463275256259</text:p>
          </table:table-cell>
          <table:table-cell table:formula="of:=-SIN([.C228])*[.D228]" office:value-type="float" office:value="0.0586248631298325" calcext:value-type="float">
            <text:p>0,058624863129833</text:p>
          </table:table-cell>
          <table:table-cell table:formula="of:=-SIN([.C228]+[.$B$4])*([.D228]+[.$B$4]*[.E228])" office:value-type="float" office:value="0.0746964031401384" calcext:value-type="float">
            <text:p>0,074696403140138</text:p>
          </table:table-cell>
          <table:table-cell table:formula="of:=[.D228]+[.$B$4]*0.5*([.E228]+[.F228])" office:value-type="float" office:value="0.154129338569757" calcext:value-type="float">
            <text:p>0,154129338569757</text:p>
          </table:table-cell>
        </table:table-row>
        <table:table-row table:style-name="ro1">
          <table:table-cell table:number-columns-repeated="2"/>
          <table:table-cell table:formula="of:=[.C228]+[.$B$4]" office:value-type="float" office:value="22.5" calcext:value-type="float">
            <text:p>22,5</text:p>
          </table:table-cell>
          <table:table-cell table:formula="of:=[.G228]" office:value-type="float" office:value="0.154129338569757" calcext:value-type="float">
            <text:p>0,154129338569757</text:p>
          </table:table-cell>
          <table:table-cell table:formula="of:=-SIN([.C229])*[.D229]" office:value-type="float" office:value="0.0750878853735889" calcext:value-type="float">
            <text:p>0,075087885373589</text:p>
          </table:table-cell>
          <table:table-cell table:formula="of:=-SIN([.C229]+[.$B$4])*([.D229]+[.$B$4]*[.E229])" office:value-type="float" office:value="0.0924449917364269" calcext:value-type="float">
            <text:p>0,092444991736427</text:p>
          </table:table-cell>
          <table:table-cell table:formula="of:=[.D229]+[.$B$4]*0.5*([.E229]+[.F229])" office:value-type="float" office:value="0.162505982425258" calcext:value-type="float">
            <text:p>0,162505982425258</text:p>
          </table:table-cell>
        </table:table-row>
        <table:table-row table:style-name="ro1">
          <table:table-cell table:number-columns-repeated="2"/>
          <table:table-cell table:formula="of:=[.C229]+[.$B$4]" office:value-type="float" office:value="22.6000000000001" calcext:value-type="float">
            <text:p>22,6000000000001</text:p>
          </table:table-cell>
          <table:table-cell table:formula="of:=[.G229]" office:value-type="float" office:value="0.162505982425258" calcext:value-type="float">
            <text:p>0,162505982425258</text:p>
          </table:table-cell>
          <table:table-cell table:formula="of:=-SIN([.C230])*[.D230]" office:value-type="float" office:value="0.0929413404577955" calcext:value-type="float">
            <text:p>0,092941340457796</text:p>
          </table:table-cell>
          <table:table-cell table:formula="of:=-SIN([.C230]+[.$B$4])*([.D230]+[.$B$4]*[.E230])" office:value-type="float" office:value="0.111835399931723" calcext:value-type="float">
            <text:p>0,111835399931723</text:p>
          </table:table-cell>
          <table:table-cell table:formula="of:=[.D230]+[.$B$4]*0.5*([.E230]+[.F230])" office:value-type="float" office:value="0.172744819444734" calcext:value-type="float">
            <text:p>0,172744819444734</text:p>
          </table:table-cell>
        </table:table-row>
        <table:table-row table:style-name="ro1">
          <table:table-cell table:number-columns-repeated="2"/>
          <table:table-cell table:formula="of:=[.C230]+[.$B$4]" office:value-type="float" office:value="22.7000000000001" calcext:value-type="float">
            <text:p>22,7000000000001</text:p>
          </table:table-cell>
          <table:table-cell table:formula="of:=[.G230]" office:value-type="float" office:value="0.172744819444734" calcext:value-type="float">
            <text:p>0,172744819444734</text:p>
          </table:table-cell>
          <table:table-cell table:formula="of:=-SIN([.C231])*[.D231]" office:value-type="float" office:value="0.11245036595765" calcext:value-type="float">
            <text:p>0,11245036595765</text:p>
          </table:table-cell>
          <table:table-cell table:formula="of:=-SIN([.C231]+[.$B$4])*([.D231]+[.$B$4]*[.E231])" office:value-type="float" office:value="0.133115696010643" calcext:value-type="float">
            <text:p>0,133115696010643</text:p>
          </table:table-cell>
          <table:table-cell table:formula="of:=[.D231]+[.$B$4]*0.5*([.E231]+[.F231])" office:value-type="float" office:value="0.185023122543149" calcext:value-type="float">
            <text:p>0,185023122543149</text:p>
          </table:table-cell>
        </table:table-row>
        <table:table-row table:style-name="ro1">
          <table:table-cell table:number-columns-repeated="2"/>
          <table:table-cell table:formula="of:=[.C231]+[.$B$4]" office:value-type="float" office:value="22.8000000000001" calcext:value-type="float">
            <text:p>22,8000000000001</text:p>
          </table:table-cell>
          <table:table-cell table:formula="of:=[.G231]" office:value-type="float" office:value="0.185023122543149" calcext:value-type="float">
            <text:p>0,185023122543149</text:p>
          </table:table-cell>
          <table:table-cell table:formula="of:=-SIN([.C232])*[.D232]" office:value-type="float" office:value="0.133863258906906" calcext:value-type="float">
            <text:p>0,133863258906906</text:p>
          </table:table-cell>
          <table:table-cell table:formula="of:=-SIN([.C232]+[.$B$4])*([.D232]+[.$B$4]*[.E232])" office:value-type="float" office:value="0.156505032845947" calcext:value-type="float">
            <text:p>0,156505032845947</text:p>
          </table:table-cell>
          <table:table-cell table:formula="of:=[.D232]+[.$B$4]*0.5*([.E232]+[.F232])" office:value-type="float" office:value="0.199541537130791" calcext:value-type="float">
            <text:p>0,199541537130791</text:p>
          </table:table-cell>
        </table:table-row>
        <table:table-row table:style-name="ro1">
          <table:table-cell table:number-columns-repeated="2"/>
          <table:table-cell table:formula="of:=[.C232]+[.$B$4]" office:value-type="float" office:value="22.9000000000001" calcext:value-type="float">
            <text:p>22,9000000000001</text:p>
          </table:table-cell>
          <table:table-cell table:formula="of:=[.G232]" office:value-type="float" office:value="0.199541537130791" calcext:value-type="float">
            <text:p>0,199541537130791</text:p>
          </table:table-cell>
          <table:table-cell table:formula="of:=-SIN([.C233])*[.D233]" office:value-type="float" office:value="0.157398022469675" calcext:value-type="float">
            <text:p>0,157398022469675</text:p>
          </table:table-cell>
          <table:table-cell table:formula="of:=-SIN([.C233]+[.$B$4])*([.D233]+[.$B$4]*[.E233])" office:value-type="float" office:value="0.182175462019626" calcext:value-type="float">
            <text:p>0,182175462019626</text:p>
          </table:table-cell>
          <table:table-cell table:formula="of:=[.D233]+[.$B$4]*0.5*([.E233]+[.F233])" office:value-type="float" office:value="0.216520211355256" calcext:value-type="float">
            <text:p>0,216520211355256</text:p>
          </table:table-cell>
        </table:table-row>
        <table:table-row table:style-name="ro1">
          <table:table-cell table:number-columns-repeated="2"/>
          <table:table-cell table:formula="of:=[.C233]+[.$B$4]" office:value-type="float" office:value="23.0000000000001" calcext:value-type="float">
            <text:p>23,0000000000001</text:p>
          </table:table-cell>
          <table:table-cell table:formula="of:=[.G233]" office:value-type="float" office:value="0.216520211355256" calcext:value-type="float">
            <text:p>0,216520211355256</text:p>
          </table:table-cell>
          <table:table-cell table:formula="of:=-SIN([.C234])*[.D234]" office:value-type="float" office:value="0.183223820765145" calcext:value-type="float">
            <text:p>0,183223820765145</text:p>
          </table:table-cell>
          <table:table-cell table:formula="of:=-SIN([.C234]+[.$B$4])*([.D234]+[.$B$4]*[.E234])" office:value-type="float" office:value="0.21022812306614" calcext:value-type="float">
            <text:p>0,21022812306614</text:p>
          </table:table-cell>
          <table:table-cell table:formula="of:=[.D234]+[.$B$4]*0.5*([.E234]+[.F234])" office:value-type="float" office:value="0.23619280854682" calcext:value-type="float">
            <text:p>0,23619280854682</text:p>
          </table:table-cell>
        </table:table-row>
        <table:table-row table:style-name="ro1">
          <table:table-cell table:number-columns-repeated="2"/>
          <table:table-cell table:formula="of:=[.C234]+[.$B$4]" office:value-type="float" office:value="23.1000000000001" calcext:value-type="float">
            <text:p>23,1000000000001</text:p>
          </table:table-cell>
          <table:table-cell table:formula="of:=[.G234]" office:value-type="float" office:value="0.23619280854682" calcext:value-type="float">
            <text:p>0,23619280854682</text:p>
          </table:table-cell>
          <table:table-cell table:formula="of:=-SIN([.C235])*[.D235]" office:value-type="float" office:value="0.211436818580972" calcext:value-type="float">
            <text:p>0,211436818580972</text:p>
          </table:table-cell>
          <table:table-cell table:formula="of:=-SIN([.C235]+[.$B$4])*([.D235]+[.$B$4]*[.E235])" office:value-type="float" office:value="0.240663637368049" calcext:value-type="float">
            <text:p>0,240663637368049</text:p>
          </table:table-cell>
          <table:table-cell table:formula="of:=[.D235]+[.$B$4]*0.5*([.E235]+[.F235])" office:value-type="float" office:value="0.258797831344271" calcext:value-type="float">
            <text:p>0,258797831344271</text:p>
          </table:table-cell>
        </table:table-row>
        <table:table-row table:style-name="ro1">
          <table:table-cell table:number-columns-repeated="2"/>
          <table:table-cell table:formula="of:=[.C235]+[.$B$4]" office:value-type="float" office:value="23.2000000000001" calcext:value-type="float">
            <text:p>23,2000000000001</text:p>
          </table:table-cell>
          <table:table-cell table:formula="of:=[.G235]" office:value-type="float" office:value="0.258797831344271" calcext:value-type="float">
            <text:p>0,258797831344271</text:p>
          </table:table-cell>
          <table:table-cell table:formula="of:=-SIN([.C236])*[.D236]" office:value-type="float" office:value="0.242030297904012" calcext:value-type="float">
            <text:p>0,242030297904012</text:p>
          </table:table-cell>
          <table:table-cell table:formula="of:=-SIN([.C236]+[.$B$4])*([.D236]+[.$B$4]*[.E236])" office:value-type="float" office:value="0.273347179408592" calcext:value-type="float">
            <text:p>0,273347179408592</text:p>
          </table:table-cell>
          <table:table-cell table:formula="of:=[.D236]+[.$B$4]*0.5*([.E236]+[.F236])" office:value-type="float" office:value="0.284566705209902" calcext:value-type="float">
            <text:p>0,284566705209902</text:p>
          </table:table-cell>
        </table:table-row>
        <table:table-row table:style-name="ro1">
          <table:table-cell table:number-columns-repeated="2"/>
          <table:table-cell table:formula="of:=[.C236]+[.$B$4]" office:value-type="float" office:value="23.3000000000001" calcext:value-type="float">
            <text:p>23,3000000000001</text:p>
          </table:table-cell>
          <table:table-cell table:formula="of:=[.G236]" office:value-type="float" office:value="0.284566705209902" calcext:value-type="float">
            <text:p>0,284566705209902</text:p>
          </table:table-cell>
          <table:table-cell table:formula="of:=-SIN([.C237])*[.D237]" office:value-type="float" office:value="0.274859609652236" calcext:value-type="float">
            <text:p>0,274859609652236</text:p>
          </table:table-cell>
          <table:table-cell table:formula="of:=-SIN([.C237]+[.$B$4])*([.D237]+[.$B$4]*[.E237])" office:value-type="float" office:value="0.307969631201264" calcext:value-type="float">
            <text:p>0,307969631201264</text:p>
          </table:table-cell>
          <table:table-cell table:formula="of:=[.D237]+[.$B$4]*0.5*([.E237]+[.F237])" office:value-type="float" office:value="0.313708167252577" calcext:value-type="float">
            <text:p>0,313708167252577</text:p>
          </table:table-cell>
        </table:table-row>
        <table:table-row table:style-name="ro1">
          <table:table-cell table:number-columns-repeated="2"/>
          <table:table-cell table:formula="of:=[.C237]+[.$B$4]" office:value-type="float" office:value="23.4000000000001" calcext:value-type="float">
            <text:p>23,4000000000001</text:p>
          </table:table-cell>
          <table:table-cell table:formula="of:=[.G237]" office:value-type="float" office:value="0.313708167252577" calcext:value-type="float">
            <text:p>0,313708167252577</text:p>
          </table:table-cell>
          <table:table-cell table:formula="of:=-SIN([.C238])*[.D238]" office:value-type="float" office:value="0.309603470971086" calcext:value-type="float">
            <text:p>0,309603470971086</text:p>
          </table:table-cell>
          <table:table-cell table:formula="of:=-SIN([.C238]+[.$B$4])*([.D238]+[.$B$4]*[.E238])" office:value-type="float" office:value="0.344007449782781" calcext:value-type="float">
            <text:p>0,344007449782781</text:p>
          </table:table-cell>
          <table:table-cell table:formula="of:=[.D238]+[.$B$4]*0.5*([.E238]+[.F238])" office:value-type="float" office:value="0.34638871329027" calcext:value-type="float">
            <text:p>0,34638871329027</text:p>
          </table:table-cell>
        </table:table-row>
        <table:table-row table:style-name="ro1">
          <table:table-cell table:number-columns-repeated="2"/>
          <table:table-cell table:formula="of:=[.C238]+[.$B$4]" office:value-type="float" office:value="23.5000000000001" calcext:value-type="float">
            <text:p>23,5000000000001</text:p>
          </table:table-cell>
          <table:table-cell table:formula="of:=[.G238]" office:value-type="float" office:value="0.34638871329027" calcext:value-type="float">
            <text:p>0,34638871329027</text:p>
          </table:table-cell>
          <table:table-cell table:formula="of:=-SIN([.C239])*[.D239]" office:value-type="float" office:value="0.345724349429928" calcext:value-type="float">
            <text:p>0,345724349429928</text:p>
          </table:table-cell>
          <table:table-cell table:formula="of:=-SIN([.C239]+[.$B$4])*([.D239]+[.$B$4]*[.E239])" office:value-type="float" office:value="0.380685329366302" calcext:value-type="float">
            <text:p>0,380685329366302</text:p>
          </table:table-cell>
          <table:table-cell table:formula="of:=[.D239]+[.$B$4]*0.5*([.E239]+[.F239])" office:value-type="float" office:value="0.382709197230081" calcext:value-type="float">
            <text:p>0,382709197230081</text:p>
          </table:table-cell>
        </table:table-row>
        <table:table-row table:style-name="ro1">
          <table:table-cell table:number-columns-repeated="2"/>
          <table:table-cell table:formula="of:=[.C239]+[.$B$4]" office:value-type="float" office:value="23.6000000000001" calcext:value-type="float">
            <text:p>23,6000000000001</text:p>
          </table:table-cell>
          <table:table-cell table:formula="of:=[.G239]" office:value-type="float" office:value="0.382709197230081" calcext:value-type="float">
            <text:p>0,382709197230081</text:p>
          </table:table-cell>
          <table:table-cell table:formula="of:=-SIN([.C240])*[.D240]" office:value-type="float" office:value="0.382432112761901" calcext:value-type="float">
            <text:p>0,382432112761901</text:p>
          </table:table-cell>
          <table:table-cell table:formula="of:=-SIN([.C240]+[.$B$4])*([.D240]+[.$B$4]*[.E240])" office:value-type="float" office:value="0.416947265612243" calcext:value-type="float">
            <text:p>0,416947265612243</text:p>
          </table:table-cell>
          <table:table-cell table:formula="of:=[.D240]+[.$B$4]*0.5*([.E240]+[.F240])" office:value-type="float" office:value="0.422678166148789" calcext:value-type="float">
            <text:p>0,422678166148789</text:p>
          </table:table-cell>
        </table:table-row>
        <table:table-row table:style-name="ro1">
          <table:table-cell table:number-columns-repeated="2"/>
          <table:table-cell table:formula="of:=[.C240]+[.$B$4]" office:value-type="float" office:value="23.7000000000001" calcext:value-type="float">
            <text:p>23,7000000000001</text:p>
          </table:table-cell>
          <table:table-cell table:formula="of:=[.G240]" office:value-type="float" office:value="0.422678166148789" calcext:value-type="float">
            <text:p>0,422678166148789</text:p>
          </table:table-cell>
          <table:table-cell table:formula="of:=-SIN([.C241])*[.D241]" office:value-type="float" office:value="0.418656603569734" calcext:value-type="float">
            <text:p>0,418656603569734</text:p>
          </table:table-cell>
          <table:table-cell table:formula="of:=-SIN([.C241]+[.$B$4])*([.D241]+[.$B$4]*[.E241])" office:value-type="float" office:value="0.451442968578199" calcext:value-type="float">
            <text:p>0,451442968578199</text:p>
          </table:table-cell>
          <table:table-cell table:formula="of:=[.D241]+[.$B$4]*0.5*([.E241]+[.F241])" office:value-type="float" office:value="0.466183144756185" calcext:value-type="float">
            <text:p>0,466183144756185</text:p>
          </table:table-cell>
        </table:table-row>
        <table:table-row table:style-name="ro1">
          <table:table-cell table:number-columns-repeated="2"/>
          <table:table-cell table:formula="of:=[.C241]+[.$B$4]" office:value-type="float" office:value="23.8000000000001" calcext:value-type="float">
            <text:p>23,8000000000001</text:p>
          </table:table-cell>
          <table:table-cell table:formula="of:=[.G241]" office:value-type="float" office:value="0.466183144756185" calcext:value-type="float">
            <text:p>0,466183144756185</text:p>
          </table:table-cell>
          <table:table-cell table:formula="of:=-SIN([.C242])*[.D242]" office:value-type="float" office:value="0.45303605550604" calcext:value-type="float">
            <text:p>0,45303605550604</text:p>
          </table:table-cell>
          <table:table-cell table:formula="of:=-SIN([.C242]+[.$B$4])*([.D242]+[.$B$4]*[.E242])" office:value-type="float" office:value="0.482537358137235" calcext:value-type="float">
            <text:p>0,482537358137235</text:p>
          </table:table-cell>
          <table:table-cell table:formula="of:=[.D242]+[.$B$4]*0.5*([.E242]+[.F242])" office:value-type="float" office:value="0.512961815438349" calcext:value-type="float">
            <text:p>0,512961815438349</text:p>
          </table:table-cell>
        </table:table-row>
        <table:table-row table:style-name="ro1">
          <table:table-cell table:number-columns-repeated="2"/>
          <table:table-cell table:formula="of:=[.C242]+[.$B$4]" office:value-type="float" office:value="23.9000000000001" calcext:value-type="float">
            <text:p>23,9000000000001</text:p>
          </table:table-cell>
          <table:table-cell table:formula="of:=[.G242]" office:value-type="float" office:value="0.512961815438349" calcext:value-type="float">
            <text:p>0,512961815438349</text:p>
          </table:table-cell>
          <table:table-cell table:formula="of:=-SIN([.C243])*[.D243]" office:value-type="float" office:value="0.483928936768033" calcext:value-type="float">
            <text:p>0,483928936768033</text:p>
          </table:table-cell>
          <table:table-cell table:formula="of:=-SIN([.C243]+[.$B$4])*([.D243]+[.$B$4]*[.E243])" office:value-type="float" office:value="0.508350677985188" calcext:value-type="float">
            <text:p>0,508350677985188</text:p>
          </table:table-cell>
          <table:table-cell table:formula="of:=[.D243]+[.$B$4]*0.5*([.E243]+[.F243])" office:value-type="float" office:value="0.56257579617601" calcext:value-type="float">
            <text:p>0,56257579617601</text:p>
          </table:table-cell>
        </table:table-row>
        <table:table-row table:style-name="ro1">
          <table:table-cell table:number-columns-repeated="2"/>
          <table:table-cell table:formula="of:=[.C243]+[.$B$4]" office:value-type="float" office:value="24.0000000000001" calcext:value-type="float">
            <text:p>24,0000000000001</text:p>
          </table:table-cell>
          <table:table-cell table:formula="of:=[.G243]" office:value-type="float" office:value="0.56257579617601" calcext:value-type="float">
            <text:p>0,56257579617601</text:p>
          </table:table-cell>
          <table:table-cell table:formula="of:=-SIN([.C244])*[.D244]" office:value-type="float" office:value="0.509456468005627" calcext:value-type="float">
            <text:p>0,509456468005627</text:p>
          </table:table-cell>
          <table:table-cell table:formula="of:=-SIN([.C244]+[.$B$4])*([.D244]+[.$B$4]*[.E244])" office:value-type="float" office:value="0.526835159335309" calcext:value-type="float">
            <text:p>0,526835159335309</text:p>
          </table:table-cell>
          <table:table-cell table:formula="of:=[.D244]+[.$B$4]*0.5*([.E244]+[.F244])" office:value-type="float" office:value="0.614390377543057" calcext:value-type="float">
            <text:p>0,614390377543057</text:p>
          </table:table-cell>
        </table:table-row>
        <table:table-row table:style-name="ro1">
          <table:table-cell table:number-columns-repeated="2"/>
          <table:table-cell table:formula="of:=[.C244]+[.$B$4]" office:value-type="float" office:value="24.1000000000001" calcext:value-type="float">
            <text:p>24,1000000000001</text:p>
          </table:table-cell>
          <table:table-cell table:formula="of:=[.G244]" office:value-type="float" office:value="0.614390377543057" calcext:value-type="float">
            <text:p>0,614390377543057</text:p>
          </table:table-cell>
          <table:table-cell table:formula="of:=-SIN([.C245])*[.D245]" office:value-type="float" office:value="0.527581319532359" calcext:value-type="float">
            <text:p>0,527581319532359</text:p>
          </table:table-cell>
          <table:table-cell table:formula="of:=-SIN([.C245]+[.$B$4])*([.D245]+[.$B$4]*[.E245])" office:value-type="float" office:value="0.535890860808204" calcext:value-type="float">
            <text:p>0,535890860808204</text:p>
          </table:table-cell>
          <table:table-cell table:formula="of:=[.D245]+[.$B$4]*0.5*([.E245]+[.F245])" office:value-type="float" office:value="0.667563986560085" calcext:value-type="float">
            <text:p>0,667563986560085</text:p>
          </table:table-cell>
        </table:table-row>
        <table:table-row table:style-name="ro1">
          <table:table-cell table:number-columns-repeated="2"/>
          <table:table-cell table:formula="of:=[.C245]+[.$B$4]" office:value-type="float" office:value="24.2000000000001" calcext:value-type="float">
            <text:p>24,2000000000001</text:p>
          </table:table-cell>
          <table:table-cell table:formula="of:=[.G245]" office:value-type="float" office:value="0.667563986560085" calcext:value-type="float">
            <text:p>0,667563986560085</text:p>
          </table:table-cell>
          <table:table-cell table:formula="of:=-SIN([.C246])*[.D246]" office:value-type="float" office:value="0.536224595139005" calcext:value-type="float">
            <text:p>0,536224595139005</text:p>
          </table:table-cell>
          <table:table-cell table:formula="of:=-SIN([.C246]+[.$B$4])*([.D246]+[.$B$4]*[.E246])" office:value-type="float" office:value="0.533518288653931" calcext:value-type="float">
            <text:p>0,533518288653931</text:p>
          </table:table-cell>
          <table:table-cell table:formula="of:=[.D246]+[.$B$4]*0.5*([.E246]+[.F246])" office:value-type="float" office:value="0.721051130749732" calcext:value-type="float">
            <text:p>0,721051130749732</text:p>
          </table:table-cell>
        </table:table-row>
        <table:table-row table:style-name="ro1">
          <table:table-cell table:number-columns-repeated="2"/>
          <table:table-cell table:formula="of:=[.C246]+[.$B$4]" office:value-type="float" office:value="24.3000000000001" calcext:value-type="float">
            <text:p>24,3000000000001</text:p>
          </table:table-cell>
          <table:table-cell table:formula="of:=[.G246]" office:value-type="float" office:value="0.721051130749732" calcext:value-type="float">
            <text:p>0,721051130749732</text:p>
          </table:table-cell>
          <table:table-cell table:formula="of:=-SIN([.C247])*[.D247]" office:value-type="float" office:value="0.533418185274816" calcext:value-type="float">
            <text:p>0,533418185274816</text:p>
          </table:table-cell>
          <table:table-cell table:formula="of:=-SIN([.C247]+[.$B$4])*([.D247]+[.$B$4]*[.E247])" office:value-type="float" office:value="0.517999048602984" calcext:value-type="float">
            <text:p>0,517999048602984</text:p>
          </table:table-cell>
          <table:table-cell table:formula="of:=[.D247]+[.$B$4]*0.5*([.E247]+[.F247])" office:value-type="float" office:value="0.773621992443622" calcext:value-type="float">
            <text:p>0,773621992443622</text:p>
          </table:table-cell>
        </table:table-row>
        <table:table-row table:style-name="ro1">
          <table:table-cell table:number-columns-repeated="2"/>
          <table:table-cell table:formula="of:=[.C247]+[.$B$4]" office:value-type="float" office:value="24.4000000000001" calcext:value-type="float">
            <text:p>24,4000000000001</text:p>
          </table:table-cell>
          <table:table-cell table:formula="of:=[.G247]" office:value-type="float" office:value="0.773621992443622" calcext:value-type="float">
            <text:p>0,773621992443622</text:p>
          </table:table-cell>
          <table:table-cell table:formula="of:=-SIN([.C248])*[.D248]" office:value-type="float" office:value="0.517483348005908" calcext:value-type="float">
            <text:p>0,517483348005908</text:p>
          </table:table-cell>
          <table:table-cell table:formula="of:=-SIN([.C248]+[.$B$4])*([.D248]+[.$B$4]*[.E248])" office:value-type="float" office:value="0.488088957943055" calcext:value-type="float">
            <text:p>0,488088957943055</text:p>
          </table:table-cell>
          <table:table-cell table:formula="of:=[.D248]+[.$B$4]*0.5*([.E248]+[.F248])" office:value-type="float" office:value="0.82390060774107" calcext:value-type="float">
            <text:p>0,82390060774107</text:p>
          </table:table-cell>
        </table:table-row>
        <table:table-row table:style-name="ro1">
          <table:table-cell table:number-columns-repeated="2"/>
          <table:table-cell table:formula="of:=[.C248]+[.$B$4]" office:value-type="float" office:value="24.5000000000001" calcext:value-type="float">
            <text:p>24,5000000000001</text:p>
          </table:table-cell>
          <table:table-cell table:formula="of:=[.G248]" office:value-type="float" office:value="0.82390060774107" calcext:value-type="float">
            <text:p>0,82390060774107</text:p>
          </table:table-cell>
          <table:table-cell table:formula="of:=-SIN([.C249])*[.D249]" office:value-type="float" office:value="0.487219828248082" calcext:value-type="float">
            <text:p>0,487219828248082</text:p>
          </table:table-cell>
          <table:table-cell table:formula="of:=-SIN([.C249]+[.$B$4])*([.D249]+[.$B$4]*[.E249])" office:value-type="float" office:value="0.443202038446183" calcext:value-type="float">
            <text:p>0,443202038446183</text:p>
          </table:table-cell>
          <table:table-cell table:formula="of:=[.D249]+[.$B$4]*0.5*([.E249]+[.F249])" office:value-type="float" office:value="0.870421701075783" calcext:value-type="float">
            <text:p>0,870421701075783</text:p>
          </table:table-cell>
        </table:table-row>
        <table:table-row table:style-name="ro1">
          <table:table-cell table:number-columns-repeated="2"/>
          <table:table-cell table:formula="of:=[.C249]+[.$B$4]" office:value-type="float" office:value="24.6000000000001" calcext:value-type="float">
            <text:p>24,6000000000001</text:p>
          </table:table-cell>
          <table:table-cell table:formula="of:=[.G249]" office:value-type="float" office:value="0.870421701075783" calcext:value-type="float">
            <text:p>0,870421701075783</text:p>
          </table:table-cell>
          <table:table-cell table:formula="of:=-SIN([.C250])*[.D250]" office:value-type="float" office:value="0.442084214178337" calcext:value-type="float">
            <text:p>0,442084214178337</text:p>
          </table:table-cell>
          <table:table-cell table:formula="of:=-SIN([.C250]+[.$B$4])*([.D250]+[.$B$4]*[.E250])" office:value-type="float" office:value="0.383560126037027" calcext:value-type="float">
            <text:p>0,383560126037027</text:p>
          </table:table-cell>
          <table:table-cell table:formula="of:=[.D250]+[.$B$4]*0.5*([.E250]+[.F250])" office:value-type="float" office:value="0.911703918086552" calcext:value-type="float">
            <text:p>0,911703918086552</text:p>
          </table:table-cell>
        </table:table-row>
        <table:table-row table:style-name="ro1">
          <table:table-cell table:number-columns-repeated="2"/>
          <table:table-cell table:formula="of:=[.C250]+[.$B$4]" office:value-type="float" office:value="24.7000000000001" calcext:value-type="float">
            <text:p>24,7000000000001</text:p>
          </table:table-cell>
          <table:table-cell table:formula="of:=[.G250]" office:value-type="float" office:value="0.911703918086552" calcext:value-type="float">
            <text:p>0,911703918086552</text:p>
          </table:table-cell>
          <table:table-cell table:formula="of:=-SIN([.C251])*[.D251]" office:value-type="float" office:value="0.382332990276263" calcext:value-type="float">
            <text:p>0,382332990276263</text:p>
          </table:table-cell>
          <table:table-cell table:formula="of:=-SIN([.C251]+[.$B$4])*([.D251]+[.$B$4]*[.E251])" office:value-type="float" office:value="0.310282862703585" calcext:value-type="float">
            <text:p>0,310282862703585</text:p>
          </table:table-cell>
          <table:table-cell table:formula="of:=[.D251]+[.$B$4]*0.5*([.E251]+[.F251])" office:value-type="float" office:value="0.946334710735544" calcext:value-type="float">
            <text:p>0,946334710735544</text:p>
          </table:table-cell>
        </table:table-row>
        <table:table-row table:style-name="ro1">
          <table:table-cell table:number-columns-repeated="2"/>
          <table:table-cell table:formula="of:=[.C251]+[.$B$4]" office:value-type="float" office:value="24.8000000000001" calcext:value-type="float">
            <text:p>24,8000000000001</text:p>
          </table:table-cell>
          <table:table-cell table:formula="of:=[.G251]" office:value-type="float" office:value="0.946334710735544" calcext:value-type="float">
            <text:p>0,946334710735544</text:p>
          </table:table-cell>
          <table:table-cell table:formula="of:=-SIN([.C252])*[.D252]" office:value-type="float" office:value="0.309106157578307" calcext:value-type="float">
            <text:p>0,309106157578307</text:p>
          </table:table-cell>
          <table:table-cell table:formula="of:=-SIN([.C252]+[.$B$4])*([.D252]+[.$B$4]*[.E252])" office:value-type="float" office:value="0.225397438193232" calcext:value-type="float">
            <text:p>0,225397438193232</text:p>
          </table:table-cell>
          <table:table-cell table:formula="of:=[.D252]+[.$B$4]*0.5*([.E252]+[.F252])" office:value-type="float" office:value="0.973059890524121" calcext:value-type="float">
            <text:p>0,973059890524121</text:p>
          </table:table-cell>
        </table:table-row>
        <table:table-row table:style-name="ro1">
          <table:table-cell table:number-columns-repeated="2"/>
          <table:table-cell table:formula="of:=[.C252]+[.$B$4]" office:value-type="float" office:value="24.9000000000001" calcext:value-type="float">
            <text:p>24,9000000000001</text:p>
          </table:table-cell>
          <table:table-cell table:formula="of:=[.G252]" office:value-type="float" office:value="0.973059890524121" calcext:value-type="float">
            <text:p>0,973059890524121</text:p>
          </table:table-cell>
          <table:table-cell table:formula="of:=-SIN([.C253])*[.D253]" office:value-type="float" office:value="0.224432085359489" calcext:value-type="float">
            <text:p>0,224432085359489</text:p>
          </table:table-cell>
          <table:table-cell table:formula="of:=-SIN([.C253]+[.$B$4])*([.D253]+[.$B$4]*[.E253])" office:value-type="float" office:value="0.131756577388273" calcext:value-type="float">
            <text:p>0,131756577388273</text:p>
          </table:table-cell>
          <table:table-cell table:formula="of:=[.D253]+[.$B$4]*0.5*([.E253]+[.F253])" office:value-type="float" office:value="0.990869323661509" calcext:value-type="float">
            <text:p>0,990869323661509</text:p>
          </table:table-cell>
        </table:table-row>
        <table:table-row table:style-name="ro1">
          <table:table-cell table:number-columns-repeated="2"/>
          <table:table-cell table:formula="of:=[.C253]+[.$B$4]" office:value-type="float" office:value="25.0000000000001" calcext:value-type="float">
            <text:p>25,0000000000001</text:p>
          </table:table-cell>
          <table:table-cell table:formula="of:=[.G253]" office:value-type="float" office:value="0.990869323661509" calcext:value-type="float">
            <text:p>0,990869323661509</text:p>
          </table:table-cell>
          <table:table-cell table:formula="of:=-SIN([.C254])*[.D254]" office:value-type="float" office:value="0.131143289104714" calcext:value-type="float">
            <text:p>0,131143289104714</text:p>
          </table:table-cell>
          <table:table-cell table:formula="of:=-SIN([.C254]+[.$B$4])*([.D254]+[.$B$4]*[.E254])" office:value-type="float" office:value="0.0328657857088258" calcext:value-type="float">
            <text:p>0,032865785708826</text:p>
          </table:table-cell>
          <table:table-cell table:formula="of:=[.D254]+[.$B$4]*0.5*([.E254]+[.F254])" office:value-type="float" office:value="0.999069777402186" calcext:value-type="float">
            <text:p>0,999069777402186</text:p>
          </table:table-cell>
        </table:table-row>
        <table:table-row table:style-name="ro1">
          <table:table-cell table:number-columns-repeated="2"/>
          <table:table-cell table:formula="of:=[.C254]+[.$B$4]" office:value-type="float" office:value="25.1000000000001" calcext:value-type="float">
            <text:p>25,1000000000001</text:p>
          </table:table-cell>
          <table:table-cell table:formula="of:=[.G254]" office:value-type="float" office:value="0.999069777402186" calcext:value-type="float">
            <text:p>0,999069777402186</text:p>
          </table:table-cell>
          <table:table-cell table:formula="of:=-SIN([.C255])*[.D255]" office:value-type="float" office:value="0.0327049281411586" calcext:value-type="float">
            <text:p>0,032704928141159</text:p>
          </table:table-cell>
          <table:table-cell table:formula="of:=-SIN([.C255]+[.$B$4])*([.D255]+[.$B$4]*[.E255])" office:value-type="float" office:value="-0.0673653575759902" calcext:value-type="float">
            <text:p>-0,06736535757599</text:p>
          </table:table-cell>
          <table:table-cell table:formula="of:=[.D255]+[.$B$4]*0.5*([.E255]+[.F255])" office:value-type="float" office:value="0.997336755930444" calcext:value-type="float">
            <text:p>0,997336755930444</text:p>
          </table:table-cell>
        </table:table-row>
        <table:table-row table:style-name="ro1">
          <table:table-cell table:number-columns-repeated="2"/>
          <table:table-cell table:formula="of:=[.C255]+[.$B$4]" office:value-type="float" office:value="25.2000000000001" calcext:value-type="float">
            <text:p>25,2000000000001</text:p>
          </table:table-cell>
          <table:table-cell table:formula="of:=[.G255]" office:value-type="float" office:value="0.997336755930444" calcext:value-type="float">
            <text:p>0,997336755930444</text:p>
          </table:table-cell>
          <table:table-cell table:formula="of:=-SIN([.C256])*[.D256]" office:value-type="float" office:value="-0.0670290810249836" calcext:value-type="float">
            <text:p>-0,067029081024984</text:p>
          </table:table-cell>
          <table:table-cell table:formula="of:=-SIN([.C256]+[.$B$4])*([.D256]+[.$B$4]*[.E256])" office:value-type="float" office:value="-0.164920726490513" calcext:value-type="float">
            <text:p>-0,164920726490513</text:p>
          </table:table-cell>
          <table:table-cell table:formula="of:=[.D256]+[.$B$4]*0.5*([.E256]+[.F256])" office:value-type="float" office:value="0.98573926555467" calcext:value-type="float">
            <text:p>0,98573926555467</text:p>
          </table:table-cell>
        </table:table-row>
        <table:table-row table:style-name="ro1">
          <table:table-cell table:number-columns-repeated="2"/>
          <table:table-cell table:formula="of:=[.C256]+[.$B$4]" office:value-type="float" office:value="25.3000000000001" calcext:value-type="float">
            <text:p>25,3000000000001</text:p>
          </table:table-cell>
          <table:table-cell table:formula="of:=[.G256]" office:value-type="float" office:value="0.98573926555467" calcext:value-type="float">
            <text:p>0,98573926555467</text:p>
          </table:table-cell>
          <table:table-cell table:formula="of:=-SIN([.C257])*[.D257]" office:value-type="float" office:value="-0.164105876416344" calcext:value-type="float">
            <text:p>-0,164105876416344</text:p>
          </table:table-cell>
          <table:table-cell table:formula="of:=-SIN([.C257]+[.$B$4])*([.D257]+[.$B$4]*[.E257])" office:value-type="float" office:value="-0.255988577285702" calcext:value-type="float">
            <text:p>-0,255988577285702</text:p>
          </table:table-cell>
          <table:table-cell table:formula="of:=[.D257]+[.$B$4]*0.5*([.E257]+[.F257])" office:value-type="float" office:value="0.964734542869567" calcext:value-type="float">
            <text:p>0,964734542869567</text:p>
          </table:table-cell>
        </table:table-row>
        <table:table-row table:style-name="ro1">
          <table:table-cell table:number-columns-repeated="2"/>
          <table:table-cell table:formula="of:=[.C257]+[.$B$4]" office:value-type="float" office:value="25.4000000000001" calcext:value-type="float">
            <text:p>25,4000000000001</text:p>
          </table:table-cell>
          <table:table-cell table:formula="of:=[.G257]" office:value-type="float" office:value="0.964734542869567" calcext:value-type="float">
            <text:p>0,964734542869567</text:p>
          </table:table-cell>
          <table:table-cell table:formula="of:=-SIN([.C258])*[.D258]" office:value-type="float" office:value="-0.254775318955032" calcext:value-type="float">
            <text:p>-0,254775318955032</text:p>
          </table:table-cell>
          <table:table-cell table:formula="of:=-SIN([.C258]+[.$B$4])*([.D258]+[.$B$4]*[.E258])" office:value-type="float" office:value="-0.33724807636421" calcext:value-type="float">
            <text:p>-0,33724807636421</text:p>
          </table:table-cell>
          <table:table-cell table:formula="of:=[.D258]+[.$B$4]*0.5*([.E258]+[.F258])" office:value-type="float" office:value="0.935133373103605" calcext:value-type="float">
            <text:p>0,935133373103605</text:p>
          </table:table-cell>
        </table:table-row>
        <table:table-row table:style-name="ro1">
          <table:table-cell table:number-columns-repeated="2"/>
          <table:table-cell table:formula="of:=[.C258]+[.$B$4]" office:value-type="float" office:value="25.5000000000001" calcext:value-type="float">
            <text:p>25,5000000000001</text:p>
          </table:table-cell>
          <table:table-cell table:formula="of:=[.G258]" office:value-type="float" office:value="0.935133373103605" calcext:value-type="float">
            <text:p>0,935133373103605</text:p>
          </table:table-cell>
          <table:table-cell table:formula="of:=-SIN([.C259])*[.D259]" office:value-type="float" office:value="-0.335767449737859" calcext:value-type="float">
            <text:p>-0,335767449737859</text:p>
          </table:table-cell>
          <table:table-cell table:formula="of:=-SIN([.C259]+[.$B$4])*([.D259]+[.$B$4]*[.E259])" office:value-type="float" office:value="-0.406097703347786" calcext:value-type="float">
            <text:p>-0,406097703347786</text:p>
          </table:table-cell>
          <table:table-cell table:formula="of:=[.D259]+[.$B$4]*0.5*([.E259]+[.F259])" office:value-type="float" office:value="0.898040115449323" calcext:value-type="float">
            <text:p>0,898040115449323</text:p>
          </table:table-cell>
        </table:table-row>
        <table:table-row table:style-name="ro1">
          <table:table-cell table:number-columns-repeated="2"/>
          <table:table-cell table:formula="of:=[.C259]+[.$B$4]" office:value-type="float" office:value="25.6000000000001" calcext:value-type="float">
            <text:p>25,6000000000001</text:p>
          </table:table-cell>
          <table:table-cell table:formula="of:=[.G259]" office:value-type="float" office:value="0.898040115449323" calcext:value-type="float">
            <text:p>0,898040115449323</text:p>
          </table:table-cell>
          <table:table-cell table:formula="of:=-SIN([.C260])*[.D260]" office:value-type="float" office:value="-0.404513723286206" calcext:value-type="float">
            <text:p>-0,404513723286206</text:p>
          </table:table-cell>
          <table:table-cell table:formula="of:=-SIN([.C260]+[.$B$4])*([.D260]+[.$B$4]*[.E260])" office:value-type="float" office:value="-0.460801453860284" calcext:value-type="float">
            <text:p>-0,460801453860284</text:p>
          </table:table-cell>
          <table:table-cell table:formula="of:=[.D260]+[.$B$4]*0.5*([.E260]+[.F260])" office:value-type="float" office:value="0.854774356591998" calcext:value-type="float">
            <text:p>0,854774356591998</text:p>
          </table:table-cell>
        </table:table-row>
        <table:table-row table:style-name="ro1">
          <table:table-cell table:number-columns-repeated="2"/>
          <table:table-cell table:formula="of:=[.C260]+[.$B$4]" office:value-type="float" office:value="25.7000000000001" calcext:value-type="float">
            <text:p>25,7000000000001</text:p>
          </table:table-cell>
          <table:table-cell table:formula="of:=[.G260]" office:value-type="float" office:value="0.854774356591998" calcext:value-type="float">
            <text:p>0,854774356591998</text:p>
          </table:table-cell>
          <table:table-cell table:formula="of:=-SIN([.C261])*[.D261]" office:value-type="float" office:value="-0.459289221552485" calcext:value-type="float">
            <text:p>-0,459289221552485</text:p>
          </table:table-cell>
          <table:table-cell table:formula="of:=-SIN([.C261]+[.$B$4])*([.D261]+[.$B$4]*[.E261])" office:value-type="float" office:value="-0.50054188231142" calcext:value-type="float">
            <text:p>-0,50054188231142</text:p>
          </table:table-cell>
          <table:table-cell table:formula="of:=[.D261]+[.$B$4]*0.5*([.E261]+[.F261])" office:value-type="float" office:value="0.806782801398803" calcext:value-type="float">
            <text:p>0,806782801398803</text:p>
          </table:table-cell>
        </table:table-row>
        <table:table-row table:style-name="ro1">
          <table:table-cell table:number-columns-repeated="2"/>
          <table:table-cell table:formula="of:=[.C261]+[.$B$4]" office:value-type="float" office:value="25.8000000000001" calcext:value-type="float">
            <text:p>25,8000000000001</text:p>
          </table:table-cell>
          <table:table-cell table:formula="of:=[.G261]" office:value-type="float" office:value="0.806782801398803" calcext:value-type="float">
            <text:p>0,806782801398803</text:p>
          </table:table-cell>
          <table:table-cell table:formula="of:=-SIN([.C262])*[.D262]" office:value-type="float" office:value="-0.499265452749756" calcext:value-type="float">
            <text:p>-0,499265452749756</text:p>
          </table:table-cell>
          <table:table-cell table:formula="of:=-SIN([.C262]+[.$B$4])*([.D262]+[.$B$4]*[.E262])" office:value-type="float" office:value="-0.525382871946885" calcext:value-type="float">
            <text:p>-0,525382871946885</text:p>
          </table:table-cell>
          <table:table-cell table:formula="of:=[.D262]+[.$B$4]*0.5*([.E262]+[.F262])" office:value-type="float" office:value="0.755550385163971" calcext:value-type="float">
            <text:p>0,755550385163971</text:p>
          </table:table-cell>
        </table:table-row>
        <table:table-row table:style-name="ro1">
          <table:table-cell table:number-columns-repeated="2"/>
          <table:table-cell table:formula="of:=[.C262]+[.$B$4]" office:value-type="float" office:value="25.9000000000001" calcext:value-type="float">
            <text:p>25,9000000000001</text:p>
          </table:table-cell>
          <table:table-cell table:formula="of:=[.G262]" office:value-type="float" office:value="0.755550385163971" calcext:value-type="float">
            <text:p>0,755550385163971</text:p>
          </table:table-cell>
          <table:table-cell table:formula="of:=-SIN([.C263])*[.D263]" office:value-type="float" office:value="-0.524476382465256" calcext:value-type="float">
            <text:p>-0,524476382465256</text:p>
          </table:table-cell>
          <table:table-cell table:formula="of:=-SIN([.C263]+[.$B$4])*([.D263]+[.$B$4]*[.E263])" office:value-type="float" office:value="-0.536156941217365" calcext:value-type="float">
            <text:p>-0,536156941217365</text:p>
          </table:table-cell>
          <table:table-cell table:formula="of:=[.D263]+[.$B$4]*0.5*([.E263]+[.F263])" office:value-type="float" office:value="0.70251871897984" calcext:value-type="float">
            <text:p>0,70251871897984</text:p>
          </table:table-cell>
        </table:table-row>
        <table:table-row table:style-name="ro1">
          <table:table-cell table:number-columns-repeated="2"/>
          <table:table-cell table:formula="of:=[.C263]+[.$B$4]" office:value-type="float" office:value="26.0000000000001" calcext:value-type="float">
            <text:p>26,0000000000001</text:p>
          </table:table-cell>
          <table:table-cell table:formula="of:=[.G263]" office:value-type="float" office:value="0.70251871897984" calcext:value-type="float">
            <text:p>0,70251871897984</text:p>
          </table:table-cell>
          <table:table-cell table:formula="of:=-SIN([.C264])*[.D264]" office:value-type="float" office:value="-0.535711585778227" calcext:value-type="float">
            <text:p>-0,535711585778227</text:p>
          </table:table-cell>
          <table:table-cell table:formula="of:=-SIN([.C264]+[.$B$4])*([.D264]+[.$B$4]*[.E264])" office:value-type="float" office:value="-0.534299942227487" calcext:value-type="float">
            <text:p>-0,534299942227487</text:p>
          </table:table-cell>
          <table:table-cell table:formula="of:=[.D264]+[.$B$4]*0.5*([.E264]+[.F264])" office:value-type="float" office:value="0.649018142579554" calcext:value-type="float">
            <text:p>0,649018142579554</text:p>
          </table:table-cell>
        </table:table-row>
        <table:table-row table:style-name="ro1">
          <table:table-cell table:number-columns-repeated="2"/>
          <table:table-cell table:formula="of:=[.C264]+[.$B$4]" office:value-type="float" office:value="26.1000000000001" calcext:value-type="float">
            <text:p>26,1000000000001</text:p>
          </table:table-cell>
          <table:table-cell table:formula="of:=[.G264]" office:value-type="float" office:value="0.649018142579554" calcext:value-type="float">
            <text:p>0,649018142579554</text:p>
          </table:table-cell>
          <table:table-cell table:formula="of:=-SIN([.C265])*[.D265]" office:value-type="float" office:value="-0.534358054863517" calcext:value-type="float">
            <text:p>-0,534358054863517</text:p>
          </table:table-cell>
          <table:table-cell table:formula="of:=-SIN([.C265]+[.$B$4])*([.D265]+[.$B$4]*[.E265])" office:value-type="float" office:value="-0.521659300529517" calcext:value-type="float">
            <text:p>-0,521659300529517</text:p>
          </table:table-cell>
          <table:table-cell table:formula="of:=[.D265]+[.$B$4]*0.5*([.E265]+[.F265])" office:value-type="float" office:value="0.596217274809902" calcext:value-type="float">
            <text:p>0,596217274809902</text:p>
          </table:table-cell>
        </table:table-row>
        <table:table-row table:style-name="ro1">
          <table:table-cell table:number-columns-repeated="2"/>
          <table:table-cell table:formula="of:=[.C265]+[.$B$4]" office:value-type="float" office:value="26.2000000000001" calcext:value-type="float">
            <text:p>26,2000000000001</text:p>
          </table:table-cell>
          <table:table-cell table:formula="of:=[.G265]" office:value-type="float" office:value="0.596217274809902" calcext:value-type="float">
            <text:p>0,596217274809902</text:p>
          </table:table-cell>
          <table:table-cell table:formula="of:=-SIN([.C266])*[.D266]" office:value-type="float" office:value="-0.522215430462433" calcext:value-type="float">
            <text:p>-0,522215430462433</text:p>
          </table:table-cell>
          <table:table-cell table:formula="of:=-SIN([.C266]+[.$B$4])*([.D266]+[.$B$4]*[.E266])" office:value-type="float" office:value="-0.500300713294616" calcext:value-type="float">
            <text:p>-0,500300713294616</text:p>
          </table:table-cell>
          <table:table-cell table:formula="of:=[.D266]+[.$B$4]*0.5*([.E266]+[.F266])" office:value-type="float" office:value="0.54509146762205" calcext:value-type="float">
            <text:p>0,54509146762205</text:p>
          </table:table-cell>
        </table:table-row>
        <table:table-row table:style-name="ro1">
          <table:table-cell table:number-columns-repeated="2"/>
          <table:table-cell table:formula="of:=[.C266]+[.$B$4]" office:value-type="float" office:value="26.3000000000001" calcext:value-type="float">
            <text:p>26,3000000000001</text:p>
          </table:table-cell>
          <table:table-cell table:formula="of:=[.G266]" office:value-type="float" office:value="0.54509146762205" calcext:value-type="float">
            <text:p>0,54509146762205</text:p>
          </table:table-cell>
          <table:table-cell table:formula="of:=-SIN([.C267])*[.D267]" office:value-type="float" office:value="-0.501308437068033" calcext:value-type="float">
            <text:p>-0,501308437068033</text:p>
          </table:table-cell>
          <table:table-cell table:formula="of:=-SIN([.C267]+[.$B$4])*([.D267]+[.$B$4]*[.E267])" office:value-type="float" office:value="-0.472333545763141" calcext:value-type="float">
            <text:p>-0,472333545763141</text:p>
          </table:table-cell>
          <table:table-cell table:formula="of:=[.D267]+[.$B$4]*0.5*([.E267]+[.F267])" office:value-type="float" office:value="0.496409368480491" calcext:value-type="float">
            <text:p>0,496409368480491</text:p>
          </table:table-cell>
        </table:table-row>
        <table:table-row table:style-name="ro1">
          <table:table-cell table:number-columns-repeated="2"/>
          <table:table-cell table:formula="of:=[.C267]+[.$B$4]" office:value-type="float" office:value="26.4000000000001" calcext:value-type="float">
            <text:p>26,4000000000001</text:p>
          </table:table-cell>
          <table:table-cell table:formula="of:=[.G267]" office:value-type="float" office:value="0.496409368480491" calcext:value-type="float">
            <text:p>0,496409368480491</text:p>
          </table:table-cell>
          <table:table-cell table:formula="of:=-SIN([.C268])*[.D268]" office:value-type="float" office:value="-0.473716061107482" calcext:value-type="float">
            <text:p>-0,473716061107482</text:p>
          </table:table-cell>
          <table:table-cell table:formula="of:=-SIN([.C268]+[.$B$4])*([.D268]+[.$B$4]*[.E268])" office:value-type="float" office:value="-0.439768564619098" calcext:value-type="float">
            <text:p>-0,439768564619098</text:p>
          </table:table-cell>
          <table:table-cell table:formula="of:=[.D268]+[.$B$4]*0.5*([.E268]+[.F268])" office:value-type="float" office:value="0.450735137194162" calcext:value-type="float">
            <text:p>0,450735137194162</text:p>
          </table:table-cell>
        </table:table-row>
        <table:table-row table:style-name="ro1">
          <table:table-cell table:number-columns-repeated="2"/>
          <table:table-cell table:formula="of:=[.C268]+[.$B$4]" office:value-type="float" office:value="26.5000000000001" calcext:value-type="float">
            <text:p>26,5000000000001</text:p>
          </table:table-cell>
          <table:table-cell table:formula="of:=[.G268]" office:value-type="float" office:value="0.450735137194162" calcext:value-type="float">
            <text:p>0,450735137194162</text:p>
          </table:table-cell>
          <table:table-cell table:formula="of:=-SIN([.C269])*[.D269]" office:value-type="float" office:value="-0.441430901626605" calcext:value-type="float">
            <text:p>-0,441430901626605</text:p>
          </table:table-cell>
          <table:table-cell table:formula="of:=-SIN([.C269]+[.$B$4])*([.D269]+[.$B$4]*[.E269])" office:value-type="float" office:value="-0.40441465468018" calcext:value-type="float">
            <text:p>-0,40441465468018</text:p>
          </table:table-cell>
          <table:table-cell table:formula="of:=[.D269]+[.$B$4]*0.5*([.E269]+[.F269])" office:value-type="float" office:value="0.408442859378823" calcext:value-type="float">
            <text:p>0,408442859378823</text:p>
          </table:table-cell>
        </table:table-row>
        <table:table-row table:style-name="ro1">
          <table:table-cell table:number-columns-repeated="2"/>
          <table:table-cell table:formula="of:=[.C269]+[.$B$4]" office:value-type="float" office:value="26.6000000000001" calcext:value-type="float">
            <text:p>26,6000000000001</text:p>
          </table:table-cell>
          <table:table-cell table:formula="of:=[.G269]" office:value-type="float" office:value="0.408442859378823" calcext:value-type="float">
            <text:p>0,408442859378823</text:p>
          </table:table-cell>
          <table:table-cell table:formula="of:=-SIN([.C270])*[.D270]" office:value-type="float" office:value="-0.406255555508872" calcext:value-type="float">
            <text:p>-0,406255555508872</text:p>
          </table:table-cell>
          <table:table-cell table:formula="of:=-SIN([.C270]+[.$B$4])*([.D270]+[.$B$4]*[.E270])" office:value-type="float" office:value="-0.367815002342476" calcext:value-type="float">
            <text:p>-0,367815002342476</text:p>
          </table:table-cell>
          <table:table-cell table:formula="of:=[.D270]+[.$B$4]*0.5*([.E270]+[.F270])" office:value-type="float" office:value="0.369739331486256" calcext:value-type="float">
            <text:p>0,369739331486256</text:p>
          </table:table-cell>
        </table:table-row>
        <table:table-row table:style-name="ro1">
          <table:table-cell table:number-columns-repeated="2"/>
          <table:table-cell table:formula="of:=[.C270]+[.$B$4]" office:value-type="float" office:value="26.7000000000001" calcext:value-type="float">
            <text:p>26,7000000000001</text:p>
          </table:table-cell>
          <table:table-cell table:formula="of:=[.G270]" office:value-type="float" office:value="0.369739331486256" calcext:value-type="float">
            <text:p>0,369739331486256</text:p>
          </table:table-cell>
          <table:table-cell table:formula="of:=-SIN([.C271])*[.D271]" office:value-type="float" office:value="-0.369737017974394" calcext:value-type="float">
            <text:p>-0,369737017974394</text:p>
          </table:table-cell>
          <table:table-cell table:formula="of:=-SIN([.C271]+[.$B$4])*([.D271]+[.$B$4]*[.E271])" office:value-type="float" office:value="-0.331218637187351" calcext:value-type="float">
            <text:p>-0,331218637187351</text:p>
          </table:table-cell>
          <table:table-cell table:formula="of:=[.D271]+[.$B$4]*0.5*([.E271]+[.F271])" office:value-type="float" office:value="0.334691548728168" calcext:value-type="float">
            <text:p>0,334691548728168</text:p>
          </table:table-cell>
        </table:table-row>
        <table:table-row table:style-name="ro1">
          <table:table-cell table:number-columns-repeated="2"/>
          <table:table-cell table:formula="of:=[.C271]+[.$B$4]" office:value-type="float" office:value="26.8000000000001" calcext:value-type="float">
            <text:p>26,8000000000001</text:p>
          </table:table-cell>
          <table:table-cell table:formula="of:=[.G271]" office:value-type="float" office:value="0.334691548728168" calcext:value-type="float">
            <text:p>0,334691548728168</text:p>
          </table:table-cell>
          <table:table-cell table:formula="of:=-SIN([.C272])*[.D272]" office:value-type="float" office:value="-0.33313560283114" calcext:value-type="float">
            <text:p>-0,33313560283114</text:p>
          </table:table-cell>
          <table:table-cell table:formula="of:=-SIN([.C272]+[.$B$4])*([.D272]+[.$B$4]*[.E272])" office:value-type="float" office:value="-0.295580454746266" calcext:value-type="float">
            <text:p>-0,295580454746266</text:p>
          </table:table-cell>
          <table:table-cell table:formula="of:=[.D272]+[.$B$4]*0.5*([.E272]+[.F272])" office:value-type="float" office:value="0.303255745849298" calcext:value-type="float">
            <text:p>0,303255745849298</text:p>
          </table:table-cell>
        </table:table-row>
        <table:table-row table:style-name="ro1">
          <table:table-cell table:number-columns-repeated="2"/>
          <table:table-cell table:formula="of:=[.C272]+[.$B$4]" office:value-type="float" office:value="26.9000000000001" calcext:value-type="float">
            <text:p>26,9000000000001</text:p>
          </table:table-cell>
          <table:table-cell table:formula="of:=[.G272]" office:value-type="float" office:value="0.303255745849298" calcext:value-type="float">
            <text:p>0,303255745849298</text:p>
          </table:table-cell>
          <table:table-cell table:formula="of:=-SIN([.C273])*[.D273]" office:value-type="float" office:value="-0.29742209019653" calcext:value-type="float">
            <text:p>-0,29742209019653</text:p>
          </table:table-cell>
          <table:table-cell table:formula="of:=-SIN([.C273]+[.$B$4])*([.D273]+[.$B$4]*[.E273])" office:value-type="float" office:value="-0.261581762716642" calcext:value-type="float">
            <text:p>-0,261581762716642</text:p>
          </table:table-cell>
          <table:table-cell table:formula="of:=[.D273]+[.$B$4]*0.5*([.E273]+[.F273])" office:value-type="float" office:value="0.27530555320364" calcext:value-type="float">
            <text:p>0,27530555320364</text:p>
          </table:table-cell>
        </table:table-row>
        <table:table-row table:style-name="ro1">
          <table:table-cell table:number-columns-repeated="2"/>
          <table:table-cell table:formula="of:=[.C273]+[.$B$4]" office:value-type="float" office:value="27.0000000000001" calcext:value-type="float">
            <text:p>27,0000000000001</text:p>
          </table:table-cell>
          <table:table-cell table:formula="of:=[.G273]" office:value-type="float" office:value="0.27530555320364" calcext:value-type="float">
            <text:p>0,27530555320364</text:p>
          </table:table-cell>
          <table:table-cell table:formula="of:=-SIN([.C274])*[.D274]" office:value-type="float" office:value="-0.263295604040037" calcext:value-type="float">
            <text:p>-0,263295604040037</text:p>
          </table:table-cell>
          <table:table-cell table:formula="of:=-SIN([.C274]+[.$B$4])*([.D274]+[.$B$4]*[.E274])" office:value-type="float" office:value="-0.229663626384379" calcext:value-type="float">
            <text:p>-0,229663626384379</text:p>
          </table:table-cell>
          <table:table-cell table:formula="of:=[.D274]+[.$B$4]*0.5*([.E274]+[.F274])" office:value-type="float" office:value="0.250657591682419" calcext:value-type="float">
            <text:p>0,250657591682419</text:p>
          </table:table-cell>
        </table:table-row>
        <table:table-row table:style-name="ro1">
          <table:table-cell table:number-columns-repeated="2"/>
          <table:table-cell table:formula="of:=[.C274]+[.$B$4]" office:value-type="float" office:value="27.1000000000001" calcext:value-type="float">
            <text:p>27,1000000000001</text:p>
          </table:table-cell>
          <table:table-cell table:formula="of:=[.G274]" office:value-type="float" office:value="0.250657591682419" calcext:value-type="float">
            <text:p>0,250657591682419</text:p>
          </table:table-cell>
          <table:table-cell table:formula="of:=-SIN([.C275])*[.D275]" office:value-type="float" office:value="-0.231214788378759" calcext:value-type="float">
            <text:p>-0,231214788378759</text:p>
          </table:table-cell>
          <table:table-cell table:formula="of:=-SIN([.C275]+[.$B$4])*([.D275]+[.$B$4]*[.E275])" office:value-type="float" office:value="-0.200066374576913" calcext:value-type="float">
            <text:p>-0,200066374576913</text:p>
          </table:table-cell>
          <table:table-cell table:formula="of:=[.D275]+[.$B$4]*0.5*([.E275]+[.F275])" office:value-type="float" office:value="0.229093533534635" calcext:value-type="float">
            <text:p>0,229093533534635</text:p>
          </table:table-cell>
        </table:table-row>
        <table:table-row table:style-name="ro1">
          <table:table-cell table:number-columns-repeated="2"/>
          <table:table-cell table:formula="of:=[.C275]+[.$B$4]" office:value-type="float" office:value="27.2000000000001" calcext:value-type="float">
            <text:p>27,2000000000001</text:p>
          </table:table-cell>
          <table:table-cell table:formula="of:=[.G275]" office:value-type="float" office:value="0.229093533534635" calcext:value-type="float">
            <text:p>0,229093533534635</text:p>
          </table:table-cell>
          <table:table-cell table:formula="of:=-SIN([.C276])*[.D276]" office:value-type="float" office:value="-0.201435772635369" calcext:value-type="float">
            <text:p>-0,201435772635369</text:p>
          </table:table-cell>
          <table:table-cell table:formula="of:=-SIN([.C276]+[.$B$4])*([.D276]+[.$B$4]*[.E276])" office:value-type="float" office:value="-0.17287012865125" calcext:value-type="float">
            <text:p>-0,17287012865125</text:p>
          </table:table-cell>
          <table:table-cell table:formula="of:=[.D276]+[.$B$4]*0.5*([.E276]+[.F276])" office:value-type="float" office:value="0.210378238470304" calcext:value-type="float">
            <text:p>0,210378238470304</text:p>
          </table:table-cell>
        </table:table-row>
        <table:table-row table:style-name="ro1">
          <table:table-cell table:number-columns-repeated="2"/>
          <table:table-cell table:formula="of:=[.C276]+[.$B$4]" office:value-type="float" office:value="27.3000000000001" calcext:value-type="float">
            <text:p>27,3000000000001</text:p>
          </table:table-cell>
          <table:table-cell table:formula="of:=[.G276]" office:value-type="float" office:value="0.210378238470304" calcext:value-type="float">
            <text:p>0,210378238470304</text:p>
          </table:table-cell>
          <table:table-cell table:formula="of:=-SIN([.C277])*[.D277]" office:value-type="float" office:value="-0.174051786364577" calcext:value-type="float">
            <text:p>-0,174051786364577</text:p>
          </table:table-cell>
          <table:table-cell table:formula="of:=-SIN([.C277]+[.$B$4])*([.D277]+[.$B$4]*[.E277])" office:value-type="float" office:value="-0.148032789816643" calcext:value-type="float">
            <text:p>-0,148032789816643</text:p>
          </table:table-cell>
          <table:table-cell table:formula="of:=[.D277]+[.$B$4]*0.5*([.E277]+[.F277])" office:value-type="float" office:value="0.194274009661243" calcext:value-type="float">
            <text:p>0,194274009661243</text:p>
          </table:table-cell>
        </table:table-row>
        <table:table-row table:style-name="ro1">
          <table:table-cell table:number-columns-repeated="2"/>
          <table:table-cell table:formula="of:=[.C277]+[.$B$4]" office:value-type="float" office:value="27.4000000000001" calcext:value-type="float">
            <text:p>27,4000000000001</text:p>
          </table:table-cell>
          <table:table-cell table:formula="of:=[.G277]" office:value-type="float" office:value="0.194274009661243" calcext:value-type="float">
            <text:p>0,194274009661243</text:p>
          </table:table-cell>
          <table:table-cell table:formula="of:=-SIN([.C278])*[.D278]" office:value-type="float" office:value="-0.149030769703198" calcext:value-type="float">
            <text:p>-0,149030769703198</text:p>
          </table:table-cell>
          <table:table-cell table:formula="of:=-SIN([.C278]+[.$B$4])*([.D278]+[.$B$4]*[.E278])" office:value-type="float" office:value="-0.12542333665279" calcext:value-type="float">
            <text:p>-0,12542333665279</text:p>
          </table:table-cell>
          <table:table-cell table:formula="of:=[.D278]+[.$B$4]*0.5*([.E278]+[.F278])" office:value-type="float" office:value="0.180551304343444" calcext:value-type="float">
            <text:p>0,180551304343444</text:p>
          </table:table-cell>
        </table:table-row>
        <table:table-row table:style-name="ro1">
          <table:table-cell table:number-columns-repeated="2"/>
          <table:table-cell table:formula="of:=[.C278]+[.$B$4]" office:value-type="float" office:value="27.5000000000001" calcext:value-type="float">
            <text:p>27,5000000000001</text:p>
          </table:table-cell>
          <table:table-cell table:formula="of:=[.G278]" office:value-type="float" office:value="0.180551304343444" calcext:value-type="float">
            <text:p>0,180551304343444</text:p>
          </table:table-cell>
          <table:table-cell table:formula="of:=-SIN([.C279])*[.D279]" office:value-type="float" office:value="-0.126248699764463" calcext:value-type="float">
            <text:p>-0,126248699764463</text:p>
          </table:table-cell>
          <table:table-cell table:formula="of:=-SIN([.C279]+[.$B$4])*([.D279]+[.$B$4]*[.E279])" office:value-type="float" office:value="-0.104849426050739" calcext:value-type="float">
            <text:p>-0,104849426050739</text:p>
          </table:table-cell>
          <table:table-cell table:formula="of:=[.D279]+[.$B$4]*0.5*([.E279]+[.F279])" office:value-type="float" office:value="0.168996398052684" calcext:value-type="float">
            <text:p>0,168996398052684</text:p>
          </table:table-cell>
        </table:table-row>
        <table:table-row table:style-name="ro1">
          <table:table-cell table:number-columns-repeated="2"/>
          <table:table-cell table:formula="of:=[.C279]+[.$B$4]" office:value-type="float" office:value="27.6000000000001" calcext:value-type="float">
            <text:p>27,6000000000001</text:p>
          </table:table-cell>
          <table:table-cell table:formula="of:=[.G279]" office:value-type="float" office:value="0.168996398052684" calcext:value-type="float">
            <text:p>0,168996398052684</text:p>
          </table:table-cell>
          <table:table-cell table:formula="of:=-SIN([.C280])*[.D280]" office:value-type="float" office:value="-0.105517486911807" calcext:value-type="float">
            <text:p>-0,105517486911807</text:p>
          </table:table-cell>
          <table:table-cell table:formula="of:=-SIN([.C280]+[.$B$4])*([.D280]+[.$B$4]*[.E280])" office:value-type="float" office:value="-0.0860791229181229" calcext:value-type="float">
            <text:p>-0,086079122918123</text:p>
          </table:table-cell>
          <table:table-cell table:formula="of:=[.D280]+[.$B$4]*0.5*([.E280]+[.F280])" office:value-type="float" office:value="0.159416567561187" calcext:value-type="float">
            <text:p>0,159416567561187</text:p>
          </table:table-cell>
        </table:table-row>
        <table:table-row table:style-name="ro1">
          <table:table-cell table:number-columns-repeated="2"/>
          <table:table-cell table:formula="of:=[.C280]+[.$B$4]" office:value-type="float" office:value="27.7000000000001" calcext:value-type="float">
            <text:p>27,7000000000001</text:p>
          </table:table-cell>
          <table:table-cell table:formula="of:=[.G280]" office:value-type="float" office:value="0.159416567561187" calcext:value-type="float">
            <text:p>0,159416567561187</text:p>
          </table:table-cell>
          <table:table-cell table:formula="of:=-SIN([.C281])*[.D281]" office:value-type="float" office:value="-0.0866071424284952" calcext:value-type="float">
            <text:p>-0,086607142428495</text:p>
          </table:table-cell>
          <table:table-cell table:formula="of:=-SIN([.C281]+[.$B$4])*([.D281]+[.$B$4]*[.E281])" office:value-type="float" office:value="-0.0688571287802948" calcext:value-type="float">
            <text:p>-0,068857128780295</text:p>
          </table:table-cell>
          <table:table-cell table:formula="of:=[.D281]+[.$B$4]*0.5*([.E281]+[.F281])" office:value-type="float" office:value="0.151643354000748" calcext:value-type="float">
            <text:p>0,151643354000748</text:p>
          </table:table-cell>
        </table:table-row>
        <table:table-row table:style-name="ro1">
          <table:table-cell table:number-columns-repeated="2"/>
          <table:table-cell table:formula="of:=[.C281]+[.$B$4]" office:value-type="float" office:value="27.8000000000001" calcext:value-type="float">
            <text:p>27,8000000000001</text:p>
          </table:table-cell>
          <table:table-cell table:formula="of:=[.G281]" office:value-type="float" office:value="0.151643354000748" calcext:value-type="float">
            <text:p>0,151643354000748</text:p>
          </table:table-cell>
          <table:table-cell table:formula="of:=-SIN([.C282])*[.D282]" office:value-type="float" office:value="-0.0692624911422607" calcext:value-type="float">
            <text:p>-0,069262491142261</text:p>
          </table:table-cell>
          <table:table-cell table:formula="of:=-SIN([.C282]+[.$B$4])*([.D282]+[.$B$4]*[.E282])" office:value-type="float" office:value="-0.0529161886014544" calcext:value-type="float">
            <text:p>-0,052916188601454</text:p>
          </table:table-cell>
          <table:table-cell table:formula="of:=[.D282]+[.$B$4]*0.5*([.E282]+[.F282])" office:value-type="float" office:value="0.145534420013562" calcext:value-type="float">
            <text:p>0,145534420013562</text:p>
          </table:table-cell>
        </table:table-row>
        <table:table-row table:style-name="ro1">
          <table:table-cell table:number-columns-repeated="2"/>
          <table:table-cell table:formula="of:=[.C282]+[.$B$4]" office:value-type="float" office:value="27.9000000000001" calcext:value-type="float">
            <text:p>27,9000000000001</text:p>
          </table:table-cell>
          <table:table-cell table:formula="of:=[.G282]" office:value-type="float" office:value="0.145534420013562" calcext:value-type="float">
            <text:p>0,145534420013562</text:p>
          </table:table-cell>
          <table:table-cell table:formula="of:=-SIN([.C283])*[.D283]" office:value-type="float" office:value="-0.0532150420192532" calcext:value-type="float">
            <text:p>-0,053215042019253</text:p>
          </table:table-cell>
          <table:table-cell table:formula="of:=-SIN([.C283]+[.$B$4])*([.D283]+[.$B$4]*[.E283])" office:value-type="float" office:value="-0.037984490488879" calcext:value-type="float">
            <text:p>-0,037984490488879</text:p>
          </table:table-cell>
          <table:table-cell table:formula="of:=[.D283]+[.$B$4]*0.5*([.E283]+[.F283])" office:value-type="float" office:value="0.140974443388155" calcext:value-type="float">
            <text:p>0,140974443388155</text:p>
          </table:table-cell>
        </table:table-row>
        <table:table-row table:style-name="ro1">
          <table:table-cell table:number-columns-repeated="2"/>
          <table:table-cell table:formula="of:=[.C283]+[.$B$4]" office:value-type="float" office:value="28.0000000000001" calcext:value-type="float">
            <text:p>28,0000000000001</text:p>
          </table:table-cell>
          <table:table-cell table:formula="of:=[.G283]" office:value-type="float" office:value="0.140974443388155" calcext:value-type="float">
            <text:p>0,140974443388155</text:p>
          </table:table-cell>
          <table:table-cell table:formula="of:=-SIN([.C284])*[.D284]" office:value-type="float" office:value="-0.0381907927173139" calcext:value-type="float">
            <text:p>-0,038190792717314</text:p>
          </table:table-cell>
          <table:table-cell table:formula="of:=-SIN([.C284]+[.$B$4])*([.D284]+[.$B$4]*[.E284])" office:value-type="float" office:value="-0.0237898935095116" calcext:value-type="float">
            <text:p>-0,023789893509512</text:p>
          </table:table-cell>
          <table:table-cell table:formula="of:=[.D284]+[.$B$4]*0.5*([.E284]+[.F284])" office:value-type="float" office:value="0.137875409076814" calcext:value-type="float">
            <text:p>0,137875409076814</text:p>
          </table:table-cell>
        </table:table-row>
        <table:table-row table:style-name="ro1">
          <table:table-cell table:number-columns-repeated="2"/>
          <table:table-cell table:formula="of:=[.C284]+[.$B$4]" office:value-type="float" office:value="28.1000000000001" calcext:value-type="float">
            <text:p>28,1000000000001</text:p>
          </table:table-cell>
          <table:table-cell table:formula="of:=[.G284]" office:value-type="float" office:value="0.137875409076814" calcext:value-type="float">
            <text:p>0,137875409076814</text:p>
          </table:table-cell>
          <table:table-cell table:formula="of:=-SIN([.C285])*[.D285]" office:value-type="float" office:value="-0.0239147868597651" calcext:value-type="float">
            <text:p>-0,023914786859765</text:p>
          </table:table-cell>
          <table:table-cell table:formula="of:=-SIN([.C285]+[.$B$4])*([.D285]+[.$B$4]*[.E285])" office:value-type="float" office:value="-0.0100617744599784" calcext:value-type="float">
            <text:p>-0,010061774459978</text:p>
          </table:table-cell>
          <table:table-cell table:formula="of:=[.D285]+[.$B$4]*0.5*([.E285]+[.F285])" office:value-type="float" office:value="0.136176581010827" calcext:value-type="float">
            <text:p>0,136176581010827</text:p>
          </table:table-cell>
        </table:table-row>
        <table:table-row table:style-name="ro1">
          <table:table-cell table:number-columns-repeated="2"/>
          <table:table-cell table:formula="of:=[.C285]+[.$B$4]" office:value-type="float" office:value="28.2000000000001" calcext:value-type="float">
            <text:p>28,2000000000001</text:p>
          </table:table-cell>
          <table:table-cell table:formula="of:=[.G285]" office:value-type="float" office:value="0.136176581010827" calcext:value-type="float">
            <text:p>0,136176581010827</text:p>
          </table:table-cell>
          <table:table-cell table:formula="of:=-SIN([.C286])*[.D286]" office:value-type="float" office:value="-0.0101132144669061" calcext:value-type="float">
            <text:p>-0,010113214466906</text:p>
          </table:table-cell>
          <table:table-cell table:formula="of:=-SIN([.C286]+[.$B$4])*([.D286]+[.$B$4]*[.E286])" office:value-type="float" office:value="0.00346878658694255" calcext:value-type="float">
            <text:p>0,003468786586943</text:p>
          </table:table-cell>
          <table:table-cell table:formula="of:=[.D286]+[.$B$4]*0.5*([.E286]+[.F286])" office:value-type="float" office:value="0.135844359616829" calcext:value-type="float">
            <text:p>0,135844359616829</text:p>
          </table:table-cell>
        </table:table-row>
        <table:table-row table:style-name="ro1">
          <table:table-cell table:number-columns-repeated="2"/>
          <table:table-cell table:formula="of:=[.C286]+[.$B$4]" office:value-type="float" office:value="28.3000000000001" calcext:value-type="float">
            <text:p>28,3000000000001</text:p>
          </table:table-cell>
          <table:table-cell table:formula="of:=[.G286]" office:value-type="float" office:value="0.135844359616829" calcext:value-type="float">
            <text:p>0,135844359616829</text:p>
          </table:table-cell>
          <table:table-cell table:formula="of:=-SIN([.C287])*[.D287]" office:value-type="float" office:value="0.0034862145352302" calcext:value-type="float">
            <text:p>0,00348621453523</text:p>
          </table:table-cell>
          <table:table-cell table:formula="of:=-SIN([.C287]+[.$B$4])*([.D287]+[.$B$4]*[.E287])" office:value-type="float" office:value="0.0170698325524099" calcext:value-type="float">
            <text:p>0,01706983255241</text:p>
          </table:table-cell>
          <table:table-cell table:formula="of:=[.D287]+[.$B$4]*0.5*([.E287]+[.F287])" office:value-type="float" office:value="0.136872161971211" calcext:value-type="float">
            <text:p>0,136872161971211</text:p>
          </table:table-cell>
        </table:table-row>
        <table:table-row table:style-name="ro1">
          <table:table-cell table:number-columns-repeated="2"/>
          <table:table-cell table:formula="of:=[.C287]+[.$B$4]" office:value-type="float" office:value="28.4000000000001" calcext:value-type="float">
            <text:p>28,4000000000001</text:p>
          </table:table-cell>
          <table:table-cell table:formula="of:=[.G287]" office:value-type="float" office:value="0.136872161971211" calcext:value-type="float">
            <text:p>0,136872161971211</text:p>
          </table:table-cell>
          <table:table-cell table:formula="of:=-SIN([.C288])*[.D288]" office:value-type="float" office:value="0.0171549581158519" calcext:value-type="float">
            <text:p>0,017154958115852</text:p>
          </table:table-cell>
          <table:table-cell table:formula="of:=-SIN([.C288]+[.$B$4])*([.D288]+[.$B$4]*[.E288])" office:value-type="float" office:value="0.0310097700891964" calcext:value-type="float">
            <text:p>0,031009770089196</text:p>
          </table:table-cell>
          <table:table-cell table:formula="of:=[.D288]+[.$B$4]*0.5*([.E288]+[.F288])" office:value-type="float" office:value="0.139280398381463" calcext:value-type="float">
            <text:p>0,139280398381463</text:p>
          </table:table-cell>
        </table:table-row>
        <table:table-row table:style-name="ro1">
          <table:table-cell table:number-columns-repeated="2"/>
          <table:table-cell table:formula="of:=[.C288]+[.$B$4]" office:value-type="float" office:value="28.5000000000001" calcext:value-type="float">
            <text:p>28,5000000000001</text:p>
          </table:table-cell>
          <table:table-cell table:formula="of:=[.G288]" office:value-type="float" office:value="0.139280398381463" calcext:value-type="float">
            <text:p>0,139280398381463</text:p>
          </table:table-cell>
          <table:table-cell table:formula="of:=-SIN([.C289])*[.D289]" office:value-type="float" office:value="0.0311647747053347" calcext:value-type="float">
            <text:p>0,031164774705335</text:p>
          </table:table-cell>
          <table:table-cell table:formula="of:=-SIN([.C289]+[.$B$4])*([.D289]+[.$B$4]*[.E289])" office:value-type="float" office:value="0.0455584510325349" calcext:value-type="float">
            <text:p>0,045558451032535</text:p>
          </table:table-cell>
          <table:table-cell table:formula="of:=[.D289]+[.$B$4]*0.5*([.E289]+[.F289])" office:value-type="float" office:value="0.143116559668357" calcext:value-type="float">
            <text:p>0,143116559668357</text:p>
          </table:table-cell>
        </table:table-row>
        <table:table-row table:style-name="ro1">
          <table:table-cell table:number-columns-repeated="2"/>
          <table:table-cell table:formula="of:=[.C289]+[.$B$4]" office:value-type="float" office:value="28.6000000000001" calcext:value-type="float">
            <text:p>28,6000000000001</text:p>
          </table:table-cell>
          <table:table-cell table:formula="of:=[.G289]" office:value-type="float" office:value="0.143116559668357" calcext:value-type="float">
            <text:p>0,143116559668357</text:p>
          </table:table-cell>
          <table:table-cell table:formula="of:=-SIN([.C290])*[.D290]" office:value-type="float" office:value="0.0457887066453099" calcext:value-type="float">
            <text:p>0,04578870664531</text:p>
          </table:table-cell>
          <table:table-cell table:formula="of:=-SIN([.C290]+[.$B$4])*([.D290]+[.$B$4]*[.E290])" office:value-type="float" office:value="0.0609875120814049" calcext:value-type="float">
            <text:p>0,060987512081405</text:p>
          </table:table-cell>
          <table:table-cell table:formula="of:=[.D290]+[.$B$4]*0.5*([.E290]+[.F290])" office:value-type="float" office:value="0.148455370604692" calcext:value-type="float">
            <text:p>0,148455370604692</text:p>
          </table:table-cell>
        </table:table-row>
        <table:table-row table:style-name="ro1">
          <table:table-cell table:number-columns-repeated="2"/>
          <table:table-cell table:formula="of:=[.C290]+[.$B$4]" office:value-type="float" office:value="28.7000000000001" calcext:value-type="float">
            <text:p>28,7000000000001</text:p>
          </table:table-cell>
          <table:table-cell table:formula="of:=[.G290]" office:value-type="float" office:value="0.148455370604692" calcext:value-type="float">
            <text:p>0,148455370604692</text:p>
          </table:table-cell>
          <table:table-cell table:formula="of:=-SIN([.C291])*[.D291]" office:value-type="float" office:value="0.0613013123554105" calcext:value-type="float">
            <text:p>0,061301312355411</text:p>
          </table:table-cell>
          <table:table-cell table:formula="of:=-SIN([.C291]+[.$B$4])*([.D291]+[.$B$4]*[.E291])" office:value-type="float" office:value="0.0775693509163439" calcext:value-type="float">
            <text:p>0,077569350916344</text:p>
          </table:table-cell>
          <table:table-cell table:formula="of:=[.D291]+[.$B$4]*0.5*([.E291]+[.F291])" office:value-type="float" office:value="0.15539890376828" calcext:value-type="float">
            <text:p>0,15539890376828</text:p>
          </table:table-cell>
        </table:table-row>
        <table:table-row table:style-name="ro1">
          <table:table-cell table:number-columns-repeated="2"/>
          <table:table-cell table:formula="of:=[.C291]+[.$B$4]" office:value-type="float" office:value="28.8000000000001" calcext:value-type="float">
            <text:p>28,8000000000001</text:p>
          </table:table-cell>
          <table:table-cell table:formula="of:=[.G291]" office:value-type="float" office:value="0.15539890376828" calcext:value-type="float">
            <text:p>0,15539890376828</text:p>
          </table:table-cell>
          <table:table-cell table:formula="of:=-SIN([.C292])*[.D292]" office:value-type="float" office:value="0.0779775073012674" calcext:value-type="float">
            <text:p>0,077977507301267</text:p>
          </table:table-cell>
          <table:table-cell table:formula="of:=-SIN([.C292]+[.$B$4])*([.D292]+[.$B$4]*[.E292])" office:value-type="float" office:value="0.0955740546331703" calcext:value-type="float">
            <text:p>0,09557405463317</text:p>
          </table:table-cell>
          <table:table-cell table:formula="of:=[.D292]+[.$B$4]*0.5*([.E292]+[.F292])" office:value-type="float" office:value="0.164076481865002" calcext:value-type="float">
            <text:p>0,164076481865002</text:p>
          </table:table-cell>
        </table:table-row>
        <table:table-row table:style-name="ro1">
          <table:table-cell table:number-columns-repeated="2"/>
          <table:table-cell table:formula="of:=[.C292]+[.$B$4]" office:value-type="float" office:value="28.9000000000001" calcext:value-type="float">
            <text:p>28,9000000000001</text:p>
          </table:table-cell>
          <table:table-cell table:formula="of:=[.G292]" office:value-type="float" office:value="0.164076481865002" calcext:value-type="float">
            <text:p>0,164076481865002</text:p>
          </table:table-cell>
          <table:table-cell table:formula="of:=-SIN([.C293])*[.D293]" office:value-type="float" office:value="0.0960893143917797" calcext:value-type="float">
            <text:p>0,09608931439178</text:p>
          </table:table-cell>
          <table:table-cell table:formula="of:=-SIN([.C293]+[.$B$4])*([.D293]+[.$B$4]*[.E293])" office:value-type="float" office:value="0.115263525462206" calcext:value-type="float">
            <text:p>0,115263525462206</text:p>
          </table:table-cell>
          <table:table-cell table:formula="of:=[.D293]+[.$B$4]*0.5*([.E293]+[.F293])" office:value-type="float" office:value="0.174644123857701" calcext:value-type="float">
            <text:p>0,174644123857701</text:p>
          </table:table-cell>
        </table:table-row>
        <table:table-row table:style-name="ro1">
          <table:table-cell table:number-columns-repeated="2"/>
          <table:table-cell table:formula="of:=[.C293]+[.$B$4]" office:value-type="float" office:value="29.0000000000001" calcext:value-type="float">
            <text:p>29,0000000000001</text:p>
          </table:table-cell>
          <table:table-cell table:formula="of:=[.G293]" office:value-type="float" office:value="0.174644123857701" calcext:value-type="float">
            <text:p>0,174644123857701</text:p>
          </table:table-cell>
          <table:table-cell table:formula="of:=-SIN([.C294])*[.D294]" office:value-type="float" office:value="0.115899758270675" calcext:value-type="float">
            <text:p>0,115899758270675</text:p>
          </table:table-cell>
          <table:table-cell table:formula="of:=-SIN([.C294]+[.$B$4])*([.D294]+[.$B$4]*[.E294])" office:value-type="float" office:value="0.136881992135981" calcext:value-type="float">
            <text:p>0,136881992135981</text:p>
          </table:table-cell>
          <table:table-cell table:formula="of:=[.D294]+[.$B$4]*0.5*([.E294]+[.F294])" office:value-type="float" office:value="0.187283211378034" calcext:value-type="float">
            <text:p>0,187283211378034</text:p>
          </table:table-cell>
        </table:table-row>
        <table:table-row table:style-name="ro1">
          <table:table-cell table:number-columns-repeated="2"/>
          <table:table-cell table:formula="of:=[.C294]+[.$B$4]" office:value-type="float" office:value="29.1000000000001" calcext:value-type="float">
            <text:p>29,1000000000001</text:p>
          </table:table-cell>
          <table:table-cell table:formula="of:=[.G294]" office:value-type="float" office:value="0.187283211378034" calcext:value-type="float">
            <text:p>0,187283211378034</text:p>
          </table:table-cell>
          <table:table-cell table:formula="of:=-SIN([.C295])*[.D295]" office:value-type="float" office:value="0.137653088829822" calcext:value-type="float">
            <text:p>0,137653088829822</text:p>
          </table:table-cell>
          <table:table-cell table:formula="of:=-SIN([.C295]+[.$B$4])*([.D295]+[.$B$4]*[.E295])" office:value-type="float" office:value="0.160642085941302" calcext:value-type="float">
            <text:p>0,160642085941302</text:p>
          </table:table-cell>
          <table:table-cell table:formula="of:=[.D295]+[.$B$4]*0.5*([.E295]+[.F295])" office:value-type="float" office:value="0.20219797011659" calcext:value-type="float">
            <text:p>0,20219797011659</text:p>
          </table:table-cell>
        </table:table-row>
        <table:table-row table:style-name="ro1">
          <table:table-cell table:number-columns-repeated="2"/>
          <table:table-cell table:formula="of:=[.C295]+[.$B$4]" office:value-type="float" office:value="29.2000000000001" calcext:value-type="float">
            <text:p>29,2000000000001</text:p>
          </table:table-cell>
          <table:table-cell table:formula="of:=[.G295]" office:value-type="float" office:value="0.20219797011659" calcext:value-type="float">
            <text:p>0,20219797011659</text:p>
          </table:table-cell>
          <table:table-cell table:formula="of:=-SIN([.C296])*[.D296]" office:value-type="float" office:value="0.161560521064548" calcext:value-type="float">
            <text:p>0,161560521064548</text:p>
          </table:table-cell>
          <table:table-cell table:formula="of:=-SIN([.C296]+[.$B$4])*([.D296]+[.$B$4]*[.E296])" office:value-type="float" office:value="0.186705742373845" calcext:value-type="float">
            <text:p>0,186705742373845</text:p>
          </table:table-cell>
          <table:table-cell table:formula="of:=[.D296]+[.$B$4]*0.5*([.E296]+[.F296])" office:value-type="float" office:value="0.21961128328851" calcext:value-type="float">
            <text:p>0,21961128328851</text:p>
          </table:table-cell>
        </table:table-row>
        <table:table-row table:style-name="ro1">
          <table:table-cell table:number-columns-repeated="2"/>
          <table:table-cell table:formula="of:=[.C296]+[.$B$4]" office:value-type="float" office:value="29.3000000000001" calcext:value-type="float">
            <text:p>29,3000000000001</text:p>
          </table:table-cell>
          <table:table-cell table:formula="of:=[.G296]" office:value-type="float" office:value="0.21961128328851" calcext:value-type="float">
            <text:p>0,21961128328851</text:p>
          </table:table-cell>
          <table:table-cell table:formula="of:=-SIN([.C297])*[.D297]" office:value-type="float" office:value="0.187780775744861" calcext:value-type="float">
            <text:p>0,187780775744861</text:p>
          </table:table-cell>
          <table:table-cell table:formula="of:=-SIN([.C297]+[.$B$4])*([.D297]+[.$B$4]*[.E297])" office:value-type="float" office:value="0.215159416195193" calcext:value-type="float">
            <text:p>0,215159416195193</text:p>
          </table:table-cell>
          <table:table-cell table:formula="of:=[.D297]+[.$B$4]*0.5*([.E297]+[.F297])" office:value-type="float" office:value="0.239758292885513" calcext:value-type="float">
            <text:p>0,239758292885513</text:p>
          </table:table-cell>
        </table:table-row>
        <table:table-row table:style-name="ro1">
          <table:table-cell table:number-columns-repeated="2"/>
          <table:table-cell table:formula="of:=[.C297]+[.$B$4]" office:value-type="float" office:value="29.4000000000001" calcext:value-type="float">
            <text:p>29,4000000000001</text:p>
          </table:table-cell>
          <table:table-cell table:formula="of:=[.G297]" office:value-type="float" office:value="0.239758292885513" calcext:value-type="float">
            <text:p>0,239758292885513</text:p>
          </table:table-cell>
          <table:table-cell table:formula="of:=-SIN([.C298])*[.D298]" office:value-type="float" office:value="0.216394952100442" calcext:value-type="float">
            <text:p>0,216394952100442</text:p>
          </table:table-cell>
          <table:table-cell table:formula="of:=-SIN([.C298]+[.$B$4])*([.D298]+[.$B$4]*[.E298])" office:value-type="float" office:value="0.245983528669308" calcext:value-type="float">
            <text:p>0,245983528669308</text:p>
          </table:table-cell>
          <table:table-cell table:formula="of:=[.D298]+[.$B$4]*0.5*([.E298]+[.F298])" office:value-type="float" office:value="0.262877216924" calcext:value-type="float">
            <text:p>0,262877216924</text:p>
          </table:table-cell>
        </table:table-row>
        <table:table-row table:style-name="ro1">
          <table:table-cell table:number-columns-repeated="2"/>
          <table:table-cell table:formula="of:=[.C298]+[.$B$4]" office:value-type="float" office:value="29.5000000000001" calcext:value-type="float">
            <text:p>29,5000000000001</text:p>
          </table:table-cell>
          <table:table-cell table:formula="of:=[.G298]" office:value-type="float" office:value="0.262877216924" calcext:value-type="float">
            <text:p>0,262877216924</text:p>
          </table:table-cell>
          <table:table-cell table:formula="of:=-SIN([.C299])*[.D299]" office:value-type="float" office:value="0.247375717663281" calcext:value-type="float">
            <text:p>0,247375717663281</text:p>
          </table:table-cell>
          <table:table-cell table:formula="of:=-SIN([.C299]+[.$B$4])*([.D299]+[.$B$4]*[.E299])" office:value-type="float" office:value="0.279016755607478" calcext:value-type="float">
            <text:p>0,279016755607478</text:p>
          </table:table-cell>
          <table:table-cell table:formula="of:=[.D299]+[.$B$4]*0.5*([.E299]+[.F299])" office:value-type="float" office:value="0.289196840587538" calcext:value-type="float">
            <text:p>0,289196840587538</text:p>
          </table:table-cell>
        </table:table-row>
        <table:table-row table:style-name="ro1">
          <table:table-cell table:number-columns-repeated="2"/>
          <table:table-cell table:formula="of:=[.C299]+[.$B$4]" office:value-type="float" office:value="29.6000000000002" calcext:value-type="float">
            <text:p>29,6000000000002</text:p>
          </table:table-cell>
          <table:table-cell table:formula="of:=[.G299]" office:value-type="float" office:value="0.289196840587538" calcext:value-type="float">
            <text:p>0,289196840587538</text:p>
          </table:table-cell>
          <table:table-cell table:formula="of:=-SIN([.C300])*[.D300]" office:value-type="float" office:value="0.280551513223984" calcext:value-type="float">
            <text:p>0,280551513223984</text:p>
          </table:table-cell>
          <table:table-cell table:formula="of:=-SIN([.C300]+[.$B$4])*([.D300]+[.$B$4]*[.E300])" office:value-type="float" office:value="0.313916748131661" calcext:value-type="float">
            <text:p>0,313916748131661</text:p>
          </table:table-cell>
          <table:table-cell table:formula="of:=[.D300]+[.$B$4]*0.5*([.E300]+[.F300])" office:value-type="float" office:value="0.31892025365532" calcext:value-type="float">
            <text:p>0,31892025365532</text:p>
          </table:table-cell>
        </table:table-row>
        <table:table-row table:style-name="ro1">
          <table:table-cell table:number-columns-repeated="2"/>
          <table:table-cell table:formula="of:=[.C300]+[.$B$4]" office:value-type="float" office:value="29.7000000000002" calcext:value-type="float">
            <text:p>29,7000000000002</text:p>
          </table:table-cell>
          <table:table-cell table:formula="of:=[.G300]" office:value-type="float" office:value="0.31892025365532" calcext:value-type="float">
            <text:p>0,31892025365532</text:p>
          </table:table-cell>
          <table:table-cell table:formula="of:=-SIN([.C301])*[.D301]" office:value-type="float" office:value="0.315567471580206" calcext:value-type="float">
            <text:p>0,315567471580206</text:p>
          </table:table-cell>
          <table:table-cell table:formula="of:=-SIN([.C301]+[.$B$4])*([.D301]+[.$B$4]*[.E301])" office:value-type="float" office:value="0.350120146864907" calcext:value-type="float">
            <text:p>0,350120146864907</text:p>
          </table:table-cell>
          <table:table-cell table:formula="of:=[.D301]+[.$B$4]*0.5*([.E301]+[.F301])" office:value-type="float" office:value="0.352204634577576" calcext:value-type="float">
            <text:p>0,352204634577576</text:p>
          </table:table-cell>
        </table:table-row>
        <table:table-row table:style-name="ro1">
          <table:table-cell table:number-columns-repeated="2"/>
          <table:table-cell table:formula="of:=[.C301]+[.$B$4]" office:value-type="float" office:value="29.8000000000002" calcext:value-type="float">
            <text:p>29,8000000000002</text:p>
          </table:table-cell>
          <table:table-cell table:formula="of:=[.G301]" office:value-type="float" office:value="0.352204634577576" calcext:value-type="float">
            <text:p>0,352204634577576</text:p>
          </table:table-cell>
          <table:table-cell table:formula="of:=-SIN([.C302])*[.D302]" office:value-type="float" office:value="0.35184602156099" calcext:value-type="float">
            <text:p>0,35184602156099</text:p>
          </table:table-cell>
          <table:table-cell table:formula="of:=-SIN([.C302]+[.$B$4])*([.D302]+[.$B$4]*[.E302])" office:value-type="float" office:value="0.386806227811219" calcext:value-type="float">
            <text:p>0,386806227811219</text:p>
          </table:table-cell>
          <table:table-cell table:formula="of:=[.D302]+[.$B$4]*0.5*([.E302]+[.F302])" office:value-type="float" office:value="0.389137247046187" calcext:value-type="float">
            <text:p>0,389137247046187</text:p>
          </table:table-cell>
        </table:table-row>
        <table:table-row table:style-name="ro1">
          <table:table-cell table:number-columns-repeated="2"/>
          <table:table-cell table:formula="of:=[.C302]+[.$B$4]" office:value-type="float" office:value="29.9000000000002" calcext:value-type="float">
            <text:p>29,9000000000002</text:p>
          </table:table-cell>
          <table:table-cell table:formula="of:=[.G302]" office:value-type="float" office:value="0.389137247046187" calcext:value-type="float">
            <text:p>0,389137247046187</text:p>
          </table:table-cell>
          <table:table-cell table:formula="of:=-SIN([.C303])*[.D303]" office:value-type="float" office:value="0.388551607421811" calcext:value-type="float">
            <text:p>0,388551607421811</text:p>
          </table:table-cell>
          <table:table-cell table:formula="of:=-SIN([.C303]+[.$B$4])*([.D303]+[.$B$4]*[.E303])" office:value-type="float" office:value="0.422870033766545" calcext:value-type="float">
            <text:p>0,422870033766545</text:p>
          </table:table-cell>
          <table:table-cell table:formula="of:=[.D303]+[.$B$4]*0.5*([.E303]+[.F303])" office:value-type="float" office:value="0.429708329105604" calcext:value-type="float">
            <text:p>0,429708329105604</text:p>
          </table:table-cell>
        </table:table-row>
        <table:table-row table:style-name="ro1">
          <table:table-cell table:number-columns-repeated="2"/>
          <table:table-cell table:formula="of:=[.C303]+[.$B$4]" office:value-type="float" office:value="30.0000000000002" calcext:value-type="float">
            <text:p>30,0000000000002</text:p>
          </table:table-cell>
          <table:table-cell table:formula="of:=[.G303]" office:value-type="float" office:value="0.429708329105604" calcext:value-type="float">
            <text:p>0,429708329105604</text:p>
          </table:table-cell>
          <table:table-cell table:formula="of:=-SIN([.C304])*[.D304]" office:value-type="float" office:value="0.42456541829243" calcext:value-type="float">
            <text:p>0,42456541829243</text:p>
          </table:table-cell>
          <table:table-cell table:formula="of:=-SIN([.C304]+[.$B$4])*([.D304]+[.$B$4]*[.E304])" office:value-type="float" office:value="0.456912119333091" calcext:value-type="float">
            <text:p>0,456912119333091</text:p>
          </table:table-cell>
          <table:table-cell table:formula="of:=[.D304]+[.$B$4]*0.5*([.E304]+[.F304])" office:value-type="float" office:value="0.47378220598688" calcext:value-type="float">
            <text:p>0,47378220598688</text:p>
          </table:table-cell>
        </table:table-row>
        <table:table-row table:style-name="ro1">
          <table:table-cell table:number-columns-repeated="2"/>
          <table:table-cell table:formula="of:=[.C304]+[.$B$4]" office:value-type="float" office:value="30.1000000000002" calcext:value-type="float">
            <text:p>30,1000000000002</text:p>
          </table:table-cell>
          <table:table-cell table:formula="of:=[.G304]" office:value-type="float" office:value="0.47378220598688" calcext:value-type="float">
            <text:p>0,47378220598688</text:p>
          </table:table-cell>
          <table:table-cell table:formula="of:=-SIN([.C305])*[.D305]" office:value-type="float" office:value="0.458477208207307" calcext:value-type="float">
            <text:p>0,458477208207307</text:p>
          </table:table-cell>
          <table:table-cell table:formula="of:=-SIN([.C305]+[.$B$4])*([.D305]+[.$B$4]*[.E305])" office:value-type="float" office:value="0.487252690380308" calcext:value-type="float">
            <text:p>0,487252690380308</text:p>
          </table:table-cell>
          <table:table-cell table:formula="of:=[.D305]+[.$B$4]*0.5*([.E305]+[.F305])" office:value-type="float" office:value="0.521068700916261" calcext:value-type="float">
            <text:p>0,521068700916261</text:p>
          </table:table-cell>
        </table:table-row>
        <table:table-row table:style-name="ro1">
          <table:table-cell table:number-columns-repeated="2"/>
          <table:table-cell table:formula="of:=[.C305]+[.$B$4]" office:value-type="float" office:value="30.2000000000002" calcext:value-type="float">
            <text:p>30,2000000000002</text:p>
          </table:table-cell>
          <table:table-cell table:formula="of:=[.G305]" office:value-type="float" office:value="0.521068700916261" calcext:value-type="float">
            <text:p>0,521068700916261</text:p>
          </table:table-cell>
          <table:table-cell table:formula="of:=-SIN([.C306])*[.D306]" office:value-type="float" office:value="0.488601816978147" calcext:value-type="float">
            <text:p>0,488601816978147</text:p>
          </table:table-cell>
          <table:table-cell table:formula="of:=-SIN([.C306]+[.$B$4])*([.D306]+[.$B$4]*[.E306])" office:value-type="float" office:value="0.511977512212513" calcext:value-type="float">
            <text:p>0,511977512212513</text:p>
          </table:table-cell>
          <table:table-cell table:formula="of:=[.D306]+[.$B$4]*0.5*([.E306]+[.F306])" office:value-type="float" office:value="0.571097667375794" calcext:value-type="float">
            <text:p>0,571097667375794</text:p>
          </table:table-cell>
        </table:table-row>
        <table:table-row table:style-name="ro1">
          <table:table-cell table:number-columns-repeated="2"/>
          <table:table-cell table:formula="of:=[.C306]+[.$B$4]" office:value-type="float" office:value="30.3000000000002" calcext:value-type="float">
            <text:p>30,3000000000002</text:p>
          </table:table-cell>
          <table:table-cell table:formula="of:=[.G306]" office:value-type="float" office:value="0.571097667375794" calcext:value-type="float">
            <text:p>0,571097667375794</text:p>
          </table:table-cell>
          <table:table-cell table:formula="of:=-SIN([.C307])*[.D307]" office:value-type="float" office:value="0.513027452885588" calcext:value-type="float">
            <text:p>0,513027452885588</text:p>
          </table:table-cell>
          <table:table-cell table:formula="of:=-SIN([.C307]+[.$B$4])*([.D307]+[.$B$4]*[.E307])" office:value-type="float" office:value="0.529021084907167" calcext:value-type="float">
            <text:p>0,529021084907167</text:p>
          </table:table-cell>
          <table:table-cell table:formula="of:=[.D307]+[.$B$4]*0.5*([.E307]+[.F307])" office:value-type="float" office:value="0.623200094265432" calcext:value-type="float">
            <text:p>0,623200094265432</text:p>
          </table:table-cell>
        </table:table-row>
        <table:table-row table:style-name="ro1">
          <table:table-cell table:number-columns-repeated="2"/>
          <table:table-cell table:formula="of:=[.C307]+[.$B$4]" office:value-type="float" office:value="30.4000000000002" calcext:value-type="float">
            <text:p>30,4000000000002</text:p>
          </table:table-cell>
          <table:table-cell table:formula="of:=[.G307]" office:value-type="float" office:value="0.623200094265432" calcext:value-type="float">
            <text:p>0,623200094265432</text:p>
          </table:table-cell>
          <table:table-cell table:formula="of:=-SIN([.C308])*[.D308]" office:value-type="float" office:value="0.529700789514643" calcext:value-type="float">
            <text:p>0,529700789514643</text:p>
          </table:table-cell>
          <table:table-cell table:formula="of:=-SIN([.C308]+[.$B$4])*([.D308]+[.$B$4]*[.E308])" office:value-type="float" office:value="0.536288982886804" calcext:value-type="float">
            <text:p>0,536288982886804</text:p>
          </table:table-cell>
          <table:table-cell table:formula="of:=[.D308]+[.$B$4]*0.5*([.E308]+[.F308])" office:value-type="float" office:value="0.676499582885504" calcext:value-type="float">
            <text:p>0,676499582885504</text:p>
          </table:table-cell>
        </table:table-row>
        <table:table-row table:style-name="ro1">
          <table:table-cell table:number-columns-repeated="2"/>
          <table:table-cell table:formula="of:=[.C308]+[.$B$4]" office:value-type="float" office:value="30.5000000000002" calcext:value-type="float">
            <text:p>30,5000000000002</text:p>
          </table:table-cell>
          <table:table-cell table:formula="of:=[.G308]" office:value-type="float" office:value="0.676499582885504" calcext:value-type="float">
            <text:p>0,676499582885504</text:p>
          </table:table-cell>
          <table:table-cell table:formula="of:=-SIN([.C309])*[.D309]" office:value-type="float" office:value="0.536550246667917" calcext:value-type="float">
            <text:p>0,536550246667917</text:p>
          </table:table-cell>
          <table:table-cell table:formula="of:=-SIN([.C309]+[.$B$4])*([.D309]+[.$B$4]*[.E309])" office:value-type="float" office:value="0.531815970592484" calcext:value-type="float">
            <text:p>0,531815970592484</text:p>
          </table:table-cell>
          <table:table-cell table:formula="of:=[.D309]+[.$B$4]*0.5*([.E309]+[.F309])" office:value-type="float" office:value="0.729917893748524" calcext:value-type="float">
            <text:p>0,729917893748524</text:p>
          </table:table-cell>
        </table:table-row>
        <table:table-row table:style-name="ro1">
          <table:table-cell table:number-columns-repeated="2"/>
          <table:table-cell table:formula="of:=[.C309]+[.$B$4]" office:value-type="float" office:value="30.6000000000002" calcext:value-type="float">
            <text:p>30,6000000000002</text:p>
          </table:table-cell>
          <table:table-cell table:formula="of:=[.G309]" office:value-type="float" office:value="0.729917893748524" calcext:value-type="float">
            <text:p>0,729917893748524</text:p>
          </table:table-cell>
          <table:table-cell table:formula="of:=-SIN([.C310])*[.D310]" office:value-type="float" office:value="0.531643557544613" calcext:value-type="float">
            <text:p>0,531643557544613</text:p>
          </table:table-cell>
          <table:table-cell table:formula="of:=-SIN([.C310]+[.$B$4])*([.D310]+[.$B$4]*[.E310])" office:value-type="float" office:value="0.513950001814108" calcext:value-type="float">
            <text:p>0,513950001814108</text:p>
          </table:table-cell>
          <table:table-cell table:formula="of:=[.D310]+[.$B$4]*0.5*([.E310]+[.F310])" office:value-type="float" office:value="0.78219757171646" calcext:value-type="float">
            <text:p>0,78219757171646</text:p>
          </table:table-cell>
        </table:table-row>
        <table:table-row table:style-name="ro1">
          <table:table-cell table:number-columns-repeated="2"/>
          <table:table-cell table:formula="of:=[.C310]+[.$B$4]" office:value-type="float" office:value="30.7000000000002" calcext:value-type="float">
            <text:p>30,7000000000002</text:p>
          </table:table-cell>
          <table:table-cell table:formula="of:=[.G310]" office:value-type="float" office:value="0.78219757171646" calcext:value-type="float">
            <text:p>0,78219757171646</text:p>
          </table:table-cell>
          <table:table-cell table:formula="of:=-SIN([.C311])*[.D311]" office:value-type="float" office:value="0.513369372958993" calcext:value-type="float">
            <text:p>0,513369372958993</text:p>
          </table:table-cell>
          <table:table-cell table:formula="of:=-SIN([.C311]+[.$B$4])*([.D311]+[.$B$4]*[.E311])" office:value-type="float" office:value="0.481545425921013" calcext:value-type="float">
            <text:p>0,481545425921013</text:p>
          </table:table-cell>
          <table:table-cell table:formula="of:=[.D311]+[.$B$4]*0.5*([.E311]+[.F311])" office:value-type="float" office:value="0.831943311660461" calcext:value-type="float">
            <text:p>0,831943311660461</text:p>
          </table:table-cell>
        </table:table-row>
        <table:table-row table:style-name="ro1">
          <table:table-cell table:number-columns-repeated="2"/>
          <table:table-cell table:formula="of:=[.C311]+[.$B$4]" office:value-type="float" office:value="30.8000000000002" calcext:value-type="float">
            <text:p>30,8000000000002</text:p>
          </table:table-cell>
          <table:table-cell table:formula="of:=[.G311]" office:value-type="float" office:value="0.831943311660461" calcext:value-type="float">
            <text:p>0,831943311660461</text:p>
          </table:table-cell>
          <table:table-cell table:formula="of:=-SIN([.C312])*[.D312]" office:value-type="float" office:value="0.480626167272139" calcext:value-type="float">
            <text:p>0,480626167272139</text:p>
          </table:table-cell>
          <table:table-cell table:formula="of:=-SIN([.C312]+[.$B$4])*([.D312]+[.$B$4]*[.E312])" office:value-type="float" office:value="0.434143000278508" calcext:value-type="float">
            <text:p>0,434143000278508</text:p>
          </table:table-cell>
          <table:table-cell table:formula="of:=[.D312]+[.$B$4]*0.5*([.E312]+[.F312])" office:value-type="float" office:value="0.877681770037993" calcext:value-type="float">
            <text:p>0,877681770037993</text:p>
          </table:table-cell>
        </table:table-row>
        <table:table-row table:style-name="ro1">
          <table:table-cell table:number-columns-repeated="2"/>
          <table:table-cell table:formula="of:=[.C312]+[.$B$4]" office:value-type="float" office:value="30.9000000000002" calcext:value-type="float">
            <text:p>30,9000000000002</text:p>
          </table:table-cell>
          <table:table-cell table:formula="of:=[.G312]" office:value-type="float" office:value="0.877681770037993" calcext:value-type="float">
            <text:p>0,877681770037993</text:p>
          </table:table-cell>
          <table:table-cell table:formula="of:=-SIN([.C313])*[.D313]" office:value-type="float" office:value="0.43299639768584" calcext:value-type="float">
            <text:p>0,43299639768584</text:p>
          </table:table-cell>
          <table:table-cell table:formula="of:=-SIN([.C313]+[.$B$4])*([.D313]+[.$B$4]*[.E313])" office:value-type="float" office:value="0.372111160204422" calcext:value-type="float">
            <text:p>0,372111160204422</text:p>
          </table:table-cell>
          <table:table-cell table:formula="of:=[.D313]+[.$B$4]*0.5*([.E313]+[.F313])" office:value-type="float" office:value="0.917937147932506" calcext:value-type="float">
            <text:p>0,917937147932506</text:p>
          </table:table-cell>
        </table:table-row>
        <table:table-row table:style-name="ro1">
          <table:table-cell table:number-columns-repeated="2"/>
          <table:table-cell table:formula="of:=[.C313]+[.$B$4]" office:value-type="float" office:value="31.0000000000002" calcext:value-type="float">
            <text:p>31,0000000000002</text:p>
          </table:table-cell>
          <table:table-cell table:formula="of:=[.G313]" office:value-type="float" office:value="0.917937147932506" calcext:value-type="float">
            <text:p>0,917937147932506</text:p>
          </table:table-cell>
          <table:table-cell table:formula="of:=-SIN([.C314])*[.D314]" office:value-type="float" office:value="0.370881163805076" calcext:value-type="float">
            <text:p>0,370881163805076</text:p>
          </table:table-cell>
          <table:table-cell table:formula="of:=-SIN([.C314]+[.$B$4])*([.D314]+[.$B$4]*[.E314])" office:value-type="float" office:value="0.296723756818434" calcext:value-type="float">
            <text:p>0,296723756818434</text:p>
          </table:table-cell>
          <table:table-cell table:formula="of:=[.D314]+[.$B$4]*0.5*([.E314]+[.F314])" office:value-type="float" office:value="0.951317393963681" calcext:value-type="float">
            <text:p>0,951317393963681</text:p>
          </table:table-cell>
        </table:table-row>
        <table:table-row table:style-name="ro1">
          <table:table-cell table:number-columns-repeated="2"/>
          <table:table-cell table:formula="of:=[.C314]+[.$B$4]" office:value-type="float" office:value="31.1000000000002" calcext:value-type="float">
            <text:p>31,1000000000002</text:p>
          </table:table-cell>
          <table:table-cell table:formula="of:=[.G314]" office:value-type="float" office:value="0.951317393963681" calcext:value-type="float">
            <text:p>0,951317393963681</text:p>
          </table:table-cell>
          <table:table-cell table:formula="of:=-SIN([.C315])*[.D315]" office:value-type="float" office:value="0.295571731567415" calcext:value-type="float">
            <text:p>0,295571731567415</text:p>
          </table:table-cell>
          <table:table-cell table:formula="of:=-SIN([.C315]+[.$B$4])*([.D315]+[.$B$4]*[.E315])" office:value-type="float" office:value="0.210154867717013" calcext:value-type="float">
            <text:p>0,210154867717013</text:p>
          </table:table-cell>
          <table:table-cell table:formula="of:=[.D315]+[.$B$4]*0.5*([.E315]+[.F315])" office:value-type="float" office:value="0.976603723927903" calcext:value-type="float">
            <text:p>0,976603723927903</text:p>
          </table:table-cell>
        </table:table-row>
        <table:table-row table:style-name="ro1">
          <table:table-cell table:number-columns-repeated="2"/>
          <table:table-cell table:formula="of:=[.C315]+[.$B$4]" office:value-type="float" office:value="31.2000000000002" calcext:value-type="float">
            <text:p>31,2000000000002</text:p>
          </table:table-cell>
          <table:table-cell table:formula="of:=[.G315]" office:value-type="float" office:value="0.976603723927903" calcext:value-type="float">
            <text:p>0,976603723927903</text:p>
          </table:table-cell>
          <table:table-cell table:formula="of:=-SIN([.C316])*[.D316]" office:value-type="float" office:value="0.209239828713811" calcext:value-type="float">
            <text:p>0,209239828713811</text:p>
          </table:table-cell>
          <table:table-cell table:formula="of:=-SIN([.C316]+[.$B$4])*([.D316]+[.$B$4]*[.E316])" office:value-type="float" office:value="0.115381092063596" calcext:value-type="float">
            <text:p>0,115381092063596</text:p>
          </table:table-cell>
          <table:table-cell table:formula="of:=[.D316]+[.$B$4]*0.5*([.E316]+[.F316])" office:value-type="float" office:value="0.992834769966773" calcext:value-type="float">
            <text:p>0,992834769966773</text:p>
          </table:table-cell>
        </table:table-row>
        <table:table-row table:style-name="ro1">
          <table:table-cell table:number-columns-repeated="2"/>
          <table:table-cell table:formula="of:=[.C316]+[.$B$4]" office:value-type="float" office:value="31.3000000000002" calcext:value-type="float">
            <text:p>31,3000000000002</text:p>
          </table:table-cell>
          <table:table-cell table:formula="of:=[.G316]" office:value-type="float" office:value="0.992834769966773" calcext:value-type="float">
            <text:p>0,992834769966773</text:p>
          </table:table-cell>
          <table:table-cell table:formula="of:=-SIN([.C317])*[.D317]" office:value-type="float" office:value="0.114838273881174" calcext:value-type="float">
            <text:p>0,114838273881174</text:p>
          </table:table-cell>
          <table:table-cell table:formula="of:=-SIN([.C317]+[.$B$4])*([.D317]+[.$B$4]*[.E317])" office:value-type="float" office:value="0.0159946399880226" calcext:value-type="float">
            <text:p>0,015994639988023</text:p>
          </table:table-cell>
          <table:table-cell table:formula="of:=[.D317]+[.$B$4]*0.5*([.E317]+[.F317])" office:value-type="float" office:value="0.999376415660233" calcext:value-type="float">
            <text:p>0,999376415660233</text:p>
          </table:table-cell>
        </table:table-row>
        <table:table-row table:style-name="ro1">
          <table:table-cell table:number-columns-repeated="2"/>
          <table:table-cell table:formula="of:=[.C317]+[.$B$4]" office:value-type="float" office:value="31.4000000000002" calcext:value-type="float">
            <text:p>31,4000000000002</text:p>
          </table:table-cell>
          <table:table-cell table:formula="of:=[.G317]" office:value-type="float" office:value="0.999376415660233" calcext:value-type="float">
            <text:p>0,999376415660233</text:p>
          </table:table-cell>
          <table:table-cell table:formula="of:=-SIN([.C318])*[.D318]" office:value-type="float" office:value="0.0159159314814096" calcext:value-type="float">
            <text:p>0,01591593148141</text:p>
          </table:table-cell>
          <table:table-cell table:formula="of:=-SIN([.C318]+[.$B$4])*([.D318]+[.$B$4]*[.E318])" office:value-type="float" office:value="-0.084055743704712" calcext:value-type="float">
            <text:p>-0,084055743704712</text:p>
          </table:table-cell>
          <table:table-cell table:formula="of:=[.D318]+[.$B$4]*0.5*([.E318]+[.F318])" office:value-type="float" office:value="0.995969425049068" calcext:value-type="float">
            <text:p>0,995969425049068</text:p>
          </table:table-cell>
        </table:table-row>
        <table:table-row table:style-name="ro1">
          <table:table-cell table:number-columns-repeated="2"/>
          <table:table-cell table:formula="of:=[.C318]+[.$B$4]" office:value-type="float" office:value="31.5000000000002" calcext:value-type="float">
            <text:p>31,5000000000002</text:p>
          </table:table-cell>
          <table:table-cell table:formula="of:=[.G318]" office:value-type="float" office:value="0.995969425049068" calcext:value-type="float">
            <text:p>0,995969425049068</text:p>
          </table:table-cell>
          <table:table-cell table:formula="of:=-SIN([.C319])*[.D319]" office:value-type="float" office:value="-0.0836359903542938" calcext:value-type="float">
            <text:p>-0,083635990354294</text:p>
          </table:table-cell>
          <table:table-cell table:formula="of:=-SIN([.C319]+[.$B$4])*([.D319]+[.$B$4]*[.E319])" office:value-type="float" office:value="-0.180767152310055" calcext:value-type="float">
            <text:p>-0,180767152310055</text:p>
          </table:table-cell>
          <table:table-cell table:formula="of:=[.D319]+[.$B$4]*0.5*([.E319]+[.F319])" office:value-type="float" office:value="0.982749267915851" calcext:value-type="float">
            <text:p>0,982749267915851</text:p>
          </table:table-cell>
        </table:table-row>
        <table:table-row table:style-name="ro1">
          <table:table-cell table:number-columns-repeated="2"/>
          <table:table-cell table:formula="of:=[.C319]+[.$B$4]" office:value-type="float" office:value="31.6000000000002" calcext:value-type="float">
            <text:p>31,6000000000002</text:p>
          </table:table-cell>
          <table:table-cell table:formula="of:=[.G319]" office:value-type="float" office:value="0.982749267915851" calcext:value-type="float">
            <text:p>0,982749267915851</text:p>
          </table:table-cell>
          <table:table-cell table:formula="of:=-SIN([.C320])*[.D320]" office:value-type="float" office:value="-0.179878228658289" calcext:value-type="float">
            <text:p>-0,179878228658289</text:p>
          </table:table-cell>
          <table:table-cell table:formula="of:=-SIN([.C320]+[.$B$4])*([.D320]+[.$B$4]*[.E320])" office:value-type="float" office:value="-0.270391924468052" calcext:value-type="float">
            <text:p>-0,270391924468052</text:p>
          </table:table-cell>
          <table:table-cell table:formula="of:=[.D320]+[.$B$4]*0.5*([.E320]+[.F320])" office:value-type="float" office:value="0.960235760259534" calcext:value-type="float">
            <text:p>0,960235760259534</text:p>
          </table:table-cell>
        </table:table-row>
        <table:table-row table:style-name="ro1">
          <table:table-cell table:number-columns-repeated="2"/>
          <table:table-cell table:formula="of:=[.C320]+[.$B$4]" office:value-type="float" office:value="31.7000000000002" calcext:value-type="float">
            <text:p>31,7000000000002</text:p>
          </table:table-cell>
          <table:table-cell table:formula="of:=[.G320]" office:value-type="float" office:value="0.960235760259534" calcext:value-type="float">
            <text:p>0,960235760259534</text:p>
          </table:table-cell>
          <table:table-cell table:formula="of:=-SIN([.C321])*[.D321]" office:value-type="float" office:value="-0.269123519074869" calcext:value-type="float">
            <text:p>-0,269123519074869</text:p>
          </table:table-cell>
          <table:table-cell table:formula="of:=-SIN([.C321]+[.$B$4])*([.D321]+[.$B$4]*[.E321])" office:value-type="float" office:value="-0.349716527179883" calcext:value-type="float">
            <text:p>-0,349716527179883</text:p>
          </table:table-cell>
          <table:table-cell table:formula="of:=[.D321]+[.$B$4]*0.5*([.E321]+[.F321])" office:value-type="float" office:value="0.929293757946796" calcext:value-type="float">
            <text:p>0,929293757946796</text:p>
          </table:table-cell>
        </table:table-row>
        <table:table-row table:style-name="ro1">
          <table:table-cell table:number-columns-repeated="2"/>
          <table:table-cell table:formula="of:=[.C321]+[.$B$4]" office:value-type="float" office:value="31.8000000000002" calcext:value-type="float">
            <text:p>31,8000000000002</text:p>
          </table:table-cell>
          <table:table-cell table:formula="of:=[.G321]" office:value-type="float" office:value="0.929293757946796" calcext:value-type="float">
            <text:p>0,929293757946796</text:p>
          </table:table-cell>
          <table:table-cell table:formula="of:=-SIN([.C322])*[.D322]" office:value-type="float" office:value="-0.34820661611062" calcext:value-type="float">
            <text:p>-0,34820661611062</text:p>
          </table:table-cell>
          <table:table-cell table:formula="of:=-SIN([.C322]+[.$B$4])*([.D322]+[.$B$4]*[.E322])" office:value-type="float" office:value="-0.416277471444333" calcext:value-type="float">
            <text:p>-0,416277471444333</text:p>
          </table:table-cell>
          <table:table-cell table:formula="of:=[.D322]+[.$B$4]*0.5*([.E322]+[.F322])" office:value-type="float" office:value="0.891069553569048" calcext:value-type="float">
            <text:p>0,891069553569048</text:p>
          </table:table-cell>
        </table:table-row>
        <table:table-row table:style-name="ro1">
          <table:table-cell table:number-columns-repeated="2"/>
          <table:table-cell table:formula="of:=[.C322]+[.$B$4]" office:value-type="float" office:value="31.9000000000002" calcext:value-type="float">
            <text:p>31,9000000000002</text:p>
          </table:table-cell>
          <table:table-cell table:formula="of:=[.G322]" office:value-type="float" office:value="0.891069553569048" calcext:value-type="float">
            <text:p>0,891069553569048</text:p>
          </table:table-cell>
          <table:table-cell table:formula="of:=-SIN([.C323])*[.D323]" office:value-type="float" office:value="-0.414693501861935" calcext:value-type="float">
            <text:p>-0,414693501861935</text:p>
          </table:table-cell>
          <table:table-cell table:formula="of:=-SIN([.C323]+[.$B$4])*([.D323]+[.$B$4]*[.E323])" office:value-type="float" office:value="-0.468492220533804" calcext:value-type="float">
            <text:p>-0,468492220533804</text:p>
          </table:table-cell>
          <table:table-cell table:formula="of:=[.D323]+[.$B$4]*0.5*([.E323]+[.F323])" office:value-type="float" office:value="0.846910267449261" calcext:value-type="float">
            <text:p>0,846910267449261</text:p>
          </table:table-cell>
        </table:table-row>
        <table:table-row table:style-name="ro1">
          <table:table-cell table:number-columns-repeated="2"/>
          <table:table-cell table:formula="of:=[.C323]+[.$B$4]" office:value-type="float" office:value="32.0000000000002" calcext:value-type="float">
            <text:p>32,0000000000002</text:p>
          </table:table-cell>
          <table:table-cell table:formula="of:=[.G323]" office:value-type="float" office:value="0.846910267449261" calcext:value-type="float">
            <text:p>0,846910267449261</text:p>
          </table:table-cell>
          <table:table-cell table:formula="of:=-SIN([.C324])*[.D324]" office:value-type="float" office:value="-0.467008918089189" calcext:value-type="float">
            <text:p>-0,467008918089189</text:p>
          </table:table-cell>
          <table:table-cell table:formula="of:=-SIN([.C324]+[.$B$4])*([.D324]+[.$B$4]*[.E324])" office:value-type="float" office:value="-0.505696486433014" calcext:value-type="float">
            <text:p>-0,505696486433014</text:p>
          </table:table-cell>
          <table:table-cell table:formula="of:=[.D324]+[.$B$4]*0.5*([.E324]+[.F324])" office:value-type="float" office:value="0.798274997223151" calcext:value-type="float">
            <text:p>0,798274997223151</text:p>
          </table:table-cell>
        </table:table-row>
        <table:table-row table:style-name="ro1">
          <table:table-cell table:number-columns-repeated="2"/>
          <table:table-cell table:formula="of:=[.C324]+[.$B$4]" office:value-type="float" office:value="32.1000000000002" calcext:value-type="float">
            <text:p>32,1000000000002</text:p>
          </table:table-cell>
          <table:table-cell table:formula="of:=[.G324]" office:value-type="float" office:value="0.798274997223151" calcext:value-type="float">
            <text:p>0,798274997223151</text:p>
          </table:table-cell>
          <table:table-cell table:formula="of:=-SIN([.C325])*[.D325]" office:value-type="float" office:value="-0.504474045908341" calcext:value-type="float">
            <text:p>-0,504474045908341</text:p>
          </table:table-cell>
          <table:table-cell table:formula="of:=-SIN([.C325]+[.$B$4])*([.D325]+[.$B$4]*[.E325])" office:value-type="float" office:value="-0.528093005153737" calcext:value-type="float">
            <text:p>-0,528093005153737</text:p>
          </table:table-cell>
          <table:table-cell table:formula="of:=[.D325]+[.$B$4]*0.5*([.E325]+[.F325])" office:value-type="float" office:value="0.746646644670047" calcext:value-type="float">
            <text:p>0,746646644670047</text:p>
          </table:table-cell>
        </table:table-row>
        <table:table-row table:style-name="ro1">
          <table:table-cell table:number-columns-repeated="2"/>
          <table:table-cell table:formula="of:=[.C325]+[.$B$4]" office:value-type="float" office:value="32.2000000000002" calcext:value-type="float">
            <text:p>32,2000000000002</text:p>
          </table:table-cell>
          <table:table-cell table:formula="of:=[.G325]" office:value-type="float" office:value="0.746646644670047" calcext:value-type="float">
            <text:p>0,746646644670047</text:p>
          </table:table-cell>
          <table:table-cell table:formula="of:=-SIN([.C326])*[.D326]" office:value-type="float" office:value="-0.527259055772263" calcext:value-type="float">
            <text:p>-0,527259055772263</text:p>
          </table:table-cell>
          <table:table-cell table:formula="of:=-SIN([.C326]+[.$B$4])*([.D326]+[.$B$4]*[.E326])" office:value-type="float" office:value="-0.536628260688968" calcext:value-type="float">
            <text:p>-0,536628260688968</text:p>
          </table:table-cell>
          <table:table-cell table:formula="of:=[.D326]+[.$B$4]*0.5*([.E326]+[.F326])" office:value-type="float" office:value="0.693452278846986" calcext:value-type="float">
            <text:p>0,693452278846986</text:p>
          </table:table-cell>
        </table:table-row>
        <table:table-row table:style-name="ro1">
          <table:table-cell table:number-columns-repeated="2"/>
          <table:table-cell table:formula="of:=[.C326]+[.$B$4]" office:value-type="float" office:value="32.3000000000002" calcext:value-type="float">
            <text:p>32,3000000000002</text:p>
          </table:table-cell>
          <table:table-cell table:formula="of:=[.G326]" office:value-type="float" office:value="0.693452278846986" calcext:value-type="float">
            <text:p>0,693452278846986</text:p>
          </table:table-cell>
          <table:table-cell table:formula="of:=-SIN([.C327])*[.D327]" office:value-type="float" office:value="-0.53626598731571" calcext:value-type="float">
            <text:p>-0,53626598731571</text:p>
          </table:table-cell>
          <table:table-cell table:formula="of:=-SIN([.C327]+[.$B$4])*([.D327]+[.$B$4]*[.E327])" office:value-type="float" office:value="-0.532820904059681" calcext:value-type="float">
            <text:p>-0,532820904059681</text:p>
          </table:table-cell>
          <table:table-cell table:formula="of:=[.D327]+[.$B$4]*0.5*([.E327]+[.F327])" office:value-type="float" office:value="0.639997934278216" calcext:value-type="float">
            <text:p>0,639997934278216</text:p>
          </table:table-cell>
        </table:table-row>
        <table:table-row table:style-name="ro1">
          <table:table-cell table:number-columns-repeated="2"/>
          <table:table-cell table:formula="of:=[.C327]+[.$B$4]" office:value-type="float" office:value="32.4000000000002" calcext:value-type="float">
            <text:p>32,4000000000002</text:p>
          </table:table-cell>
          <table:table-cell table:formula="of:=[.G327]" office:value-type="float" office:value="0.639997934278216" calcext:value-type="float">
            <text:p>0,639997934278216</text:p>
          </table:table-cell>
          <table:table-cell table:formula="of:=-SIN([.C328])*[.D328]" office:value-type="float" office:value="-0.532964350347637" calcext:value-type="float">
            <text:p>-0,532964350347637</text:p>
          </table:table-cell>
          <table:table-cell table:formula="of:=-SIN([.C328]+[.$B$4])*([.D328]+[.$B$4]*[.E328])" office:value-type="float" office:value="-0.518568102631337" calcext:value-type="float">
            <text:p>-0,518568102631337</text:p>
          </table:table-cell>
          <table:table-cell table:formula="of:=[.D328]+[.$B$4]*0.5*([.E328]+[.F328])" office:value-type="float" office:value="0.587421311629267" calcext:value-type="float">
            <text:p>0,587421311629267</text:p>
          </table:table-cell>
        </table:table-row>
        <table:table-row table:style-name="ro1">
          <table:table-cell table:number-columns-repeated="2"/>
          <table:table-cell table:formula="of:=[.C328]+[.$B$4]" office:value-type="float" office:value="32.5000000000002" calcext:value-type="float">
            <text:p>32,5000000000002</text:p>
          </table:table-cell>
          <table:table-cell table:formula="of:=[.G328]" office:value-type="float" office:value="0.587421311629267" calcext:value-type="float">
            <text:p>0,587421311629267</text:p>
          </table:table-cell>
          <table:table-cell table:formula="of:=-SIN([.C329])*[.D329]" office:value-type="float" office:value="-0.519204323509661" calcext:value-type="float">
            <text:p>-0,519204323509661</text:p>
          </table:table-cell>
          <table:table-cell table:formula="of:=-SIN([.C329]+[.$B$4])*([.D329]+[.$B$4]*[.E329])" office:value-type="float" office:value="-0.495954150418079" calcext:value-type="float">
            <text:p>-0,495954150418079</text:p>
          </table:table-cell>
          <table:table-cell table:formula="of:=[.D329]+[.$B$4]*0.5*([.E329]+[.F329])" office:value-type="float" office:value="0.53666338793288" calcext:value-type="float">
            <text:p>0,53666338793288</text:p>
          </table:table-cell>
        </table:table-row>
        <table:table-row table:style-name="ro1">
          <table:table-cell table:number-columns-repeated="2"/>
          <table:table-cell table:formula="of:=[.C329]+[.$B$4]" office:value-type="float" office:value="32.6000000000002" calcext:value-type="float">
            <text:p>32,6000000000002</text:p>
          </table:table-cell>
          <table:table-cell table:formula="of:=[.G329]" office:value-type="float" office:value="0.53666338793288" calcext:value-type="float">
            <text:p>0,53666338793288</text:p>
          </table:table-cell>
          <table:table-cell table:formula="of:=-SIN([.C330])*[.D330]" office:value-type="float" office:value="-0.497030807832559" calcext:value-type="float">
            <text:p>-0,497030807832559</text:p>
          </table:table-cell>
          <table:table-cell table:formula="of:=-SIN([.C330]+[.$B$4])*([.D330]+[.$B$4]*[.E330])" office:value-type="float" office:value="-0.467080558225355" calcext:value-type="float">
            <text:p>-0,467080558225355</text:p>
          </table:table-cell>
          <table:table-cell table:formula="of:=[.D330]+[.$B$4]*0.5*([.E330]+[.F330])" office:value-type="float" office:value="0.488457819629985" calcext:value-type="float">
            <text:p>0,488457819629985</text:p>
          </table:table-cell>
        </table:table-row>
        <table:table-row table:style-name="ro1">
          <table:table-cell table:number-columns-repeated="2"/>
          <table:table-cell table:formula="of:=[.C330]+[.$B$4]" office:value-type="float" office:value="32.7000000000002" calcext:value-type="float">
            <text:p>32,7000000000002</text:p>
          </table:table-cell>
          <table:table-cell table:formula="of:=[.G330]" office:value-type="float" office:value="0.488457819629985" calcext:value-type="float">
            <text:p>0,488457819629985</text:p>
          </table:table-cell>
          <table:table-cell table:formula="of:=-SIN([.C331])*[.D331]" office:value-type="float" office:value="-0.468516936006063" calcext:value-type="float">
            <text:p>-0,468516936006063</text:p>
          </table:table-cell>
          <table:table-cell table:formula="of:=-SIN([.C331]+[.$B$4])*([.D331]+[.$B$4]*[.E331])" office:value-type="float" office:value="-0.433930074190005" calcext:value-type="float">
            <text:p>-0,433930074190005</text:p>
          </table:table-cell>
          <table:table-cell table:formula="of:=[.D331]+[.$B$4]*0.5*([.E331]+[.F331])" office:value-type="float" office:value="0.443335469120181" calcext:value-type="float">
            <text:p>0,443335469120181</text:p>
          </table:table-cell>
        </table:table-row>
        <table:table-row table:style-name="ro1">
          <table:table-cell table:number-columns-repeated="2"/>
          <table:table-cell table:formula="of:=[.C331]+[.$B$4]" office:value-type="float" office:value="32.8000000000002" calcext:value-type="float">
            <text:p>32,8000000000002</text:p>
          </table:table-cell>
          <table:table-cell table:formula="of:=[.G331]" office:value-type="float" office:value="0.443335469120181" calcext:value-type="float">
            <text:p>0,443335469120181</text:p>
          </table:table-cell>
          <table:table-cell table:formula="of:=-SIN([.C332])*[.D332]" office:value-type="float" office:value="-0.435629357627124" calcext:value-type="float">
            <text:p>-0,435629357627124</text:p>
          </table:table-cell>
          <table:table-cell table:formula="of:=-SIN([.C332]+[.$B$4])*([.D332]+[.$B$4]*[.E332])" office:value-type="float" office:value="-0.39827015969527" calcext:value-type="float">
            <text:p>-0,39827015969527</text:p>
          </table:table-cell>
          <table:table-cell table:formula="of:=[.D332]+[.$B$4]*0.5*([.E332]+[.F332])" office:value-type="float" office:value="0.401640493254062" calcext:value-type="float">
            <text:p>0,401640493254062</text:p>
          </table:table-cell>
        </table:table-row>
        <table:table-row table:style-name="ro1">
          <table:table-cell table:number-columns-repeated="2"/>
          <table:table-cell table:formula="of:=[.C332]+[.$B$4]" office:value-type="float" office:value="32.9000000000002" calcext:value-type="float">
            <text:p>32,9000000000002</text:p>
          </table:table-cell>
          <table:table-cell table:formula="of:=[.G332]" office:value-type="float" office:value="0.401640493254062" calcext:value-type="float">
            <text:p>0,401640493254062</text:p>
          </table:table-cell>
          <table:table-cell table:formula="of:=-SIN([.C333])*[.D333]" office:value-type="float" office:value="-0.400131099665488" calcext:value-type="float">
            <text:p>-0,400131099665488</text:p>
          </table:table-cell>
          <table:table-cell table:formula="of:=-SIN([.C333]+[.$B$4])*([.D333]+[.$B$4]*[.E333])" office:value-type="float" office:value="-0.36159550948874" calcext:value-type="float">
            <text:p>-0,36159550948874</text:p>
          </table:table-cell>
          <table:table-cell table:formula="of:=[.D333]+[.$B$4]*0.5*([.E333]+[.F333])" office:value-type="float" office:value="0.36355416279635" calcext:value-type="float">
            <text:p>0,36355416279635</text:p>
          </table:table-cell>
        </table:table-row>
        <table:table-row table:style-name="ro1">
          <table:table-cell table:number-columns-repeated="2"/>
          <table:table-cell table:formula="of:=[.C333]+[.$B$4]" office:value-type="float" office:value="33.0000000000002" calcext:value-type="float">
            <text:p>33,0000000000002</text:p>
          </table:table-cell>
          <table:table-cell table:formula="of:=[.G333]" office:value-type="float" office:value="0.36355416279635" calcext:value-type="float">
            <text:p>0,36355416279635</text:p>
          </table:table-cell>
          <table:table-cell table:formula="of:=-SIN([.C334])*[.D334]" office:value-type="float" office:value="-0.363522119171438" calcext:value-type="float">
            <text:p>-0,363522119171438</text:p>
          </table:table-cell>
          <table:table-cell table:formula="of:=-SIN([.C334]+[.$B$4])*([.D334]+[.$B$4]*[.E334])" office:value-type="float" office:value="-0.325104914453045" calcext:value-type="float">
            <text:p>-0,325104914453045</text:p>
          </table:table-cell>
          <table:table-cell table:formula="of:=[.D334]+[.$B$4]*0.5*([.E334]+[.F334])" office:value-type="float" office:value="0.329122811115126" calcext:value-type="float">
            <text:p>0,329122811115126</text:p>
          </table:table-cell>
        </table:table-row>
        <table:table-row table:style-name="ro1">
          <table:table-cell table:number-columns-repeated="2"/>
          <table:table-cell table:formula="of:=[.C334]+[.$B$4]" office:value-type="float" office:value="33.1000000000002" calcext:value-type="float">
            <text:p>33,1000000000002</text:p>
          </table:table-cell>
          <table:table-cell table:formula="of:=[.G334]" office:value-type="float" office:value="0.329122811115126" calcext:value-type="float">
            <text:p>0,329122811115126</text:p>
          </table:table-cell>
          <table:table-cell table:formula="of:=-SIN([.C335])*[.D335]" office:value-type="float" office:value="-0.327013463900861" calcext:value-type="float">
            <text:p>-0,327013463900861</text:p>
          </table:table-cell>
          <table:table-cell table:formula="of:=-SIN([.C335]+[.$B$4])*([.D335]+[.$B$4]*[.E335])" office:value-type="float" office:value="-0.289705299061351" calcext:value-type="float">
            <text:p>-0,289705299061351</text:p>
          </table:table-cell>
          <table:table-cell table:formula="of:=[.D335]+[.$B$4]*0.5*([.E335]+[.F335])" office:value-type="float" office:value="0.298286872967016" calcext:value-type="float">
            <text:p>0,298286872967016</text:p>
          </table:table-cell>
        </table:table-row>
        <table:table-row table:style-name="ro1">
          <table:table-cell table:number-columns-repeated="2"/>
          <table:table-cell table:formula="of:=[.C335]+[.$B$4]" office:value-type="float" office:value="33.2000000000002" calcext:value-type="float">
            <text:p>33,2000000000002</text:p>
          </table:table-cell>
          <table:table-cell table:formula="of:=[.G335]" office:value-type="float" office:value="0.298286872967016" calcext:value-type="float">
            <text:p>0,298286872967016</text:p>
          </table:table-cell>
          <table:table-cell table:formula="of:=-SIN([.C336])*[.D336]" office:value-type="float" office:value="-0.291528441839201" calcext:value-type="float">
            <text:p>-0,291528441839201</text:p>
          </table:table-cell>
          <table:table-cell table:formula="of:=-SIN([.C336]+[.$B$4])*([.D336]+[.$B$4]*[.E336])" office:value-type="float" office:value="-0.256034936166811" calcext:value-type="float">
            <text:p>-0,256034936166811</text:p>
          </table:table-cell>
          <table:table-cell table:formula="of:=[.D336]+[.$B$4]*0.5*([.E336]+[.F336])" office:value-type="float" office:value="0.270908704066715" calcext:value-type="float">
            <text:p>0,270908704066715</text:p>
          </table:table-cell>
        </table:table-row>
        <table:table-row table:style-name="ro1">
          <table:table-cell table:number-columns-repeated="2"/>
          <table:table-cell table:formula="of:=[.C336]+[.$B$4]" office:value-type="float" office:value="33.3000000000002" calcext:value-type="float">
            <text:p>33,3000000000002</text:p>
          </table:table-cell>
          <table:table-cell table:formula="of:=[.G336]" office:value-type="float" office:value="0.270908704066715" calcext:value-type="float">
            <text:p>0,270908704066715</text:p>
          </table:table-cell>
          <table:table-cell table:formula="of:=-SIN([.C337])*[.D337]" office:value-type="float" office:value="-0.257723235766132" calcext:value-type="float">
            <text:p>-0,257723235766132</text:p>
          </table:table-cell>
          <table:table-cell table:formula="of:=-SIN([.C337]+[.$B$4])*([.D337]+[.$B$4]*[.E337])" office:value-type="float" office:value="-0.224498251270712" calcext:value-type="float">
            <text:p>-0,224498251270712</text:p>
          </table:table-cell>
          <table:table-cell table:formula="of:=[.D337]+[.$B$4]*0.5*([.E337]+[.F337])" office:value-type="float" office:value="0.246797629714873" calcext:value-type="float">
            <text:p>0,246797629714873</text:p>
          </table:table-cell>
        </table:table-row>
        <table:table-row table:style-name="ro1">
          <table:table-cell table:number-columns-repeated="2"/>
          <table:table-cell table:formula="of:=[.C337]+[.$B$4]" office:value-type="float" office:value="33.4000000000002" calcext:value-type="float">
            <text:p>33,4000000000002</text:p>
          </table:table-cell>
          <table:table-cell table:formula="of:=[.G337]" office:value-type="float" office:value="0.246797629714873" calcext:value-type="float">
            <text:p>0,246797629714873</text:p>
          </table:table-cell>
          <table:table-cell table:formula="of:=-SIN([.C338])*[.D338]" office:value-type="float" office:value="-0.226019639263553" calcext:value-type="float">
            <text:p>-0,226019639263553</text:p>
          </table:table-cell>
          <table:table-cell table:formula="of:=-SIN([.C338]+[.$B$4])*([.D338]+[.$B$4]*[.E338])" office:value-type="float" office:value="-0.195305812332915" calcext:value-type="float">
            <text:p>-0,195305812332915</text:p>
          </table:table-cell>
          <table:table-cell table:formula="of:=[.D338]+[.$B$4]*0.5*([.E338]+[.F338])" office:value-type="float" office:value="0.225731357135049" calcext:value-type="float">
            <text:p>0,225731357135049</text:p>
          </table:table-cell>
        </table:table-row>
        <table:table-row table:style-name="ro1">
          <table:table-cell table:number-columns-repeated="2"/>
          <table:table-cell table:formula="of:=[.C338]+[.$B$4]" office:value-type="float" office:value="33.5000000000002" calcext:value-type="float">
            <text:p>33,5000000000002</text:p>
          </table:table-cell>
          <table:table-cell table:formula="of:=[.G338]" office:value-type="float" office:value="0.225731357135049" calcext:value-type="float">
            <text:p>0,225731357135049</text:p>
          </table:table-cell>
          <table:table-cell table:formula="of:=-SIN([.C339])*[.D339]" office:value-type="float" office:value="-0.196643614492792" calcext:value-type="float">
            <text:p>-0,196643614492792</text:p>
          </table:table-cell>
          <table:table-cell table:formula="of:=-SIN([.C339]+[.$B$4])*([.D339]+[.$B$4]*[.E339])" office:value-type="float" office:value="-0.168514635243444" calcext:value-type="float">
            <text:p>-0,168514635243444</text:p>
          </table:table-cell>
          <table:table-cell table:formula="of:=[.D339]+[.$B$4]*0.5*([.E339]+[.F339])" office:value-type="float" office:value="0.207473444648237" calcext:value-type="float">
            <text:p>0,207473444648237</text:p>
          </table:table-cell>
        </table:table-row>
        <table:table-row table:style-name="ro1">
          <table:table-cell table:number-columns-repeated="2"/>
          <table:table-cell table:formula="of:=[.C339]+[.$B$4]" office:value-type="float" office:value="33.6000000000002" calcext:value-type="float">
            <text:p>33,6000000000002</text:p>
          </table:table-cell>
          <table:table-cell table:formula="of:=[.G339]" office:value-type="float" office:value="0.207473444648237" calcext:value-type="float">
            <text:p>0,207473444648237</text:p>
          </table:table-cell>
          <table:table-cell table:formula="of:=-SIN([.C340])*[.D340]" office:value-type="float" office:value="-0.169664781743664" calcext:value-type="float">
            <text:p>-0,169664781743664</text:p>
          </table:table-cell>
          <table:table-cell table:formula="of:=-SIN([.C340]+[.$B$4])*([.D340]+[.$B$4]*[.E340])" office:value-type="float" office:value="-0.144065494197146" calcext:value-type="float">
            <text:p>-0,144065494197146</text:p>
          </table:table-cell>
          <table:table-cell table:formula="of:=[.D340]+[.$B$4]*0.5*([.E340]+[.F340])" office:value-type="float" office:value="0.191786930851197" calcext:value-type="float">
            <text:p>0,191786930851197</text:p>
          </table:table-cell>
        </table:table-row>
        <table:table-row table:style-name="ro1">
          <table:table-cell table:number-columns-repeated="2"/>
          <table:table-cell table:formula="of:=[.C340]+[.$B$4]" office:value-type="float" office:value="33.7000000000002" calcext:value-type="float">
            <text:p>33,7000000000002</text:p>
          </table:table-cell>
          <table:table-cell table:formula="of:=[.G340]" office:value-type="float" office:value="0.191786930851197" calcext:value-type="float">
            <text:p>0,191786930851197</text:p>
          </table:table-cell>
          <table:table-cell table:formula="of:=-SIN([.C341])*[.D341]" office:value-type="float" office:value="-0.145033430981754" calcext:value-type="float">
            <text:p>-0,145033430981754</text:p>
          </table:table-cell>
          <table:table-cell table:formula="of:=-SIN([.C341]+[.$B$4])*([.D341]+[.$B$4]*[.E341])" office:value-type="float" office:value="-0.121815302020118" calcext:value-type="float">
            <text:p>-0,121815302020118</text:p>
          </table:table-cell>
          <table:table-cell table:formula="of:=[.D341]+[.$B$4]*0.5*([.E341]+[.F341])" office:value-type="float" office:value="0.178444494201103" calcext:value-type="float">
            <text:p>0,178444494201103</text:p>
          </table:table-cell>
        </table:table-row>
        <table:table-row table:style-name="ro1">
          <table:table-cell table:number-columns-repeated="2"/>
          <table:table-cell table:formula="of:=[.C341]+[.$B$4]" office:value-type="float" office:value="33.8000000000002" calcext:value-type="float">
            <text:p>33,8000000000002</text:p>
          </table:table-cell>
          <table:table-cell table:formula="of:=[.G341]" office:value-type="float" office:value="0.178444494201103" calcext:value-type="float">
            <text:p>0,178444494201103</text:p>
          </table:table-cell>
          <table:table-cell table:formula="of:=-SIN([.C342])*[.D342]" office:value-type="float" office:value="-0.12261298538936" calcext:value-type="float">
            <text:p>-0,12261298538936</text:p>
          </table:table-cell>
          <table:table-cell table:formula="of:=-SIN([.C342]+[.$B$4])*([.D342]+[.$B$4]*[.E342])" office:value-type="float" office:value="-0.101563715251269" calcext:value-type="float">
            <text:p>-0,101563715251269</text:p>
          </table:table-cell>
          <table:table-cell table:formula="of:=[.D342]+[.$B$4]*0.5*([.E342]+[.F342])" office:value-type="float" office:value="0.167235659169072" calcext:value-type="float">
            <text:p>0,167235659169072</text:p>
          </table:table-cell>
        </table:table-row>
        <table:table-row table:style-name="ro1">
          <table:table-cell table:number-columns-repeated="2"/>
          <table:table-cell table:formula="of:=[.C342]+[.$B$4]" office:value-type="float" office:value="33.9000000000002" calcext:value-type="float">
            <text:p>33,9000000000002</text:p>
          </table:table-cell>
          <table:table-cell table:formula="of:=[.G342]" office:value-type="float" office:value="0.167235659169072" calcext:value-type="float">
            <text:p>0,167235659169072</text:p>
          </table:table-cell>
          <table:table-cell table:formula="of:=-SIN([.C343])*[.D343]" office:value-type="float" office:value="-0.102206933739768" calcext:value-type="float">
            <text:p>-0,102206933739768</text:p>
          </table:table-cell>
          <table:table-cell table:formula="of:=-SIN([.C343]+[.$B$4])*([.D343]+[.$B$4]*[.E343])" office:value-type="float" office:value="-0.0830738998638842" calcext:value-type="float">
            <text:p>-0,083073899863884</text:p>
          </table:table-cell>
          <table:table-cell table:formula="of:=[.D343]+[.$B$4]*0.5*([.E343]+[.F343])" office:value-type="float" office:value="0.157971617488889" calcext:value-type="float">
            <text:p>0,15797161748888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11-11T10:42:07.639656616</meta:creation-date>
    <dc:date>2024-11-11T10:54:07.458513199</dc:date>
    <meta:editing-duration>PT1M29S</meta:editing-duration>
    <meta:editing-cycles>1</meta:editing-cycles>
    <meta:document-statistic meta:table-count="1" meta:cell-count="1707" meta:object-count="1"/>
    <meta:generator>LibreOffice/6.4.7.2$Linux_X86_64 LibreOffice_project/4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7cm" svg:height="8.991cm" xlink:href=".." xlink:type="simple" chart:class="chart:scatter" chart:style-name="ch1">
        <chart:legend chart:legend-position="end" svg:x="14.469cm" svg:y="4.2cm" style:legend-expansion="high" chart:style-name="ch2"/>
        <chart:plot-area chart:style-name="ch3" table:cell-range-address="Tabelle1.C3:Tabelle1.D343" chart:data-source-has-labels="row" svg:x="0.319cm" svg:y="0.179cm" svg:width="13.831cm" svg:height="8.633cm">
          <chartooo:coordinate-region svg:x="1.041cm" svg:y="0.375cm" svg:width="12.924cm" svg:height="7.79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D4:Tabelle1.D343" chart:label-cell-address="Tabelle1.D3:Tabelle1.D3" chart:class="chart:scatter">
            <chart:domain table:cell-range-address="Tabelle1.C4:Tabelle1.C343"/>
            <chart:data-point chart:repeated="34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  <table:table-cell office:value-type="string">
                <text:p>y</text:p>
                <draw:g>
                  <svg:desc>Tabelle1.D3:Tabelle1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C4:Tabelle1.C343</svg:desc>
                </draw:g>
              </table:table-cell>
              <table:table-cell office:value-type="float" office:value="1">
                <text:p>1</text:p>
                <draw:g>
                  <svg:desc>Tabelle1.D4:Tabelle1.D34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.995008329167658">
                <text:p>0.9950083291676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.980256367338879">
                <text:p>0.98025636733887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.956322503486644">
                <text:p>0.9563225034866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0.924121668789875">
                <text:p>0.9241216687898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88483845010366">
                <text:p>0.8848384501036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0.839844520662639">
                <text:p>0.8398445206626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0.790609269981754">
                <text:p>0.7906092699817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0.738612462517207">
                <text:p>0.73861246251720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0.685266525758219">
                <text:p>0.68526652575821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.631854001763653">
                <text:p>0.6318540017636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0.579483230452579">
                <text:p>0.57948323045257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0.529062903452769">
                <text:p>0.52906290345276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0.481294081543863">
                <text:p>0.48129408154386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0.436676818283272">
                <text:p>0.4366768182832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0.3955277442379">
                <text:p>0.395527744237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0.358004786083296">
                <text:p>0.35800478608329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0.324135488812934">
                <text:p>0.3241354888129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0.293846009534929">
                <text:p>0.29384600953492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0.266988594327629">
                <text:p>0.26698859432762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0.243366101748028">
                <text:p>0.24336610174802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0.222752805685503">
                <text:p>0.22275280568550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0.204911245926832">
                <text:p>0.20491124592683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0.189605281381835">
                <text:p>0.18960528138183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0.176609747234016">
                <text:p>0.17660974723401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0.165717246279292">
                <text:p>0.16571724627929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0.156742644904004">
                <text:p>0.15674264490400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0.149525823552218">
                <text:p>0.14952582355221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0.143933174136582">
                <text:p>0.14393317413658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0.13985826109882">
                <text:p>0.1398582610988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0.137221981474027">
                <text:p>0.13722198147402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0.135972480072168">
                <text:p>0.13597248007216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0.13608500244897">
                <text:p>0.1360850024489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0.1375618014173">
                <text:p>0.137561801417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0.140432151157298">
                <text:p>0.14043215115729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0.144752464015295">
                <text:p>0.14475246401529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0.150606445789485">
                <text:p>0.15060644578948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0.158105162688268">
                <text:p>0.15810516268826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0.167386824875838">
                <text:p>0.16738682487583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0.178616016600434">
                <text:p>0.17861601660043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0.191982022531343">
                <text:p>0.19198202253134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0.207695818483522">
                <text:p>0.20769581848352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0.22598522079954">
                <text:p>0.2259852207995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0.247087636115275">
                <text:p>0.24708763611527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0.271239841635975">
                <text:p>0.27123984163597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0.298664280345876">
                <text:p>0.29866428034587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0.329551504208719">
                <text:p>0.32955150420871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0.364038669307895">
                <text:p>0.36403866930789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0.40218440088593">
                <text:p>0.4021844008859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0.443940908217507">
                <text:p>0.44394090821750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0.489124917595974">
                <text:p>0.48912491759597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0.537389748640259">
                <text:p>0.53738974864025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0.588201584844433">
                <text:p>0.5882015848444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0.640823544206705">
                <text:p>0.64082354420670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0.694311374511019">
                <text:p>0.69431137451101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0.747524316964283">
                <text:p>0.74752431696428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0.799153779687915">
                <text:p>0.79915377968791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0.847770904098221">
                <text:p>0.84777090409822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0.891891983269933">
                <text:p>0.89189198326993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0.930058236874794">
                <text:p>0.93005823687479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0.960924026405228">
                <text:p>0.96092402640522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09999999999999">
                <text:p>6.09999999999999</text:p>
              </table:table-cell>
              <table:table-cell office:value-type="float" office:value="0.983345646526225">
                <text:p>0.98334564652622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19999999999999">
                <text:p>6.19999999999999</text:p>
              </table:table-cell>
              <table:table-cell office:value-type="float" office:value="0.996461780415544">
                <text:p>0.99646178041554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29999999999999">
                <text:p>6.29999999999999</text:p>
              </table:table-cell>
              <table:table-cell office:value-type="float" office:value="0.999756870098906">
                <text:p>0.99975687009890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39999999999999">
                <text:p>6.39999999999999</text:p>
              </table:table-cell>
              <table:table-cell office:value-type="float" office:value="0.993100131911511">
                <text:p>0.99310013191151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49999999999999">
                <text:p>6.49999999999999</text:p>
              </table:table-cell>
              <table:table-cell office:value-type="float" office:value="0.97675559129675">
                <text:p>0.9767555912967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59999999999999">
                <text:p>6.59999999999999</text:p>
              </table:table-cell>
              <table:table-cell office:value-type="float" office:value="0.951361925115055">
                <text:p>0.95136192511505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69999999999999">
                <text:p>6.69999999999999</text:p>
              </table:table-cell>
              <table:table-cell office:value-type="float" office:value="0.917884520043168">
                <text:p>0.91788452004316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79999999999999">
                <text:p>6.79999999999999</text:p>
              </table:table-cell>
              <table:table-cell office:value-type="float" office:value="0.877545372614548">
                <text:p>0.87754537261454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89999999999999">
                <text:p>6.89999999999999</text:p>
              </table:table-cell>
              <table:table-cell office:value-type="float" office:value="0.831738748765371">
                <text:p>0.83173874876537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.99999999999999">
                <text:p>6.99999999999999</text:p>
              </table:table-cell>
              <table:table-cell office:value-type="float" office:value="0.781941566521628">
                <text:p>0.78194156652162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09999999999999">
                <text:p>7.09999999999999</text:p>
              </table:table-cell>
              <table:table-cell office:value-type="float" office:value="0.729627198928445">
                <text:p>0.72962719892844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19999999999999">
                <text:p>7.19999999999999</text:p>
              </table:table-cell>
              <table:table-cell office:value-type="float" office:value="0.676189996977434">
                <text:p>0.67618999697743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29999999999999">
                <text:p>7.29999999999999</text:p>
              </table:table-cell>
              <table:table-cell office:value-type="float" office:value="0.622885666913953">
                <text:p>0.62288566691395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39999999999999">
                <text:p>7.39999999999999</text:p>
              </table:table-cell>
              <table:table-cell office:value-type="float" office:value="0.570790148001427">
                <text:p>0.57079014800142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49999999999999">
                <text:p>7.49999999999999</text:p>
              </table:table-cell>
              <table:table-cell office:value-type="float" office:value="0.520777251092225">
                <text:p>0.52077725109222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59999999999999">
                <text:p>7.59999999999999</text:p>
              </table:table-cell>
              <table:table-cell office:value-type="float" office:value="0.4735133621194">
                <text:p>0.473513362119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69999999999999">
                <text:p>7.69999999999999</text:p>
              </table:table-cell>
              <table:table-cell office:value-type="float" office:value="0.429466174717135">
                <text:p>0.42946617471713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79999999999999">
                <text:p>7.79999999999999</text:p>
              </table:table-cell>
              <table:table-cell office:value-type="float" office:value="0.388923736853026">
                <text:p>0.38892373685302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89999999999999">
                <text:p>7.89999999999999</text:p>
              </table:table-cell>
              <table:table-cell office:value-type="float" office:value="0.352020006768941">
                <text:p>0.35202000676894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.99999999999999">
                <text:p>7.99999999999999</text:p>
              </table:table-cell>
              <table:table-cell office:value-type="float" office:value="0.31876347100782">
                <text:p>0.3187634710078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09999999999999">
                <text:p>8.09999999999999</text:p>
              </table:table-cell>
              <table:table-cell office:value-type="float" office:value="0.289066012340658">
                <text:p>0.28906601234065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19999999999999">
                <text:p>8.19999999999999</text:p>
              </table:table-cell>
              <table:table-cell office:value-type="float" office:value="0.262769968152257">
                <text:p>0.26276996815225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29999999999999">
                <text:p>8.29999999999999</text:p>
              </table:table-cell>
              <table:table-cell office:value-type="float" office:value="0.239672063193256">
                <text:p>0.23967206319325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39999999999999">
                <text:p>8.39999999999999</text:p>
              </table:table-cell>
              <table:table-cell office:value-type="float" office:value="0.219543549669031">
                <text:p>0.21954354966903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49999999999999">
                <text:p>8.49999999999999</text:p>
              </table:table-cell>
              <table:table-cell office:value-type="float" office:value="0.202146398483225">
                <text:p>0.20214639848322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59999999999999">
                <text:p>8.59999999999999</text:p>
              </table:table-cell>
              <table:table-cell office:value-type="float" office:value="0.18724574729061">
                <text:p>0.1872457472906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69999999999999">
                <text:p>8.69999999999999</text:p>
              </table:table-cell>
              <table:table-cell office:value-type="float" office:value="0.174619035729706">
                <text:p>0.17461903572970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79999999999999">
                <text:p>8.79999999999999</text:p>
              </table:table-cell>
              <table:table-cell office:value-type="float" office:value="0.164062370218489">
                <text:p>0.16406237021848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89999999999998">
                <text:p>8.89999999999998</text:p>
              </table:table-cell>
              <table:table-cell office:value-type="float" office:value="0.155394688778506">
                <text:p>0.15539468877850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.99999999999998">
                <text:p>8.99999999999998</text:p>
              </table:table-cell>
              <table:table-cell office:value-type="float" office:value="0.148460268030613">
                <text:p>0.14846026803061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.09999999999998">
                <text:p>9.09999999999998</text:p>
              </table:table-cell>
              <table:table-cell office:value-type="float" office:value="0.143130052899289">
                <text:p>0.14313005289928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.19999999999998">
                <text:p>9.19999999999998</text:p>
              </table:table-cell>
              <table:table-cell office:value-type="float" office:value="0.139302212136324">
                <text:p>0.13930221213632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29999999999998">
                <text:p>9.29999999999998</text:p>
              </table:table-cell>
              <table:table-cell office:value-type="float" office:value="0.136902241369367">
                <text:p>0.13690224136936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39999999999998">
                <text:p>9.39999999999998</text:p>
              </table:table-cell>
              <table:table-cell office:value-type="float" office:value="0.135882856958857">
                <text:p>0.13588285695885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49999999999998">
                <text:p>9.49999999999998</text:p>
              </table:table-cell>
              <table:table-cell office:value-type="float" office:value="0.136223851624684">
                <text:p>0.13622385162468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59999999999998">
                <text:p>9.59999999999998</text:p>
              </table:table-cell>
              <table:table-cell office:value-type="float" office:value="0.137932016901053">
                <text:p>0.13793201690105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69999999999998">
                <text:p>9.69999999999998</text:p>
              </table:table-cell>
              <table:table-cell office:value-type="float" office:value="0.141041176447092">
                <text:p>0.14104117644709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79999999999998">
                <text:p>9.79999999999998</text:p>
              </table:table-cell>
              <table:table-cell office:value-type="float" office:value="0.145612315442951">
                <text:p>0.14561231544295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89999999999998">
                <text:p>9.89999999999998</text:p>
              </table:table-cell>
              <table:table-cell office:value-type="float" office:value="0.151733731656327">
                <text:p>0.15173373165632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.99999999999998">
                <text:p>9.99999999999998</text:p>
              </table:table-cell>
              <table:table-cell office:value-type="float" office:value="0.159521070343114">
                <text:p>0.15952107034311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.1">
                <text:p>10.1</text:p>
              </table:table-cell>
              <table:table-cell office:value-type="float" office:value="0.16911703578459">
                <text:p>0.1691170357845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.2">
                <text:p>10.2</text:p>
              </table:table-cell>
              <table:table-cell office:value-type="float" office:value="0.180690496278356">
                <text:p>0.18069049627835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.3">
                <text:p>10.3</text:p>
              </table:table-cell>
              <table:table-cell office:value-type="float" office:value="0.194434618449855">
                <text:p>0.19443461844985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.4">
                <text:p>10.4</text:p>
              </table:table-cell>
              <table:table-cell office:value-type="float" office:value="0.210563585845857">
                <text:p>0.21056358584585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.5">
                <text:p>10.5</text:p>
              </table:table-cell>
              <table:table-cell office:value-type="float" office:value="0.229307385341455">
                <text:p>0.22930738534145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.6">
                <text:p>10.6</text:p>
              </table:table-cell>
              <table:table-cell office:value-type="float" office:value="0.25090409771124">
                <text:p>0.2509040977112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.7">
                <text:p>10.7</text:p>
              </table:table-cell>
              <table:table-cell office:value-type="float" office:value="0.275589126322357">
                <text:p>0.27558912632235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.8">
                <text:p>10.8</text:p>
              </table:table-cell>
              <table:table-cell office:value-type="float" office:value="0.303580866021587">
                <text:p>0.30358086602158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.9">
                <text:p>10.9</text:p>
              </table:table-cell>
              <table:table-cell office:value-type="float" office:value="0.335062481607118">
                <text:p>0.33506248160711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">
                <text:p>11</text:p>
              </table:table-cell>
              <table:table-cell office:value-type="float" office:value="0.370159759056692">
                <text:p>0.37015975905669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.1">
                <text:p>11.1</text:p>
              </table:table-cell>
              <table:table-cell office:value-type="float" office:value="0.408915431778553">
                <text:p>0.40891543177855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.2">
                <text:p>11.2</text:p>
              </table:table-cell>
              <table:table-cell office:value-type="float" office:value="0.45126096970237">
                <text:p>0.4512609697023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.3">
                <text:p>11.3</text:p>
              </table:table-cell>
              <table:table-cell office:value-type="float" office:value="0.496987523980075">
                <text:p>0.49698752398007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.4">
                <text:p>11.4</text:p>
              </table:table-cell>
              <table:table-cell office:value-type="float" office:value="0.545718479815305">
                <text:p>0.54571847981530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.5">
                <text:p>11.5</text:p>
              </table:table-cell>
              <table:table-cell office:value-type="float" office:value="0.596886777577112">
                <text:p>0.59688677757711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.6">
                <text:p>11.6</text:p>
              </table:table-cell>
              <table:table-cell office:value-type="float" office:value="0.649720672623335">
                <text:p>0.64972067262333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.7">
                <text:p>11.7</text:p>
              </table:table-cell>
              <table:table-cell office:value-type="float" office:value="0.703241749815416">
                <text:p>0.70324174981541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.8">
                <text:p>11.8</text:p>
              </table:table-cell>
              <table:table-cell office:value-type="float" office:value="0.756278630111525">
                <text:p>0.75627863011152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.9">
                <text:p>11.9</text:p>
              </table:table-cell>
              <table:table-cell office:value-type="float" office:value="0.807498793604768">
                <text:p>0.80749879360476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">
                <text:p>12</text:p>
              </table:table-cell>
              <table:table-cell office:value-type="float" office:value="0.85545927979554">
                <text:p>0.8554592797955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.1">
                <text:p>12.1</text:p>
              </table:table-cell>
              <table:table-cell office:value-type="float" office:value="0.898674826240583">
                <text:p>0.89867482624058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.2">
                <text:p>12.2</text:p>
              </table:table-cell>
              <table:table-cell office:value-type="float" office:value="0.935699529715846">
                <text:p>0.93569952971584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.3">
                <text:p>12.3</text:p>
              </table:table-cell>
              <table:table-cell office:value-type="float" office:value="0.965215741294442">
                <text:p>0.96521574129444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.4">
                <text:p>12.4</text:p>
              </table:table-cell>
              <table:table-cell office:value-type="float" office:value="0.98612208236698">
                <text:p>0.9861220823669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.5">
                <text:p>12.5</text:p>
              </table:table-cell>
              <table:table-cell office:value-type="float" office:value="0.997611607257267">
                <text:p>0.99761160725726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.6">
                <text:p>12.6</text:p>
              </table:table-cell>
              <table:table-cell office:value-type="float" office:value="0.999231521787437">
                <text:p>0.99923152178743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.7">
                <text:p>12.7</text:p>
              </table:table-cell>
              <table:table-cell office:value-type="float" office:value="0.990917559703867">
                <text:p>0.99091755970386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.8">
                <text:p>12.8</text:p>
              </table:table-cell>
              <table:table-cell office:value-type="float" office:value="0.972998925604283">
                <text:p>0.97299892560428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.9">
                <text:p>12.9</text:p>
              </table:table-cell>
              <table:table-cell office:value-type="float" office:value="0.946173203691676">
                <text:p>0.94617320369167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">
                <text:p>13</text:p>
              </table:table-cell>
              <table:table-cell office:value-type="float" office:value="0.911454225777462">
                <text:p>0.91145422577746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.1">
                <text:p>13.1</text:p>
              </table:table-cell>
              <table:table-cell office:value-type="float" office:value="0.870098985311387">
                <text:p>0.87009898531138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.2">
                <text:p>13.2</text:p>
              </table:table-cell>
              <table:table-cell office:value-type="float" office:value="0.823521782613622">
                <text:p>0.82352178261362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.3">
                <text:p>13.3</text:p>
              </table:table-cell>
              <table:table-cell office:value-type="float" office:value="0.773204608915776">
                <text:p>0.77320460891577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.4">
                <text:p>13.4</text:p>
              </table:table-cell>
              <table:table-cell office:value-type="float" office:value="0.720612301482561">
                <text:p>0.72061230148256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.5">
                <text:p>13.5</text:p>
              </table:table-cell>
              <table:table-cell office:value-type="float" office:value="0.66711944681341">
                <text:p>0.6671194468134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.6">
                <text:p>13.6</text:p>
              </table:table-cell>
              <table:table-cell office:value-type="float" office:value="0.613953757676454">
                <text:p>0.61395375767645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.7">
                <text:p>13.7</text:p>
              </table:table-cell>
              <table:table-cell office:value-type="float" office:value="0.562158151041944">
                <text:p>0.56215815104194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.8">
                <text:p>13.8</text:p>
              </table:table-cell>
              <table:table-cell office:value-type="float" office:value="0.512571421360717">
                <text:p>0.51257142136071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.9">
                <text:p>13.9</text:p>
              </table:table-cell>
              <table:table-cell office:value-type="float" office:value="0.465825542196967">
                <text:p>0.46582554219696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">
                <text:p>14</text:p>
              </table:table-cell>
              <table:table-cell office:value-type="float" office:value="0.422356401021838">
                <text:p>0.42235640102183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.1">
                <text:p>14.1</text:p>
              </table:table-cell>
              <table:table-cell office:value-type="float" office:value="0.382424199361935">
                <text:p>0.38242419936193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.2">
                <text:p>14.2</text:p>
              </table:table-cell>
              <table:table-cell office:value-type="float" office:value="0.346139747327877">
                <text:p>0.34613974732787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.3">
                <text:p>14.3</text:p>
              </table:table-cell>
              <table:table-cell office:value-type="float" office:value="0.313493297638358">
                <text:p>0.31349329763835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.4">
                <text:p>14.4</text:p>
              </table:table-cell>
              <table:table-cell office:value-type="float" office:value="0.284383229515477">
                <text:p>0.28438322951547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.5">
                <text:p>14.5</text:p>
              </table:table-cell>
              <table:table-cell office:value-type="float" office:value="0.258642651705808">
                <text:p>0.25864265170580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.6">
                <text:p>14.6</text:p>
              </table:table-cell>
              <table:table-cell office:value-type="float" office:value="0.236062726062997">
                <text:p>0.23606272606299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.7">
                <text:p>14.7</text:p>
              </table:table-cell>
              <table:table-cell office:value-type="float" office:value="0.216412140936519">
                <text:p>0.21641214093651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.8">
                <text:p>14.8</text:p>
              </table:table-cell>
              <table:table-cell office:value-type="float" office:value="0.199452649356743">
                <text:p>0.19945264935674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.9">
                <text:p>14.9</text:p>
              </table:table-cell>
              <table:table-cell office:value-type="float" office:value="0.184950924461689">
                <text:p>0.184950924461689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">
                <text:p>15</text:p>
              </table:table-cell>
              <table:table-cell office:value-type="float" office:value="0.172687188440834">
                <text:p>0.17268718844083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.1">
                <text:p>15.1</text:p>
              </table:table-cell>
              <table:table-cell office:value-type="float" office:value="0.162461167127951">
                <text:p>0.16246116712795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.2">
                <text:p>15.2</text:p>
              </table:table-cell>
              <table:table-cell office:value-type="float" office:value="0.154095939138496">
                <text:p>0.15409593913849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.3">
                <text:p>15.3</text:p>
              </table:table-cell>
              <table:table-cell office:value-type="float" office:value="0.147440213061891">
                <text:p>0.14744021306189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.4">
                <text:p>15.4</text:p>
              </table:table-cell>
              <table:table-cell office:value-type="float" office:value="0.142369500896541">
                <text:p>0.14236950089654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.5">
                <text:p>15.5</text:p>
              </table:table-cell>
              <table:table-cell office:value-type="float" office:value="0.138786577144581">
                <text:p>0.13878657714458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.6">
                <text:p>15.6</text:p>
              </table:table-cell>
              <table:table-cell office:value-type="float" office:value="0.136621531719014">
                <text:p>0.13662153171901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.7">
                <text:p>15.7</text:p>
              </table:table-cell>
              <table:table-cell office:value-type="float" office:value="0.135831647298247">
                <text:p>0.13583164729824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.8">
                <text:p>15.8</text:p>
              </table:table-cell>
              <table:table-cell office:value-type="float" office:value="0.136401260566586">
                <text:p>0.13640126056658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.9">
                <text:p>15.9</text:p>
              </table:table-cell>
              <table:table-cell office:value-type="float" office:value="0.138341701848841">
                <text:p>0.13834170184884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">
                <text:p>16</text:p>
              </table:table-cell>
              <table:table-cell office:value-type="float" office:value="0.141691347201989">
                <text:p>0.14169134720198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.1">
                <text:p>16.1</text:p>
              </table:table-cell>
              <table:table-cell office:value-type="float" office:value="0.146515758311071">
                <text:p>0.14651575831107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.2">
                <text:p>16.2</text:p>
              </table:table-cell>
              <table:table-cell office:value-type="float" office:value="0.152907825454724">
                <text:p>0.15290782545472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.3">
                <text:p>16.3</text:p>
              </table:table-cell>
              <table:table-cell office:value-type="float" office:value="0.160987764512817">
                <text:p>0.16098776451281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.4">
                <text:p>16.4</text:p>
              </table:table-cell>
              <table:table-cell office:value-type="float" office:value="0.170902748516248">
                <text:p>0.17090274851624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.5">
                <text:p>16.5</text:p>
              </table:table-cell>
              <table:table-cell office:value-type="float" office:value="0.182825877232558">
                <text:p>0.18282587723255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.6">
                <text:p>16.6</text:p>
              </table:table-cell>
              <table:table-cell office:value-type="float" office:value="0.196954106888757">
                <text:p>0.19695410688875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.7">
                <text:p>16.7</text:p>
              </table:table-cell>
              <table:table-cell office:value-type="float" office:value="0.213504682033454">
                <text:p>0.21350468203345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.8">
                <text:p>16.8</text:p>
              </table:table-cell>
              <table:table-cell office:value-type="float" office:value="0.23270954300584">
                <text:p>0.2327095430058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.9">
                <text:p>16.9</text:p>
              </table:table-cell>
              <table:table-cell office:value-type="float" office:value="0.254807141241331">
                <text:p>0.25480714124133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">
                <text:p>17</text:p>
              </table:table-cell>
              <table:table-cell office:value-type="float" office:value="0.280031102187716">
                <text:p>0.28003110218771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.1">
                <text:p>17.1</text:p>
              </table:table-cell>
              <table:table-cell office:value-type="float" office:value="0.308595258356406">
                <text:p>0.30859525835640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.2">
                <text:p>17.2</text:p>
              </table:table-cell>
              <table:table-cell office:value-type="float" office:value="0.340674761819196">
                <text:p>0.34067476181919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.3">
                <text:p>17.3</text:p>
              </table:table-cell>
              <table:table-cell office:value-type="float" office:value="0.376383302681606">
                <text:p>0.37638330268160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.4">
                <text:p>17.4</text:p>
              </table:table-cell>
              <table:table-cell office:value-type="float" office:value="0.415746924294287">
                <text:p>0.41574692429428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.5">
                <text:p>17.5</text:p>
              </table:table-cell>
              <table:table-cell office:value-type="float" office:value="0.458675534344031">
                <text:p>0.45867553434403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.6">
                <text:p>17.6</text:p>
              </table:table-cell>
              <table:table-cell office:value-type="float" office:value="0.504933930708055">
                <text:p>0.50493393070805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.7">
                <text:p>17.7</text:p>
              </table:table-cell>
              <table:table-cell office:value-type="float" office:value="0.554114920494941">
                <text:p>0.55411492049494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.8">
                <text:p>17.8</text:p>
              </table:table-cell>
              <table:table-cell office:value-type="float" office:value="0.605617796114781">
                <text:p>0.60561779611478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.9">
                <text:p>17.9</text:p>
              </table:table-cell>
              <table:table-cell office:value-type="float" office:value="0.658635893054468">
                <text:p>0.65863589305446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">
                <text:p>18</text:p>
              </table:table-cell>
              <table:table-cell office:value-type="float" office:value="0.712157021821013">
                <text:p>0.71215702182101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.1">
                <text:p>18.1</text:p>
              </table:table-cell>
              <table:table-cell office:value-type="float" office:value="0.764980086991212">
                <text:p>0.76498008699121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.2">
                <text:p>18.2</text:p>
              </table:table-cell>
              <table:table-cell office:value-type="float" office:value="0.815750081948182">
                <text:p>0.81575008194818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.3">
                <text:p>18.3</text:p>
              </table:table-cell>
              <table:table-cell office:value-type="float" office:value="0.863011882416555">
                <text:p>0.86301188241655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.4">
                <text:p>18.4</text:p>
              </table:table-cell>
              <table:table-cell office:value-type="float" office:value="0.905280993931613">
                <text:p>0.90528099393161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.5">
                <text:p>18.5</text:p>
              </table:table-cell>
              <table:table-cell office:value-type="float" office:value="0.941126919803219">
                <text:p>0.94112691980321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.6">
                <text:p>18.6</text:p>
              </table:table-cell>
              <table:table-cell office:value-type="float" office:value="0.969262504307536">
                <text:p>0.96926250430753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.7">
                <text:p>18.7</text:p>
              </table:table-cell>
              <table:table-cell office:value-type="float" office:value="0.988630916901023">
                <text:p>0.98863091690102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.8">
                <text:p>18.8</text:p>
              </table:table-cell>
              <table:table-cell office:value-type="float" office:value="0.998481276628142">
                <text:p>0.99848127662814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.9">
                <text:p>18.9</text:p>
              </table:table-cell>
              <table:table-cell office:value-type="float" office:value="0.998424522006619">
                <text:p>0.99842452200661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">
                <text:p>19</text:p>
              </table:table-cell>
              <table:table-cell office:value-type="float" office:value="0.988463032064815">
                <text:p>0.98846303206481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.1">
                <text:p>19.1</text:p>
              </table:table-cell>
              <table:table-cell office:value-type="float" office:value="0.96899046118788">
                <text:p>0.9689904611878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.2">
                <text:p>19.2</text:p>
              </table:table-cell>
              <table:table-cell office:value-type="float" office:value="0.940761801108677">
                <text:p>0.94076180110867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.3">
                <text:p>19.3</text:p>
              </table:table-cell>
              <table:table-cell office:value-type="float" office:value="0.904837233773719">
                <text:p>0.90483723377371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.4">
                <text:p>19.4</text:p>
              </table:table-cell>
              <table:table-cell office:value-type="float" office:value="0.862506294361813">
                <text:p>0.86250629436181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.5">
                <text:p>19.5</text:p>
              </table:table-cell>
              <table:table-cell office:value-type="float" office:value="0.815200760201841">
                <text:p>0.81520076020184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.6">
                <text:p>19.6</text:p>
              </table:table-cell>
              <table:table-cell office:value-type="float" office:value="0.7644052799045">
                <text:p>0.764405279904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.7">
                <text:p>19.7</text:p>
              </table:table-cell>
              <table:table-cell office:value-type="float" office:value="0.711574079263669">
                <text:p>0.71157407926366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.8">
                <text:p>19.8</text:p>
              </table:table-cell>
              <table:table-cell office:value-type="float" office:value="0.658060378412089">
                <text:p>0.65806037841208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.9">
                <text:p>19.9</text:p>
              </table:table-cell>
              <table:table-cell office:value-type="float" office:value="0.605062830529313">
                <text:p>0.60506283052931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">
                <text:p>20</text:p>
              </table:table-cell>
              <table:table-cell office:value-type="float" office:value="0.553590795197796">
                <text:p>0.553590795197796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.1">
                <text:p>20.1</text:p>
              </table:table-cell>
              <table:table-cell office:value-type="float" office:value="0.504447988682115">
                <text:p>0.50444798868211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.2">
                <text:p>20.2</text:p>
              </table:table-cell>
              <table:table-cell office:value-type="float" office:value="0.458232291319924">
                <text:p>0.45823229131992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.3">
                <text:p>20.3</text:p>
              </table:table-cell>
              <table:table-cell office:value-type="float" office:value="0.41534837624799">
                <text:p>0.4153483762479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.4">
                <text:p>20.4</text:p>
              </table:table-cell>
              <table:table-cell office:value-type="float" office:value="0.376029355223647">
                <text:p>0.376029355223647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.5">
                <text:p>20.5</text:p>
              </table:table-cell>
              <table:table-cell office:value-type="float" office:value="0.340363716183568">
                <text:p>0.340363716183568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.6">
                <text:p>20.6</text:p>
              </table:table-cell>
              <table:table-cell office:value-type="float" office:value="0.308324296981515">
                <text:p>0.30832429698151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.7">
                <text:p>20.7</text:p>
              </table:table-cell>
              <table:table-cell office:value-type="float" office:value="0.279796730779729">
                <text:p>0.279796730779729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.8">
                <text:p>20.8</text:p>
              </table:table-cell>
              <table:table-cell office:value-type="float" office:value="0.254605560163181">
                <text:p>0.254605560163181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.9">
                <text:p>20.9</text:p>
              </table:table-cell>
              <table:table-cell office:value-type="float" office:value="0.232536935873371">
                <text:p>0.232536935873371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">
                <text:p>21</text:p>
              </table:table-cell>
              <table:table-cell office:value-type="float" office:value="0.213357421572305">
                <text:p>0.21335742157230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.1">
                <text:p>21.1</text:p>
              </table:table-cell>
              <table:table-cell office:value-type="float" office:value="0.196828886545186">
                <text:p>0.196828886545186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.2">
                <text:p>21.2</text:p>
              </table:table-cell>
              <table:table-cell office:value-type="float" office:value="0.18271978176643">
                <text:p>0.18271978176643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.3">
                <text:p>21.3</text:p>
              </table:table-cell>
              <table:table-cell office:value-type="float" office:value="0.170813278445064">
                <text:p>0.17081327844506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.4">
                <text:p>21.4</text:p>
              </table:table-cell>
              <table:table-cell office:value-type="float" office:value="0.160912828697385">
                <text:p>0.16091282869738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.5">
                <text:p>21.5</text:p>
              </table:table-cell>
              <table:table-cell office:value-type="float" office:value="0.152845714209969">
                <text:p>0.152845714209969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.6">
                <text:p>21.6</text:p>
              </table:table-cell>
              <table:table-cell office:value-type="float" office:value="0.146465106939354">
                <text:p>0.146465106939354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.7">
                <text:p>21.7</text:p>
              </table:table-cell>
              <table:table-cell office:value-type="float" office:value="0.141651097322269">
                <text:p>0.141651097322269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.8">
                <text:p>21.8</text:p>
              </table:table-cell>
              <table:table-cell office:value-type="float" office:value="0.138311065662624">
                <text:p>0.138311065662624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.9">
                <text:p>21.9</text:p>
              </table:table-cell>
              <table:table-cell office:value-type="float" office:value="0.136379691412182">
                <text:p>0.13637969141218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">
                <text:p>22</text:p>
              </table:table-cell>
              <table:table-cell office:value-type="float" office:value="0.135818818518553">
                <text:p>0.135818818518553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.1">
                <text:p>22.1</text:p>
              </table:table-cell>
              <table:table-cell office:value-type="float" office:value="0.136617324939634">
                <text:p>0.136617324939634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.2">
                <text:p>22.2</text:p>
              </table:table-cell>
              <table:table-cell office:value-type="float" office:value="0.13879108041346">
                <text:p>0.13879108041346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.3">
                <text:p>22.3</text:p>
              </table:table-cell>
              <table:table-cell office:value-type="float" office:value="0.142383016633423">
                <text:p>0.142383016633423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.4">
                <text:p>22.4</text:p>
              </table:table-cell>
              <table:table-cell office:value-type="float" office:value="0.147463275256259">
                <text:p>0.147463275256259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.5">
                <text:p>22.5</text:p>
              </table:table-cell>
              <table:table-cell office:value-type="float" office:value="0.154129338569757">
                <text:p>0.15412933856975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.6000000000001">
                <text:p>22.6000000000001</text:p>
              </table:table-cell>
              <table:table-cell office:value-type="float" office:value="0.162505982425258">
                <text:p>0.16250598242525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.7000000000001">
                <text:p>22.7000000000001</text:p>
              </table:table-cell>
              <table:table-cell office:value-type="float" office:value="0.172744819444734">
                <text:p>0.172744819444734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.8000000000001">
                <text:p>22.8000000000001</text:p>
              </table:table-cell>
              <table:table-cell office:value-type="float" office:value="0.185023122543149">
                <text:p>0.18502312254314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.9000000000001">
                <text:p>22.9000000000001</text:p>
              </table:table-cell>
              <table:table-cell office:value-type="float" office:value="0.199541537130791">
                <text:p>0.199541537130791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.0000000000001">
                <text:p>23.0000000000001</text:p>
              </table:table-cell>
              <table:table-cell office:value-type="float" office:value="0.216520211355256">
                <text:p>0.216520211355256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.1000000000001">
                <text:p>23.1000000000001</text:p>
              </table:table-cell>
              <table:table-cell office:value-type="float" office:value="0.23619280854682">
                <text:p>0.2361928085468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.2000000000001">
                <text:p>23.2000000000001</text:p>
              </table:table-cell>
              <table:table-cell office:value-type="float" office:value="0.258797831344271">
                <text:p>0.25879783134427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.3000000000001">
                <text:p>23.3000000000001</text:p>
              </table:table-cell>
              <table:table-cell office:value-type="float" office:value="0.284566705209902">
                <text:p>0.28456670520990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.4000000000001">
                <text:p>23.4000000000001</text:p>
              </table:table-cell>
              <table:table-cell office:value-type="float" office:value="0.313708167252577">
                <text:p>0.313708167252577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.5000000000001">
                <text:p>23.5000000000001</text:p>
              </table:table-cell>
              <table:table-cell office:value-type="float" office:value="0.34638871329027">
                <text:p>0.34638871329027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.6000000000001">
                <text:p>23.6000000000001</text:p>
              </table:table-cell>
              <table:table-cell office:value-type="float" office:value="0.382709197230081">
                <text:p>0.382709197230081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.7000000000001">
                <text:p>23.7000000000001</text:p>
              </table:table-cell>
              <table:table-cell office:value-type="float" office:value="0.422678166148789">
                <text:p>0.422678166148789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.8000000000001">
                <text:p>23.8000000000001</text:p>
              </table:table-cell>
              <table:table-cell office:value-type="float" office:value="0.466183144756185">
                <text:p>0.46618314475618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.9000000000001">
                <text:p>23.9000000000001</text:p>
              </table:table-cell>
              <table:table-cell office:value-type="float" office:value="0.512961815438349">
                <text:p>0.512961815438349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.0000000000001">
                <text:p>24.0000000000001</text:p>
              </table:table-cell>
              <table:table-cell office:value-type="float" office:value="0.56257579617601">
                <text:p>0.56257579617601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.1000000000001">
                <text:p>24.1000000000001</text:p>
              </table:table-cell>
              <table:table-cell office:value-type="float" office:value="0.614390377543057">
                <text:p>0.614390377543057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.2000000000001">
                <text:p>24.2000000000001</text:p>
              </table:table-cell>
              <table:table-cell office:value-type="float" office:value="0.667563986560085">
                <text:p>0.66756398656008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.3000000000001">
                <text:p>24.3000000000001</text:p>
              </table:table-cell>
              <table:table-cell office:value-type="float" office:value="0.721051130749732">
                <text:p>0.721051130749732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.4000000000001">
                <text:p>24.4000000000001</text:p>
              </table:table-cell>
              <table:table-cell office:value-type="float" office:value="0.773621992443622">
                <text:p>0.773621992443622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.5000000000001">
                <text:p>24.5000000000001</text:p>
              </table:table-cell>
              <table:table-cell office:value-type="float" office:value="0.82390060774107">
                <text:p>0.8239006077410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.6000000000001">
                <text:p>24.6000000000001</text:p>
              </table:table-cell>
              <table:table-cell office:value-type="float" office:value="0.870421701075783">
                <text:p>0.870421701075783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.7000000000001">
                <text:p>24.7000000000001</text:p>
              </table:table-cell>
              <table:table-cell office:value-type="float" office:value="0.911703918086552">
                <text:p>0.911703918086552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.8000000000001">
                <text:p>24.8000000000001</text:p>
              </table:table-cell>
              <table:table-cell office:value-type="float" office:value="0.946334710735544">
                <text:p>0.94633471073554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4.9000000000001">
                <text:p>24.9000000000001</text:p>
              </table:table-cell>
              <table:table-cell office:value-type="float" office:value="0.973059890524121">
                <text:p>0.973059890524121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.0000000000001">
                <text:p>25.0000000000001</text:p>
              </table:table-cell>
              <table:table-cell office:value-type="float" office:value="0.990869323661509">
                <text:p>0.990869323661509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.1000000000001">
                <text:p>25.1000000000001</text:p>
              </table:table-cell>
              <table:table-cell office:value-type="float" office:value="0.999069777402186">
                <text:p>0.999069777402186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.2000000000001">
                <text:p>25.2000000000001</text:p>
              </table:table-cell>
              <table:table-cell office:value-type="float" office:value="0.997336755930444">
                <text:p>0.997336755930444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.3000000000001">
                <text:p>25.3000000000001</text:p>
              </table:table-cell>
              <table:table-cell office:value-type="float" office:value="0.98573926555467">
                <text:p>0.98573926555467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.4000000000001">
                <text:p>25.4000000000001</text:p>
              </table:table-cell>
              <table:table-cell office:value-type="float" office:value="0.964734542869567">
                <text:p>0.96473454286956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.5000000000001">
                <text:p>25.5000000000001</text:p>
              </table:table-cell>
              <table:table-cell office:value-type="float" office:value="0.935133373103605">
                <text:p>0.93513337310360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.6000000000001">
                <text:p>25.6000000000001</text:p>
              </table:table-cell>
              <table:table-cell office:value-type="float" office:value="0.898040115449323">
                <text:p>0.898040115449323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.7000000000001">
                <text:p>25.7000000000001</text:p>
              </table:table-cell>
              <table:table-cell office:value-type="float" office:value="0.854774356591998">
                <text:p>0.854774356591998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.8000000000001">
                <text:p>25.8000000000001</text:p>
              </table:table-cell>
              <table:table-cell office:value-type="float" office:value="0.806782801398803">
                <text:p>0.806782801398803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5.9000000000001">
                <text:p>25.9000000000001</text:p>
              </table:table-cell>
              <table:table-cell office:value-type="float" office:value="0.755550385163971">
                <text:p>0.755550385163971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6.0000000000001">
                <text:p>26.0000000000001</text:p>
              </table:table-cell>
              <table:table-cell office:value-type="float" office:value="0.70251871897984">
                <text:p>0.7025187189798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6.1000000000001">
                <text:p>26.1000000000001</text:p>
              </table:table-cell>
              <table:table-cell office:value-type="float" office:value="0.649018142579554">
                <text:p>0.649018142579554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.2000000000001">
                <text:p>26.2000000000001</text:p>
              </table:table-cell>
              <table:table-cell office:value-type="float" office:value="0.596217274809902">
                <text:p>0.596217274809902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.3000000000001">
                <text:p>26.3000000000001</text:p>
              </table:table-cell>
              <table:table-cell office:value-type="float" office:value="0.54509146762205">
                <text:p>0.54509146762205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.4000000000001">
                <text:p>26.4000000000001</text:p>
              </table:table-cell>
              <table:table-cell office:value-type="float" office:value="0.496409368480491">
                <text:p>0.49640936848049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.5000000000001">
                <text:p>26.5000000000001</text:p>
              </table:table-cell>
              <table:table-cell office:value-type="float" office:value="0.450735137194162">
                <text:p>0.450735137194162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.6000000000001">
                <text:p>26.6000000000001</text:p>
              </table:table-cell>
              <table:table-cell office:value-type="float" office:value="0.408442859378823">
                <text:p>0.408442859378823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.7000000000001">
                <text:p>26.7000000000001</text:p>
              </table:table-cell>
              <table:table-cell office:value-type="float" office:value="0.369739331486256">
                <text:p>0.369739331486256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.8000000000001">
                <text:p>26.8000000000001</text:p>
              </table:table-cell>
              <table:table-cell office:value-type="float" office:value="0.334691548728168">
                <text:p>0.334691548728168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6.9000000000001">
                <text:p>26.9000000000001</text:p>
              </table:table-cell>
              <table:table-cell office:value-type="float" office:value="0.303255745849298">
                <text:p>0.303255745849298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7.0000000000001">
                <text:p>27.0000000000001</text:p>
              </table:table-cell>
              <table:table-cell office:value-type="float" office:value="0.27530555320364">
                <text:p>0.27530555320364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7.1000000000001">
                <text:p>27.1000000000001</text:p>
              </table:table-cell>
              <table:table-cell office:value-type="float" office:value="0.250657591682419">
                <text:p>0.250657591682419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.2000000000001">
                <text:p>27.2000000000001</text:p>
              </table:table-cell>
              <table:table-cell office:value-type="float" office:value="0.229093533534635">
                <text:p>0.22909353353463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.3000000000001">
                <text:p>27.3000000000001</text:p>
              </table:table-cell>
              <table:table-cell office:value-type="float" office:value="0.210378238470304">
                <text:p>0.21037823847030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7.4000000000001">
                <text:p>27.4000000000001</text:p>
              </table:table-cell>
              <table:table-cell office:value-type="float" office:value="0.194274009661243">
                <text:p>0.194274009661243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.5000000000001">
                <text:p>27.5000000000001</text:p>
              </table:table-cell>
              <table:table-cell office:value-type="float" office:value="0.180551304343444">
                <text:p>0.180551304343444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.6000000000001">
                <text:p>27.6000000000001</text:p>
              </table:table-cell>
              <table:table-cell office:value-type="float" office:value="0.168996398052684">
                <text:p>0.168996398052684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.7000000000001">
                <text:p>27.7000000000001</text:p>
              </table:table-cell>
              <table:table-cell office:value-type="float" office:value="0.159416567561187">
                <text:p>0.159416567561187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.8000000000001">
                <text:p>27.8000000000001</text:p>
              </table:table-cell>
              <table:table-cell office:value-type="float" office:value="0.151643354000748">
                <text:p>0.151643354000748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7.9000000000001">
                <text:p>27.9000000000001</text:p>
              </table:table-cell>
              <table:table-cell office:value-type="float" office:value="0.145534420013562">
                <text:p>0.145534420013562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.0000000000001">
                <text:p>28.0000000000001</text:p>
              </table:table-cell>
              <table:table-cell office:value-type="float" office:value="0.140974443388155">
                <text:p>0.14097444338815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.1000000000001">
                <text:p>28.1000000000001</text:p>
              </table:table-cell>
              <table:table-cell office:value-type="float" office:value="0.137875409076814">
                <text:p>0.137875409076814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8.2000000000001">
                <text:p>28.2000000000001</text:p>
              </table:table-cell>
              <table:table-cell office:value-type="float" office:value="0.136176581010827">
                <text:p>0.136176581010827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.3000000000001">
                <text:p>28.3000000000001</text:p>
              </table:table-cell>
              <table:table-cell office:value-type="float" office:value="0.135844359616829">
                <text:p>0.135844359616829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.4000000000001">
                <text:p>28.4000000000001</text:p>
              </table:table-cell>
              <table:table-cell office:value-type="float" office:value="0.136872161971211">
                <text:p>0.136872161971211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.5000000000001">
                <text:p>28.5000000000001</text:p>
              </table:table-cell>
              <table:table-cell office:value-type="float" office:value="0.139280398381463">
                <text:p>0.139280398381463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.6000000000001">
                <text:p>28.6000000000001</text:p>
              </table:table-cell>
              <table:table-cell office:value-type="float" office:value="0.143116559668357">
                <text:p>0.143116559668357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.7000000000001">
                <text:p>28.7000000000001</text:p>
              </table:table-cell>
              <table:table-cell office:value-type="float" office:value="0.148455370604692">
                <text:p>0.148455370604692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.8000000000001">
                <text:p>28.8000000000001</text:p>
              </table:table-cell>
              <table:table-cell office:value-type="float" office:value="0.15539890376828">
                <text:p>0.15539890376828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8.9000000000001">
                <text:p>28.9000000000001</text:p>
              </table:table-cell>
              <table:table-cell office:value-type="float" office:value="0.164076481865002">
                <text:p>0.164076481865002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.0000000000001">
                <text:p>29.0000000000001</text:p>
              </table:table-cell>
              <table:table-cell office:value-type="float" office:value="0.174644123857701">
                <text:p>0.174644123857701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.1000000000001">
                <text:p>29.1000000000001</text:p>
              </table:table-cell>
              <table:table-cell office:value-type="float" office:value="0.187283211378034">
                <text:p>0.187283211378034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.2000000000001">
                <text:p>29.2000000000001</text:p>
              </table:table-cell>
              <table:table-cell office:value-type="float" office:value="0.20219797011659">
                <text:p>0.20219797011659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.3000000000001">
                <text:p>29.3000000000001</text:p>
              </table:table-cell>
              <table:table-cell office:value-type="float" office:value="0.21961128328851">
                <text:p>0.2196112832885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.4000000000001">
                <text:p>29.4000000000001</text:p>
              </table:table-cell>
              <table:table-cell office:value-type="float" office:value="0.239758292885513">
                <text:p>0.239758292885513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.5000000000001">
                <text:p>29.5000000000001</text:p>
              </table:table-cell>
              <table:table-cell office:value-type="float" office:value="0.262877216924">
                <text:p>0.262877216924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.6000000000002">
                <text:p>29.6000000000002</text:p>
              </table:table-cell>
              <table:table-cell office:value-type="float" office:value="0.289196840587538">
                <text:p>0.289196840587538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.7000000000002">
                <text:p>29.7000000000002</text:p>
              </table:table-cell>
              <table:table-cell office:value-type="float" office:value="0.31892025365532">
                <text:p>0.31892025365532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.8000000000002">
                <text:p>29.8000000000002</text:p>
              </table:table-cell>
              <table:table-cell office:value-type="float" office:value="0.352204634577576">
                <text:p>0.352204634577576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9.9000000000002">
                <text:p>29.9000000000002</text:p>
              </table:table-cell>
              <table:table-cell office:value-type="float" office:value="0.389137247046187">
                <text:p>0.389137247046187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0.0000000000002">
                <text:p>30.0000000000002</text:p>
              </table:table-cell>
              <table:table-cell office:value-type="float" office:value="0.429708329105604">
                <text:p>0.429708329105604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0.1000000000002">
                <text:p>30.1000000000002</text:p>
              </table:table-cell>
              <table:table-cell office:value-type="float" office:value="0.47378220598688">
                <text:p>0.47378220598688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0.2000000000002">
                <text:p>30.2000000000002</text:p>
              </table:table-cell>
              <table:table-cell office:value-type="float" office:value="0.521068700916261">
                <text:p>0.521068700916261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0.3000000000002">
                <text:p>30.3000000000002</text:p>
              </table:table-cell>
              <table:table-cell office:value-type="float" office:value="0.571097667375794">
                <text:p>0.571097667375794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0.4000000000002">
                <text:p>30.4000000000002</text:p>
              </table:table-cell>
              <table:table-cell office:value-type="float" office:value="0.623200094265432">
                <text:p>0.623200094265432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0.5000000000002">
                <text:p>30.5000000000002</text:p>
              </table:table-cell>
              <table:table-cell office:value-type="float" office:value="0.676499582885504">
                <text:p>0.676499582885504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0.6000000000002">
                <text:p>30.6000000000002</text:p>
              </table:table-cell>
              <table:table-cell office:value-type="float" office:value="0.729917893748524">
                <text:p>0.729917893748524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0.7000000000002">
                <text:p>30.7000000000002</text:p>
              </table:table-cell>
              <table:table-cell office:value-type="float" office:value="0.78219757171646">
                <text:p>0.78219757171646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0.8000000000002">
                <text:p>30.8000000000002</text:p>
              </table:table-cell>
              <table:table-cell office:value-type="float" office:value="0.831943311660461">
                <text:p>0.83194331166046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0.9000000000002">
                <text:p>30.9000000000002</text:p>
              </table:table-cell>
              <table:table-cell office:value-type="float" office:value="0.877681770037993">
                <text:p>0.87768177003799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1.0000000000002">
                <text:p>31.0000000000002</text:p>
              </table:table-cell>
              <table:table-cell office:value-type="float" office:value="0.917937147932506">
                <text:p>0.917937147932506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1.1000000000002">
                <text:p>31.1000000000002</text:p>
              </table:table-cell>
              <table:table-cell office:value-type="float" office:value="0.951317393963681">
                <text:p>0.951317393963681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1.2000000000002">
                <text:p>31.2000000000002</text:p>
              </table:table-cell>
              <table:table-cell office:value-type="float" office:value="0.976603723927903">
                <text:p>0.97660372392790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1.3000000000002">
                <text:p>31.3000000000002</text:p>
              </table:table-cell>
              <table:table-cell office:value-type="float" office:value="0.992834769966773">
                <text:p>0.992834769966773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1.4000000000002">
                <text:p>31.4000000000002</text:p>
              </table:table-cell>
              <table:table-cell office:value-type="float" office:value="0.999376415660233">
                <text:p>0.999376415660233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1.5000000000002">
                <text:p>31.5000000000002</text:p>
              </table:table-cell>
              <table:table-cell office:value-type="float" office:value="0.995969425049068">
                <text:p>0.995969425049068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1.6000000000002">
                <text:p>31.6000000000002</text:p>
              </table:table-cell>
              <table:table-cell office:value-type="float" office:value="0.982749267915851">
                <text:p>0.982749267915851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1.7000000000002">
                <text:p>31.7000000000002</text:p>
              </table:table-cell>
              <table:table-cell office:value-type="float" office:value="0.960235760259534">
                <text:p>0.96023576025953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1.8000000000002">
                <text:p>31.8000000000002</text:p>
              </table:table-cell>
              <table:table-cell office:value-type="float" office:value="0.929293757946796">
                <text:p>0.929293757946796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1.9000000000002">
                <text:p>31.9000000000002</text:p>
              </table:table-cell>
              <table:table-cell office:value-type="float" office:value="0.891069553569048">
                <text:p>0.891069553569048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2.0000000000002">
                <text:p>32.0000000000002</text:p>
              </table:table-cell>
              <table:table-cell office:value-type="float" office:value="0.846910267449261">
                <text:p>0.846910267449261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2.1000000000002">
                <text:p>32.1000000000002</text:p>
              </table:table-cell>
              <table:table-cell office:value-type="float" office:value="0.798274997223151">
                <text:p>0.798274997223151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2.2000000000002">
                <text:p>32.2000000000002</text:p>
              </table:table-cell>
              <table:table-cell office:value-type="float" office:value="0.746646644670047">
                <text:p>0.746646644670047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2.3000000000002">
                <text:p>32.3000000000002</text:p>
              </table:table-cell>
              <table:table-cell office:value-type="float" office:value="0.693452278846986">
                <text:p>0.693452278846986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2.4000000000002">
                <text:p>32.4000000000002</text:p>
              </table:table-cell>
              <table:table-cell office:value-type="float" office:value="0.639997934278216">
                <text:p>0.639997934278216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2.5000000000002">
                <text:p>32.5000000000002</text:p>
              </table:table-cell>
              <table:table-cell office:value-type="float" office:value="0.587421311629267">
                <text:p>0.587421311629267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2.6000000000002">
                <text:p>32.6000000000002</text:p>
              </table:table-cell>
              <table:table-cell office:value-type="float" office:value="0.53666338793288">
                <text:p>0.53666338793288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2.7000000000002">
                <text:p>32.7000000000002</text:p>
              </table:table-cell>
              <table:table-cell office:value-type="float" office:value="0.488457819629985">
                <text:p>0.488457819629985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2.8000000000002">
                <text:p>32.8000000000002</text:p>
              </table:table-cell>
              <table:table-cell office:value-type="float" office:value="0.443335469120181">
                <text:p>0.443335469120181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2.9000000000002">
                <text:p>32.9000000000002</text:p>
              </table:table-cell>
              <table:table-cell office:value-type="float" office:value="0.401640493254062">
                <text:p>0.401640493254062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3.0000000000002">
                <text:p>33.0000000000002</text:p>
              </table:table-cell>
              <table:table-cell office:value-type="float" office:value="0.36355416279635">
                <text:p>0.36355416279635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3.1000000000002">
                <text:p>33.1000000000002</text:p>
              </table:table-cell>
              <table:table-cell office:value-type="float" office:value="0.329122811115126">
                <text:p>0.329122811115126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3.2000000000002">
                <text:p>33.2000000000002</text:p>
              </table:table-cell>
              <table:table-cell office:value-type="float" office:value="0.298286872967016">
                <text:p>0.298286872967016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3.3000000000002">
                <text:p>33.3000000000002</text:p>
              </table:table-cell>
              <table:table-cell office:value-type="float" office:value="0.270908704066715">
                <text:p>0.270908704066715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3.4000000000002">
                <text:p>33.4000000000002</text:p>
              </table:table-cell>
              <table:table-cell office:value-type="float" office:value="0.246797629714873">
                <text:p>0.246797629714873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3.5000000000002">
                <text:p>33.5000000000002</text:p>
              </table:table-cell>
              <table:table-cell office:value-type="float" office:value="0.225731357135049">
                <text:p>0.225731357135049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3.6000000000002">
                <text:p>33.6000000000002</text:p>
              </table:table-cell>
              <table:table-cell office:value-type="float" office:value="0.207473444648237">
                <text:p>0.207473444648237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3.7000000000002">
                <text:p>33.7000000000002</text:p>
              </table:table-cell>
              <table:table-cell office:value-type="float" office:value="0.191786930851197">
                <text:p>0.191786930851197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3.8000000000002">
                <text:p>33.8000000000002</text:p>
              </table:table-cell>
              <table:table-cell office:value-type="float" office:value="0.178444494201103">
                <text:p>0.178444494201103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3.9000000000002">
                <text:p>33.9000000000002</text:p>
              </table:table-cell>
              <table:table-cell office:value-type="float" office:value="0.167235659169072">
                <text:p>0.1672356591690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